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style>
    <style:style style:name="P2" style:family="paragraph" style:parent-style-name="Text_20_body">
      <style:paragraph-properties fo:margin-top="0cm" fo:margin-bottom="0.499cm"/>
      <style:text-properties style:font-name="Georgia"/>
    </style:style>
    <style:style style:name="P3" style:family="paragraph" style:parent-style-name="Heading_20_2">
      <style:text-properties style:font-name="Georgia"/>
    </style:style>
    <style:style style:name="P4" style:family="paragraph" style:parent-style-name="Heading_20_3">
      <style:text-properties style:font-name="Georgia"/>
    </style:style>
    <style:style style:name="P5" style:family="paragraph" style:parent-style-name="Text_20_body" style:master-page-name="HTML">
      <style:paragraph-properties fo:margin-top="0cm" fo:margin-bottom="0.499cm" style:page-number="auto"/>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or directe publicatie</text:p>
      <text:h text:style-name="P3" text:outline-level="2">FOSDEM 2009: Linux, Mozilla, MySQL en meer </text:h>
      <text:h text:style-name="P4" text:outline-level="3">9e Vrije Software- en Open Source-ontwikkelaarsconferentie in Brussel op 7 en 8 februari 2009</text:h>
      <text:p text:style-name="P1">Brussel, 6 januari 2009 - Op 7 en 8 februari komen meer dan vijfduizend vrije software- en open source-ontwikkelaars naar de Université Libre de Bruxelles, campus Solbosch afgezakt voor de negende jaarlijkse FOSDEM-conferentie. Sleutelsprekers dit jaar zijn Mark Surman (executive director, Mozilla Foundation), Bdale Garbee (secretaris, Debian-project) en Leslie Hawthorn (Google Summer of Code).<text:line-break/><text:line-break/>Op de hoofdaffiche prijken weer enkele grote namen. Onder de twintig sprekers Theodore Ts'o (Linux kernel, ext4 bestandssysteem), Max Spevack (Fedora-project) en Rob Savoye (Gnash, vrije Flash-speler). Savoye: "Vrije software wordt dezer dagen perfect aanvaard als basis om zaken te doen, niet meer als een gestoorde bende. Vroeger dachten mensen dat je een dakloze boemelaar was als ze hoorden dat je aan vrije software werkte. Nu heb je evenveel kans dat je allerlei mensen ontdekt die vrije software voor duizend en een taken inzetten. Het doet goed te zien dat we de wereld een klein beetje ten goede veranderd hebben de laatste twintig jaar."<text:line-break/><text:line-break/>Parallel met de hoofdaffiche gaan er dertig lightning talks door, korte presentaties van een kwartier rond heel diverse onderwerpen: MuseScore voor muzieknotatie, de GnuTLS-veiligheidsbibliotheek, TikiWiki wikisoftware, Bazaar versiebeheer en nog veel meer.<text:line-break/><text:line-break/>Een van de zaken die FOSDEM uniek maken zijn de ontwikkelaarsruimten. Daarbinnen kunnen geselecteerde projecten hun eigen agenda bepalen: presentaties, brainstorming, samen programmeren. Omdat kruisbestuiving tussen projecten een hoofddoel is van FOSDEM delen KDE, Gnome en XFCE, alle desktopprojecten, een ontwikkelaarsruimte op zondag. Er zijn ook ontwikkelaarsruimten voor onder andere Fedora + CentOS, embedded, Drupal, X.org en Ruby on Rails.<text:line-break/><text:line-break/>Tussen de hoofdsprekers, ontwikkelaarsruimten en lightning talks en tijdens de pauzes door is er voor bezoekers een ruim aanbod aan stands in de gangen met onder meer acht Linux- en BSD-distributies, een O'Reilly-boekenwinkel met korting, FSF Europe, Mozilla, OpenOffice.org.<text:line-break/><text:line-break/>En tenslotte, in de lijn van de goede traditie, is en blijft FOSDEM vrij en gratis toegankelijk.<text:line-break/><text:line-break/>Meer informatie vindt u op http://fosdem.org .<text:line-break/>===========</text:p>
      <text:p text:style-name="P2">Over FOSDEM: </text:p>
      <text:p text:style-name="P1"/>
      <text:p text:style-name="P2">FOSDEM is een jaarlijkse vrije en niet-commerciële conferentie voor ontwikkelaars van vrije en open source software, door en voor de gemeenschap. FOSDEM biedt ontwikkelaars van vrije en open source software en projecten een ontmoetingsplaats en een platform voor lezingen en presentaties, houdt bezoekers op de hoogte van de laatste ontwikkelingen in de wereld van vrije en open source software, en promoot de ontwikkeling en de voordelen van vrije en open source oplossingen. Deelnemen aan FOSDEM is gratis. De organisatie staat open voor schenkingen en  sponsors. </text:p>
      <text:p text:style-name="P1"/>
      <text:p text:style-name="P2">Perscontacten:<text:line-break/><text:line-break/>Mark Van den Borre, +32 486 961726, mvandenborre@fosdem.org</text:p>
      <text:p text:style-name="P2">Elise Huard, +32 486 511450, ehuard@fosdem.or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11:30</meta:creation-date>
    <dc:date>2009-01-18T21:04:30</dc:date>
    <dc:language>en-US</dc:language>
    <meta:editing-cycles>3</meta:editing-cycles>
    <meta:editing-duration>PT52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8" meta:word-count="449" meta:character-count="3048"/>
  </office:meta>
</office:document-meta>
</file>