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fo:language="lv" fo:country="LV"/>
    </style:style>
    <style:style style:name="P3" style:family="paragraph" style:parent-style-name="Text_20_body">
      <style:paragraph-properties fo:margin-top="0cm" fo:margin-bottom="0.499cm"/>
      <style:text-properties style:font-name="Georgia" fo:language="lv" fo:country="LV"/>
    </style:style>
    <style:style style:name="P4" style:family="paragraph" style:parent-style-name="Heading_20_3">
      <style:text-properties style:font-name="Georgia" fo:language="lv" fo:country="LV"/>
    </style:style>
    <style:style style:name="P5" style:family="paragraph" style:parent-style-name="Heading_20_2">
      <style:text-properties style:font-name="Georgia" fo:language="lv" fo:country="LV"/>
    </style:style>
    <style:style style:name="P6" style:family="paragraph" style:parent-style-name="Text_20_body" style:master-page-name="HTML">
      <style:paragraph-properties fo:margin-top="0cm" fo:margin-bottom="0.499cm" style:page-number="auto"/>
      <style:text-properties style:font-name="Georgia" fo:language="lv" fo:country="LV"/>
    </style:style>
    <style:style style:name="T1" style:family="text">
      <style:text-properties fo:language="lv" fo:country="LV"/>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ūlītējai publicēšanai</text:p>
      <text:h text:style-name="P5" text:outline-level="2">FOSDEM 2009: Linux, Mozilla, MySQL un citi</text:h>
      <text:h text:style-name="P4" text:outline-level="3">Briseles 9. Brīvās programmatūras un atvērtā koda izstrādātāju tikšanās 2009. gada 7. - 8. februārī</text:h>
      <text:p text:style-name="P2">Brisele, 2009. g. 6. janvāris – 7. un 8. februārī Briseles Brīvajā universitātē (Université Libre de Bruxelles, Solboha campus) vairāk nekā pieci tūkstoši brīvās programmatūras un atvērtā koda izstrādātāju tiksies piektajā ikgadējā FOSDEM konferencē. Ar uzrunām uzstāsies Marks Surmans ('Mozilla foundation' izpilddirektors), <text:s/>Bdeils Garbijs <text:s/>(projekta 'Debian' sekretārs), Leslijs Heivtorns ('Google Summer of Code' projekts). </text:p>
      <text:p text:style-name="P2">Iespaidīgs ir arī pamata plūsmas runātāju saraksts. Starp tiem ir Teodors Tso ('Linux' kodola un 'ext4' failu sistēmas izstrādātājs), Makss Speveiks ('Fedora' projekts) un Robs Seivojs ('Gnash', brīvā 'Flash' formāta atskaņotāja autors). Seivojs saka: “Brīvā programmatūra mūsdienās ir vispārēji atzīta kā izmantojama uzņēmējdarbībā, nevis tikai bariņam traku datorfanu. Senākos laikos, ja tu izstrādāji brīvo programmatūru, cilvēki domāja, ka esi bezpajumtnieks. Mūsdienās jūs atklāsiet ka ļoti dažādi cilvēki izmanto brīvo programmatūru visāda veida uzdevumiem un ir jauki redzēt, ka mēs esam spējuši pozitīvi ietekmēt pasauli pēdējo 20 gadu laikā."</text:p>
      <text:p text:style-name="P2">Paralēli galvenajai plūsmai ir ieplānotas 30 “zibenīgās” runas – tās ir 15 minūšu īsas prezentācijas par tik dažādām tēmām kā 'MuseScore' mūzikas nošu rakstīšanas sistēma, GnuTLS drošības bibliotēka, 'TikiWiki' vikijs, 'Bazaar' versiju kontroles sistēma un citām.</text:p>
      <text:p text:style-name="P2">Viena no unikālajām FOSDEM lietām ir izstrādātāju istabas. Tās ir telpas, kurās izvēlēti projekti var organizēt paši savu sanāksmi ar prezentācijām, intensīvām apspriedēm un kodēšanas sesijām. Savstarpējai sadarbībai esot kā vienai no galvenajām FOSDEM tēmām, KDE, GNOME un Xfce projekti apvienosies kopējā sanāksmē, kas notiks svētdien. Citās izstrādātāju istabās būs atrodami arī <text:s/>Fedora un CentOS projektu pārstāvji, iegulto (embedded) sistēmu izstrādātāji, Drupal, X.org un 'Ruby on Rails' vīri un sievas un daudzi citi.</text:p>
      <text:p text:style-name="P2">Starp galveno plūsmu, izstrādātāju istabām un “zibenīgajām” runām, kā arī pārtraukumos būs iespēja apmeklēt astoņu 'Linux' un BSD distributīvu stendus, 'O'Reilly' izdevniecības grāmatu veikalu, kā arī FSF Europe, Mozilla, OpenOffice.org un citus stendus.</text:p>
      <text:p text:style-name="P2">Un, visbeidzot, turpinot labo tradīciju FOSDEM ir un paliek brīvs. Nav jāmaksā ne par reģistrēšanos, ne par ko citu.</text:p>
      <text:p text:style-name="P1"><text:span text:style-name="T1">Vairāk informācijas par konferenci meklējiet <text:s/></text:span><text:a xlink:type="simple" xlink:href="http://fosdem.org/"><text:span text:style-name="T1">http://fosdem.org</text:span></text:a><text:span text:style-name="T1">.<text:line-break/>===========</text:span></text:p>
      <text:p text:style-name="P2">Par FOSDEM:</text:p>
      <text:p text:style-name="P2">FOSDEM ir ikgadējs brīvs un nekomerciāls pasākums brīvās programmatūras un atvērtā koda izstrādātājiem, no kopienas kopienai. Mēs nodrošinām brīvās programmatūras un atvērtā koda izstrādātājus un kopienas ar vietu kur satikties ar citiem izstrādātājiem un projektiem, informējam apmeklētājus par jaunāko brīvās programmatūras un atvērtā koda pasaulē, piedāvājam platformu runām un prezentācijām kopienu līderiem, kā arī veicinām brīvās programmatūras un atvērtā koda izstrādāšanu un risinājumu lietošanu. Piedalīšanās un FOSDEM apmeklēšana ir par <text:s/>brīvu, taču organizācija labprāt pieņem ziedojumus un sponsorēšanas piedāvājumus.</text:p>
      <text:p text:style-name="P3">Kontakti presei:<text:line-break/>Mark Van den Borre, +32 486 961726, mvandenborre@fosdem.org (NL, EN)<text:line-break/>Elise Huard, +32 486 511450, ehuard@fosdem.org (FR, NL, 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4:50</meta:creation-date>
    <dc:date>2009-01-12T13:40:25</dc:date>
    <dc:language>en-US</dc:language>
    <meta:editing-cycles>17</meta:editing-cycles>
    <meta:editing-duration>PT44M18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13" meta:word-count="435" meta:character-count="3260"/>
  </office:meta>
</office:document-meta>
</file>