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Heading_20_3">
      <style:text-properties style:font-name="Georgia"/>
    </style:style>
    <style:style style:name="P5" style:family="paragraph" style:parent-style-name="Text_20_body" style:master-page-name="HTML">
      <style:paragraph-properties fo:margin-top="0cm" fo:margin-bottom="0.499cm" style:page-number="auto"/>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 immediate release</text:p>
      <text:h text:style-name="P3" text:outline-level="2">FOSDEM 2009: Linux, Mozilla, MySQL og mer </text:h>
      <text:h text:style-name="P4" text:outline-level="3">Niende Brussels Free and Open Source Developer Meeting den 7. og 8. februar 2009</text:h>
      <text:p text:style-name="P1">Brussel, 6. januar 2009 – 7. og 8. febrruar til over 5 tusen utviklere innen fri programvare og åpen kildekode samles på Université Libre de Bruxelles, campus Solbosch, for den niende årlige konferansen FOSDEM. Innledende taler er i år blant andre Mark Surman (direktør i Mozilla Foundation), Bdale Garbee (Debian project secretary), og Leslie Hawthorn (Google Summer of Code).<text:line-break/><text:line-break/>Et imponerende hovedspor er samlet. Blant de 20 talere finner man Theodore Ts'o (Linux-kjernen, ext4-filsystemet), Max Spevack (Fedora-prosjektet) and Rob Savoye (Gnash, the free Flash player). Savoye: "Free software is well accepted these days as good business sense, and not just a bunch of crazy people. A long time ago if you worked on free software, people thought you were a homeless bum. These days, you're just as likely to discover all sorts of people run free software for all sorts of tasks, and it's nice to see we've had a positive impact on the world over the last 20 years."<text:line-break/><text:line-break/>I tillegg til hovedsporet er det planlagt 30 opplysende presentasjoner: korte 15 minutter-presentasjoner innen blant annet MuseScore musikknotasjon, GnuTLS sikkerhetsbibliotek, TikiWiki wiki, Bazaar versjonskontroll.<text:line-break/><text:line-break/>En av de tingene som gjør FOSDEM unik er utviklerrommene. Dette er rom hvor utvalgte prosjekter kan organisere sin egen plan: presentationer, brainstorming og kodesesjoner. Med deling mellom prosjekter som et av hovedmålene til FOSDEM vil KDE, Gnome og XFCE dele et et utviklerrom på søndag. Andre utviklerrom er inneholder blant annet Fedora + CentOS, embedded, Drupal, X.org og Ruby on Rails.<text:line-break/><text:line-break/>Mellom hovedsporet, utviklerrom, opplysende presentasjoner og pauser, vil besøkende finne rikelig med rom for avkobling ved de mange bodene i hallen: åtte Linux- og BSD-distribusjoner, en O'Reilly-butikk med nedsatt pris, FSF Europe, Mozilla, OpenOfficice.org og flere.<text:line-break/><text:line-break/>Tradisjonsmessig er og blir FOSDEM gratis å være med på. Ingen betaling eller registrering er påkrevet.<text:line-break/><text:line-break/>For mer informasjon, vennligst referer til <text:s/>http://fosdem.org .<text:line-break/>===========</text:p>
      <text:p text:style-name="P2">Om FOSDEM: </text:p>
      <text:p text:style-name="P1"/>
      <text:p text:style-name="P2">FOSDEM er en årlig fri og ikke-kommersiel begivenhet for utviklere innen fri programvare og åpen kildekode, laget av fellesskapet for fellesskapet. Vi tilbyr utviklere og fellesskap innen fri programvare og åpen kildekode en plass å komme i kontakt med hverandre og andre prosjekter, la besøkedende være oppdatert på det siste innen utvikling innen fri programvare- og åpen kildekode-verdenen, tilby en plattform for samtaler og presentationer for prosjekterledere og bidragsytere innen fri programvare og åpen kildekode, og promotere utvikling og fordeler ved løsninger fra fri programvare og åpen kildekode. Deltagelse og tilstedeværelse ved FOSDEM er gratis, likevel er organisasjonen glad for donasjoner og sponsing.</text:p>
      <text:p text:style-name="P1"/>
      <text:p text:style-name="P2">Pressekontakter:<text:line-break/><text:line-break/>Mark Van den Borre, +32 486 961726, mvandenborre@fosdem.org (NL, EN)</text:p>
      <text:p text:style-name="P2">Elise Huard, +32 486 511450, ehuard@fosdem.org (FR, NL, 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date>2009-01-12T13:42:19</dc:date>
    <dc:language>en-US</dc:language>
    <meta:editing-cycles>3</meta:editing-cycles>
    <meta:editing-duration>PT32M52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63" meta:character-count="3054"/>
  </office:meta>
</office:document-meta>
</file>