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 style:list-style-name="L4">
      <style:graphic-properties fo:min-height="11.929cm"/>
    </style:style>
    <style:style style:name="P1" style:family="paragraph">
      <style:paragraph-properties fo:text-align="end"/>
    </style:style>
    <style:style style:name="P2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>
        <style:list-level-properties text:min-label-width="0.6cm"/>
        <style:text-properties style:use-window-font-color="true" fo:font-size="45%"/>
      </text:list-level-style-number>
      <text:list-level-style-number text:level="2" style:num-format="1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1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mproving Key Signing Parties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  <text:p text:style-name="P1">By Vadim Troshchinski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this project abou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 have made a set of tools to improve key signing parties:</text:p>
                <text:list>
                  <text:list-item>
                    <text:p>Faster</text:p>
                  </text:list-item>
                  <text:list-item>
                    <text:p>More secure</text:p>
                  </text:list-item>
                  <text:list-item>
                    <text:p>With less chance of error</text:p>
                  </text:list-item>
                  <text:list-item>
                    <text:p>And no mind-numbing work</text:p>
                    <text:p/>
                  </text:list-item>
                </text:list>
              </text:list-item>
              <text:list-item>
                <text:p>My aim:</text:p>
                <text:list>
                  <text:list-item>
                    <text:p>Making preparation and the work after the meeting easily doable in 5 minutes. Even at FOSD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ecurity is more important than ever</text:p>
              </text:list-item>
              <text:list-item>
                <text:p>In an interconnected world, we must be able to trust each other</text:p>
              </text:list-item>
              <text:list-item>
                <text:p>Certificate Authorities have significant problems</text:p>
              </text:list-item>
              <text:list-item>
                <text:p>PGP is in wide use in Free Software development</text:p>
              </text:list-item>
              <text:list-item>
                <text:p>It is important to do key signing parties right</text:p>
              </text:list-item>
              <text:list-item>
                <text:p>The easier they are to do, the less excuse there is not to do on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a key signing party wor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Go to the meeting's site</text:p>
              </text:list-item>
              <text:list-item>
                <text:p>Submit your keys</text:p>
              </text:list-item>
              <text:list-item>
                <text:p>After the deadline, download the list of keys</text:p>
              </text:list-item>
              <text:list-item>
                <text:p>Compute hash and print list</text:p>
              </text:list-item>
              <text:list-item>
                <text:p>Attend meeting</text:p>
              </text:list-item>
              <text:list-item>
                <text:p>Sign and email key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sues with the key li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roblems:</text:p>
                <text:list>
                  <text:list-item>
                    <text:p>Entries split across pages</text:p>
                  </text:list-item>
                  <text:list-item>
                    <text:p>Unclear formatting</text:p>
                  </text:list-item>
                  <text:list-item>
                    <text:p>No photos</text:p>
                  </text:list-item>
                  <text:list-item>
                    <text:p>No indication that you already signed this key or other useful information</text:p>
                    <text:p/>
                  </text:list-item>
                </text:list>
              </text:list-item>
              <text:list-item>
                <text:p>Solutions:</text:p>
                <text:list>
                  <text:list-item>
                    <text:p>A well formatted list</text:p>
                  </text:list-item>
                  <text:list-item>
                    <text:p>Photos</text:p>
                  </text:list-item>
                  <text:list-item>
                    <text:p>List tailored for your own use, with signed keys already mark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sues with post-meeting 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roblems:</text:p>
                <text:list>
                  <text:list-item>
                    <text:p>The list of keys to sign has to be made by hand. This takes very long and is error prone.</text:p>
                  </text:list-item>
                  <text:list-item>
                    <text:p>Each fingerprint must be verified before signing the key</text:p>
                  </text:list-item>
                  <text:list-item>
                    <text:p>Errors are easy to make</text:p>
                  </text:list-item>
                  <text:list-item>
                    <text:p>Processing 500 emails with signed keys is very boring</text:p>
                    <text:p/>
                  </text:list-item>
                </text:list>
              </text:list-item>
              <text:list-item>
                <text:p>Solutions:</text:p>
                <text:list>
                  <text:list-item>
                    <text:p>Automate list creation with QR codes</text:p>
                  </text:list-item>
                  <text:list-item>
                    <text:p>Automate fingerprint verification</text:p>
                  </text:list-item>
                  <text:list-item>
                    <text:p>Automation makes errors much less likely</text:p>
                  </text:list-item>
                  <text:list-item>
                    <text:p>Automate email proce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KeySigningPartyTools pro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 set of tools that make all the stages of the process better</text:p>
              </text:list-item>
              <text:list-item>
                <text:p>Written with the UNIX philosophy in mind</text:p>
              </text:list-item>
              <text:list-item>
                <text:p>In Perl (but with an emphasis to keep the code simple and readable)</text:p>
                <text:p/>
                <text:p>https://github.com/vatral/KeySigningPartyTool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tool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ksp-makelist</text:span>: Reads a plain text list and makes a pretty, more usable PDF with QR codes.</text:p>
              </text:list-item>
              <text:list-item>
                <text:p><text:span text:style-name="T1">ksp-scanlist</text:span>: Scans QR codes with a webcam to create a list of keys to sign</text:p>
              </text:list-item>
              <text:list-item>
                <text:p><text:span text:style-name="T1">ksp-list</text:span>: Processes lists of keys: signing, email, fingerprint checks</text:p>
              </text:list-item>
              <text:list-item>
                <text:p><text:span text:style-name="T1">ksp-import-keys</text:span>: Imports keys from a mailb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Process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Use <text:span text:style-name="T1">ksp-makelist</text:span> to make a list and print it</text:p>
              </text:list-item>
              <text:list-item>
                <text:p>Attend the meeting and note on the paper whose keys to sign</text:p>
              </text:list-item>
              <text:list-item>
                <text:p>Use a marker to black out the QR codes of the keys <text:span text:style-name="T1">not</text:span><text:span text:style-name="T2"> to sign</text:span></text:p>
              </text:list-item>
              <text:list-item>
                <text:p><text:span text:style-name="T2">Use </text:span><text:span text:style-name="T1">ksp-scanlist</text:span><text:span text:style-name="T2"> to scan the remaining QR codes</text:span></text:p>
              </text:list-item>
              <text:list-item>
                <text:p><text:span text:style-name="T2">Use </text:span><text:span text:style-name="T1">ksp-list</text:span><text:span text:style-name="T2"> to sign and email the keys</text:span></text:p>
              </text:list-item>
              <text:list-item>
                <text:p><text:span text:style-name="T2">Don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monst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(if there is time, a live demo goes here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ture 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ore list formats besides PDF</text:p>
              </text:list-item>
              <text:list-item>
                <text:p>UID selector</text:p>
              </text:list-item>
              <text:list-item>
                <text:p>Android application for use during the ev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9T21:28:30.435695194</meta:creation-date>
    <dc:date>2014-11-19T22:41:50.514995065</dc:date>
    <meta:editing-duration>PT37M57S</meta:editing-duration>
    <meta:editing-cycles>4</meta:editing-cycles>
    <meta:generator>LibreOffice/4.2.7.2$Linux_X86_64 LibreOffice_project/420$Build-2</meta:generator>
    <meta:document-statistic meta:object-count="69"/>
  </office:meta>
</office:document-meta>
</file>