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465F78911EDFF2F9344.jpg" manifest:media-type="image/jpeg"/>
  <manifest:file-entry manifest:full-path="Pictures/10000000000005DC0000046513753DD8D65EE547.jpg" manifest:media-type="image/jpeg"/>
  <manifest:file-entry manifest:full-path="Pictures/TablePreview1.svm" manifest:media-type=""/>
  <manifest:file-entry manifest:full-path="Pictures/10000000000005DC00000465FC080661AAF26CF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1" svg:font-family="Arial" style:font-pitch="variable"/>
    <style:font-face style:name="ＭＳ Ｐゴシック1" svg:font-family="'ＭＳ Ｐゴシック'" style:font-pitch="variable"/>
    <style:font-face style:name="Arial2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3cm" fo:min-width="4.845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18cm" svg:stroke-color="#000000" draw:marker-start-width="0.231cm" draw:marker-end-width="0.231cm" draw:fill-color="#cccccc" draw:textarea-horizontal-align="justify" draw:textarea-vertical-align="middle" draw:auto-grow-height="false" fo:min-height="14.736cm" fo:min-width="16.01cm" fo:padding-top="0.058cm" fo:padding-bottom="0.058cm" fo:padding-left="0.183cm" fo:padding-right="0.183cm"/>
    </style:style>
    <style:style style:name="gr7" style:family="graphic" style:parent-style-name="standard">
      <style:graphic-properties svg:stroke-width="0.018cm" svg:stroke-color="#000000" draw:marker-start-width="0.231cm" draw:marker-end-width="0.231cm" draw:fill-color="#cc66ff" draw:textarea-horizontal-align="justify" draw:textarea-vertical-align="middle" draw:auto-grow-height="false" fo:min-height="9.402cm" fo:min-width="5.088cm" fo:padding-top="0.058cm" fo:padding-bottom="0.058cm" fo:padding-left="0.183cm" fo:padding-right="0.183cm"/>
    </style:style>
    <style:style style:name="gr8" style:family="graphic" style:parent-style-name="standard">
      <style:graphic-properties svg:stroke-width="0.018cm" svg:stroke-color="#000000" draw:marker-start-width="0.231cm" draw:marker-end-width="0.231cm" draw:fill-color="#9999ff" draw:textarea-horizontal-align="justify" draw:textarea-vertical-align="middle" draw:auto-grow-height="false" fo:min-height="6.398cm" fo:min-width="4.834cm" fo:padding-top="0.058cm" fo:padding-bottom="0.058cm" fo:padding-left="0.183cm" fo:padding-right="0.183cm"/>
    </style:style>
    <style:style style:name="gr9" style:family="graphic" style:parent-style-name="standard">
      <style:graphic-properties svg:stroke-width="0.018cm" svg:stroke-color="#000000" draw:marker-start-width="0.231cm" draw:marker-end-width="0.231cm" draw:fill-color="#99ff99" draw:textarea-horizontal-align="justify" draw:textarea-vertical-align="middle" draw:auto-grow-height="false" fo:min-height="6.398cm" fo:min-width="4.834cm" fo:padding-top="0.058cm" fo:padding-bottom="0.058cm" fo:padding-left="0.183cm" fo:padding-right="0.183cm"/>
    </style:style>
    <style:style style:name="gr10" style:family="graphic" style:parent-style-name="standard">
      <style:graphic-properties svg:stroke-width="0.018cm" svg:stroke-color="#000000" draw:marker-start-width="0.231cm" draw:marker-end-width="0.231cm" draw:fill-color="#ff9999" draw:textarea-horizontal-align="justify" draw:textarea-vertical-align="middle" draw:auto-grow-height="false" fo:min-height="9.536cm" fo:min-width="5.088cm" fo:padding-top="0.058cm" fo:padding-bottom="0.058cm" fo:padding-left="0.183cm" fo:padding-right="0.183cm"/>
    </style:style>
    <style:style style:name="gr11" style:family="graphic" style:parent-style-name="standard">
      <style:graphic-properties svg:stroke-width="0.035cm" svg:stroke-color="#000000" draw:marker-start-width="0.256cm" draw:marker-end-width="0.256cm" draw:fill-color="#66ff66" draw:textarea-horizontal-align="justify" draw:textarea-vertical-align="middle" draw:auto-grow-height="false" fo:min-height="1.782cm" fo:min-width="4.072cm" fo:padding-top="0.066cm" fo:padding-bottom="0.066cm" fo:padding-left="0.191cm" fo:padding-right="0.191cm"/>
    </style:style>
    <style:style style:name="gr12" style:family="graphic" style:parent-style-name="standard">
      <style:graphic-properties svg:stroke-width="0.035cm" svg:stroke-color="#000000" draw:marker-start-width="0.256cm" draw:marker-end-width="0.256cm" draw:fill-color="#ff6666" draw:textarea-horizontal-align="justify" draw:textarea-vertical-align="middle" draw:auto-grow-height="false" fo:min-height="1.782cm" fo:min-width="4.072cm" fo:padding-top="0.066cm" fo:padding-bottom="0.066cm" fo:padding-left="0.191cm" fo:padding-right="0.191cm"/>
    </style:style>
    <style:style style:name="gr13" style:family="graphic" style:parent-style-name="standard">
      <style:graphic-properties svg:stroke-width="0.035cm" svg:stroke-color="#000000" draw:marker-start-width="0.256cm" draw:marker-end-width="0.256cm" draw:fill-color="#9933ff" draw:textarea-horizontal-align="justify" draw:textarea-vertical-align="middle" draw:auto-grow-height="false" fo:min-height="1.782cm" fo:min-width="4.072cm" fo:padding-top="0.066cm" fo:padding-bottom="0.066cm" fo:padding-left="0.191cm" fo:padding-right="0.191cm"/>
    </style:style>
    <style:style style:name="gr14" style:family="graphic" style:parent-style-name="standard">
      <style:graphic-properties svg:stroke-width="0.028cm" draw:marker-start-width="0.246cm" draw:marker-end-width="0.246cm" draw:fill-color="#006600" draw:textarea-horizontal-align="justify" draw:textarea-vertical-align="middle" draw:auto-grow-height="false" fo:min-height="1.528cm" fo:min-width="2.802cm" fo:padding-top="0.063cm" fo:padding-bottom="0.063cm" fo:padding-left="0.188cm" fo:padding-right="0.18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08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81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47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93cm"/>
    </style:style>
    <style:style style:name="gr19" style:family="graphic" style:parent-style-name="standard">
      <style:graphic-properties svg:stroke-width="0.035cm" svg:stroke-color="#000000" draw:marker-start-width="0.256cm" draw:marker-end-width="0.256cm" draw:fill-color="#3333ff" draw:textarea-horizontal-align="justify" draw:textarea-vertical-align="middle" draw:auto-grow-height="false" fo:min-height="1.782cm" fo:min-width="4.072cm" fo:padding-top="0.066cm" fo:padding-bottom="0.066cm" fo:padding-left="0.191cm" fo:padding-right="0.1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65cm"/>
    </style:style>
    <style:style style:name="gr21" style:family="graphic" style:parent-style-name="standard">
      <style:graphic-properties svg:stroke-width="0.028cm" draw:marker-start-width="0.246cm" draw:marker-end-width="0.246cm" draw:fill-color="#000099" draw:textarea-horizontal-align="justify" draw:textarea-vertical-align="middle" draw:auto-grow-height="false" fo:min-height="1.528cm" fo:min-width="2.802cm" fo:padding-top="0.063cm" fo:padding-bottom="0.063cm" fo:padding-left="0.188cm" fo:padding-right="0.188cm"/>
    </style:style>
    <style:style style:name="gr22" style:family="graphic" style:parent-style-name="standard">
      <style:graphic-properties svg:stroke-width="0.035cm" svg:stroke-color="#000000" draw:marker-start-width="0.257cm" draw:marker-end-width="0.257cm" draw:textarea-vertical-align="middle" fo:padding-top="0.067cm" fo:padding-bottom="0.067cm" fo:padding-left="0.192cm" fo:padding-right="0.192cm"/>
    </style:style>
    <style:style style:name="gr23" style:family="graphic" style:parent-style-name="standard">
      <style:graphic-properties draw:textarea-vertical-align="middle"/>
    </style:style>
    <style:style style:name="gr24" style:family="graphic" style:parent-style-name="standard">
      <style:graphic-properties svg:stroke-width="0.035cm" svg:stroke-color="#000000" draw:marker-start-width="0.256cm" draw:marker-end-width="0.256cm" draw:fill-color="#9933ff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25" style:family="graphic" style:parent-style-name="standard">
      <style:graphic-properties svg:stroke-width="0.035cm" svg:stroke-color="#000000" draw:marker-start-width="0.257cm" draw:marker-end-width="0.257cm" draw:fill-color="#ffff00" draw:textarea-horizontal-align="justify" draw:textarea-vertical-align="middle" draw:auto-grow-height="false" fo:min-height="1.338cm" fo:min-width="2.549cm" fo:padding-top="0.067cm" fo:padding-bottom="0.067cm" fo:padding-left="0.192cm" fo:padding-right="0.192cm"/>
    </style:style>
    <style:style style:name="gr26" style:family="graphic" style:parent-style-name="Default_5f_1">
      <style:graphic-properties svg:stroke-width="0.018cm" svg:stroke-color="#000000" draw:marker-start-width="0.231cm" draw:marker-end-width="0.231cm" draw:fill-color="#cccccc" draw:textarea-horizontal-align="justify" draw:textarea-vertical-align="middle" draw:auto-grow-height="false" fo:min-height="14.87cm" fo:min-width="16.144cm" fo:padding-top="0.058cm" fo:padding-bottom="0.058cm" fo:padding-left="0.183cm" fo:padding-right="0.183cm"/>
    </style:style>
    <style:style style:name="gr27" style:family="graphic" style:parent-style-name="Default_5f_1">
      <style:graphic-properties svg:stroke-width="0.018cm" svg:stroke-color="#000000" draw:marker-start-width="0.231cm" draw:marker-end-width="0.231cm" draw:fill-color="#cc66ff" draw:textarea-horizontal-align="justify" draw:textarea-vertical-align="middle" draw:auto-grow-height="false" fo:min-height="9.536cm" fo:min-width="5.222cm" fo:padding-top="0.058cm" fo:padding-bottom="0.058cm" fo:padding-left="0.183cm" fo:padding-right="0.183cm"/>
    </style:style>
    <style:style style:name="gr28" style:family="graphic" style:parent-style-name="Default_5f_1">
      <style:graphic-properties svg:stroke-width="0.018cm" svg:stroke-color="#000000" draw:marker-start-width="0.231cm" draw:marker-end-width="0.231cm" draw:fill-color="#99ff99" draw:textarea-horizontal-align="justify" draw:textarea-vertical-align="middle" draw:auto-grow-height="false" fo:min-height="6.532cm" fo:min-width="4.968cm" fo:padding-top="0.058cm" fo:padding-bottom="0.058cm" fo:padding-left="0.183cm" fo:padding-right="0.183cm"/>
    </style:style>
    <style:style style:name="gr29" style:family="graphic" style:parent-style-name="Default_5f_1">
      <style:graphic-properties svg:stroke-width="0.018cm" svg:stroke-color="#000000" draw:marker-start-width="0.231cm" draw:marker-end-width="0.231cm" draw:fill-color="#ff9999" draw:textarea-horizontal-align="justify" draw:textarea-vertical-align="middle" draw:auto-grow-height="false" fo:min-height="9.536cm" fo:min-width="5.222cm" fo:padding-top="0.058cm" fo:padding-bottom="0.058cm" fo:padding-left="0.183cm" fo:padding-right="0.183cm"/>
    </style:style>
    <style:style style:name="gr30" style:family="graphic" style:parent-style-name="Default_5f_1">
      <style:graphic-properties svg:stroke-width="0.035cm" svg:stroke-color="#000000" draw:marker-start-width="0.256cm" draw:marker-end-width="0.256cm" draw:fill-color="#66ff66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31" style:family="graphic" style:parent-style-name="Default_5f_1">
      <style:graphic-properties svg:stroke-width="0.035cm" svg:stroke-color="#000000" draw:marker-start-width="0.256cm" draw:marker-end-width="0.256cm" draw:fill-color="#ff6666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32" style:family="graphic" style:parent-style-name="Default_5f_1">
      <style:graphic-properties svg:stroke-width="0.035cm" svg:stroke-color="#000000" draw:marker-start-width="0.256cm" draw:marker-end-width="0.256cm" draw:fill-color="#9933ff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33" style:family="graphic" style:parent-style-name="Default_5f_1">
      <style:graphic-properties svg:stroke-width="0.028cm" draw:marker-start-width="0.246cm" draw:marker-end-width="0.246cm" draw:fill-color="#006600" draw:textarea-horizontal-align="justify" draw:textarea-vertical-align="middle" draw:auto-grow-height="false" fo:min-height="1.652cm" fo:min-width="2.926cm" fo:padding-top="0.063cm" fo:padding-bottom="0.063cm" fo:padding-left="0.188cm" fo:padding-right="0.188cm"/>
    </style:style>
    <style:style style:name="gr3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63cm" fo:min-width="4.087cm"/>
    </style:style>
    <style:style style:name="gr3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63cm" fo:min-width="2.817cm"/>
    </style:style>
    <style:style style:name="gr3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63cm" fo:min-width="4.477cm"/>
    </style:style>
    <style:style style:name="gr3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63cm" fo:min-width="4.93cm"/>
    </style:style>
    <style:style style:name="gr38" style:family="graphic" style:parent-style-name="Default_5f_1">
      <style:graphic-properties svg:stroke-width="0.035cm" svg:stroke-color="#000000" draw:marker-start-width="0.257cm" draw:marker-end-width="0.257cm" draw:textarea-vertical-align="middle" fo:padding-top="0.067cm" fo:padding-bottom="0.067cm" fo:padding-left="0.192cm" fo:padding-right="0.192cm"/>
    </style:style>
    <style:style style:name="gr39" style:family="graphic" style:parent-style-name="Default_5f_1">
      <style:graphic-properties draw:textarea-vertical-align="middle"/>
    </style:style>
    <style:style style:name="gr40" style:family="graphic" style:parent-style-name="Default_5f_1">
      <style:graphic-properties svg:stroke-width="0.035cm" svg:stroke-color="#000000" draw:marker-start-width="0.257cm" draw:marker-end-width="0.257cm" draw:fill-color="#ffff00" draw:textarea-horizontal-align="justify" draw:textarea-vertical-align="middle" draw:auto-grow-height="false" fo:min-height="1.454cm" fo:min-width="2.665cm" fo:padding-top="0.067cm" fo:padding-bottom="0.067cm" fo:padding-left="0.192cm" fo:padding-right="0.19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3cm" fo:min-width="8.1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2cm" fo:min-width="4.451cm"/>
    </style:style>
    <style:style style:name="gr43" style:family="graphic" style:parent-style-name="Default_5f_1_5f_1">
      <style:graphic-properties svg:stroke-width="0.018cm" svg:stroke-color="#000000" draw:marker-start-width="0.231cm" draw:marker-end-width="0.231cm" draw:fill-color="#cccccc" draw:textarea-horizontal-align="justify" draw:textarea-vertical-align="middle" draw:auto-grow-height="false" fo:min-height="14.87cm" fo:min-width="16.144cm" fo:padding-top="0.058cm" fo:padding-bottom="0.058cm" fo:padding-left="0.183cm" fo:padding-right="0.183cm"/>
    </style:style>
    <style:style style:name="gr44" style:family="graphic" style:parent-style-name="Default_5f_1_5f_1">
      <style:graphic-properties svg:stroke-width="0.018cm" svg:stroke-color="#000000" draw:marker-start-width="0.231cm" draw:marker-end-width="0.231cm" draw:fill-color="#cc66ff" draw:textarea-horizontal-align="justify" draw:textarea-vertical-align="middle" draw:auto-grow-height="false" fo:min-height="9.536cm" fo:min-width="5.222cm" fo:padding-top="0.058cm" fo:padding-bottom="0.058cm" fo:padding-left="0.183cm" fo:padding-right="0.183cm"/>
    </style:style>
    <style:style style:name="gr45" style:family="graphic" style:parent-style-name="Default_5f_1_5f_1">
      <style:graphic-properties svg:stroke-width="0.018cm" svg:stroke-color="#000000" draw:marker-start-width="0.231cm" draw:marker-end-width="0.231cm" draw:fill-color="#99ff99" draw:textarea-horizontal-align="justify" draw:textarea-vertical-align="middle" draw:auto-grow-height="false" fo:min-height="6.532cm" fo:min-width="4.968cm" fo:padding-top="0.058cm" fo:padding-bottom="0.058cm" fo:padding-left="0.183cm" fo:padding-right="0.183cm"/>
    </style:style>
    <style:style style:name="gr46" style:family="graphic" style:parent-style-name="Default_5f_1_5f_1">
      <style:graphic-properties svg:stroke-width="0.018cm" svg:stroke-color="#000000" draw:marker-start-width="0.231cm" draw:marker-end-width="0.231cm" draw:fill-color="#ff9999" draw:textarea-horizontal-align="justify" draw:textarea-vertical-align="middle" draw:auto-grow-height="false" fo:min-height="9.536cm" fo:min-width="5.222cm" fo:padding-top="0.058cm" fo:padding-bottom="0.058cm" fo:padding-left="0.183cm" fo:padding-right="0.183cm"/>
    </style:style>
    <style:style style:name="gr47" style:family="graphic" style:parent-style-name="Default_5f_1_5f_1">
      <style:graphic-properties svg:stroke-width="0.035cm" svg:stroke-color="#000000" draw:marker-start-width="0.256cm" draw:marker-end-width="0.256cm" draw:fill-color="#66ff66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48" style:family="graphic" style:parent-style-name="Default_5f_1_5f_1">
      <style:graphic-properties svg:stroke-width="0.035cm" svg:stroke-color="#000000" draw:marker-start-width="0.256cm" draw:marker-end-width="0.256cm" draw:fill-color="#ff6666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49" style:family="graphic" style:parent-style-name="Default_5f_1_5f_1">
      <style:graphic-properties svg:stroke-width="0.035cm" svg:stroke-color="#000000" draw:marker-start-width="0.256cm" draw:marker-end-width="0.256cm" draw:fill-color="#9933ff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50" style:family="graphic" style:parent-style-name="Default_5f_1_5f_1">
      <style:graphic-properties svg:stroke-width="0.028cm" draw:marker-start-width="0.246cm" draw:marker-end-width="0.246cm" draw:fill-color="#006600" draw:textarea-horizontal-align="justify" draw:textarea-vertical-align="middle" draw:auto-grow-height="false" fo:min-height="1.652cm" fo:min-width="2.926cm" fo:padding-top="0.063cm" fo:padding-bottom="0.063cm" fo:padding-left="0.188cm" fo:padding-right="0.188cm"/>
    </style:style>
    <style:style style:name="gr5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763cm" fo:min-width="4.087cm"/>
    </style:style>
    <style:style style:name="gr52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763cm" fo:min-width="2.817cm"/>
    </style:style>
    <style:style style:name="gr53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763cm" fo:min-width="4.477cm"/>
    </style:style>
    <style:style style:name="gr54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763cm" fo:min-width="4.93cm"/>
    </style:style>
    <style:style style:name="gr55" style:family="graphic" style:parent-style-name="Default_5f_1_5f_1">
      <style:graphic-properties svg:stroke-width="0.035cm" svg:stroke-color="#000000" draw:marker-start-width="0.257cm" draw:marker-end-width="0.257cm" draw:textarea-vertical-align="middle" fo:padding-top="0.067cm" fo:padding-bottom="0.067cm" fo:padding-left="0.192cm" fo:padding-right="0.192cm"/>
    </style:style>
    <style:style style:name="gr56" style:family="graphic" style:parent-style-name="Default_5f_1_5f_1">
      <style:graphic-properties draw:textarea-vertical-align="middle"/>
    </style:style>
    <style:style style:name="gr57" style:family="graphic" style:parent-style-name="Default_5f_1_5f_1">
      <style:graphic-properties svg:stroke-width="0.035cm" svg:stroke-color="#000000" draw:marker-start-width="0.257cm" draw:marker-end-width="0.257cm" draw:fill-color="#ffff00" draw:textarea-horizontal-align="justify" draw:textarea-vertical-align="middle" draw:auto-grow-height="false" fo:min-height="1.454cm" fo:min-width="2.665cm" fo:padding-top="0.067cm" fo:padding-bottom="0.067cm" fo:padding-left="0.192cm" fo:padding-right="0.192cm"/>
    </style:style>
    <style:style style:name="gr58" style:family="graphic" style:parent-style-name="Default_5f_1_5f_1">
      <style:graphic-properties svg:stroke-width="0.035cm" svg:stroke-color="#000000" draw:marker-start-width="0.256cm" draw:marker-end-width="0.256cm" draw:fill-color="#00cc00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59" style:family="graphic" style:parent-style-name="standard">
      <style:graphic-properties svg:stroke-width="0.035cm" svg:stroke-color="#000000" draw:marker-start-width="0.257cm" draw:marker-end="Arrow" draw:marker-end-width="0.257cm" draw:textarea-vertical-align="middle" fo:padding-top="0.067cm" fo:padding-bottom="0.067cm" fo:padding-left="0.192cm" fo:padding-right="0.192cm"/>
    </style:style>
    <style:style style:name="gr60" style:family="graphic" style:parent-style-name="Default_5f_1_5f_1_5f_1">
      <style:graphic-properties svg:stroke-width="0.018cm" svg:stroke-color="#000000" draw:marker-start-width="0.231cm" draw:marker-end-width="0.231cm" draw:fill-color="#cccccc" draw:textarea-horizontal-align="justify" draw:textarea-vertical-align="middle" draw:auto-grow-height="false" fo:min-height="14.87cm" fo:min-width="16.144cm" fo:padding-top="0.058cm" fo:padding-bottom="0.058cm" fo:padding-left="0.183cm" fo:padding-right="0.183cm"/>
    </style:style>
    <style:style style:name="gr61" style:family="graphic" style:parent-style-name="Default_5f_1_5f_1_5f_1">
      <style:graphic-properties svg:stroke-width="0.018cm" svg:stroke-color="#000000" draw:marker-start-width="0.231cm" draw:marker-end-width="0.231cm" draw:fill-color="#cc66ff" draw:textarea-horizontal-align="justify" draw:textarea-vertical-align="middle" draw:auto-grow-height="false" fo:min-height="9.536cm" fo:min-width="5.222cm" fo:padding-top="0.058cm" fo:padding-bottom="0.058cm" fo:padding-left="0.183cm" fo:padding-right="0.183cm"/>
    </style:style>
    <style:style style:name="gr62" style:family="graphic" style:parent-style-name="Default_5f_1_5f_1_5f_1">
      <style:graphic-properties svg:stroke-width="0.018cm" svg:stroke-color="#000000" draw:marker-start-width="0.231cm" draw:marker-end-width="0.231cm" draw:fill-color="#99ff99" draw:textarea-horizontal-align="justify" draw:textarea-vertical-align="middle" draw:auto-grow-height="false" fo:min-height="6.532cm" fo:min-width="4.968cm" fo:padding-top="0.058cm" fo:padding-bottom="0.058cm" fo:padding-left="0.183cm" fo:padding-right="0.183cm"/>
    </style:style>
    <style:style style:name="gr63" style:family="graphic" style:parent-style-name="Default_5f_1_5f_1_5f_1">
      <style:graphic-properties svg:stroke-width="0.018cm" svg:stroke-color="#000000" draw:marker-start-width="0.231cm" draw:marker-end-width="0.231cm" draw:fill-color="#ff9999" draw:textarea-horizontal-align="justify" draw:textarea-vertical-align="middle" draw:auto-grow-height="false" fo:min-height="9.536cm" fo:min-width="5.222cm" fo:padding-top="0.058cm" fo:padding-bottom="0.058cm" fo:padding-left="0.183cm" fo:padding-right="0.183cm"/>
    </style:style>
    <style:style style:name="gr64" style:family="graphic" style:parent-style-name="Default_5f_1_5f_1_5f_1">
      <style:graphic-properties svg:stroke-width="0.035cm" svg:stroke-color="#000000" draw:marker-start-width="0.256cm" draw:marker-end-width="0.256cm" draw:fill-color="#66ff66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65" style:family="graphic" style:parent-style-name="Default_5f_1_5f_1_5f_1">
      <style:graphic-properties svg:stroke-width="0.035cm" svg:stroke-color="#000000" draw:marker-start-width="0.256cm" draw:marker-end-width="0.256cm" draw:fill-color="#ff6666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66" style:family="graphic" style:parent-style-name="Default_5f_1_5f_1_5f_1">
      <style:graphic-properties svg:stroke-width="0.035cm" svg:stroke-color="#000000" draw:marker-start-width="0.256cm" draw:marker-end-width="0.256cm" draw:fill-color="#9933ff" draw:textarea-horizontal-align="justify" draw:textarea-vertical-align="middle" draw:auto-grow-height="false" fo:min-height="1.9cm" fo:min-width="4.19cm" fo:padding-top="0.066cm" fo:padding-bottom="0.066cm" fo:padding-left="0.191cm" fo:padding-right="0.191cm"/>
    </style:style>
    <style:style style:name="gr67" style:family="graphic" style:parent-style-name="Default_5f_1_5f_1_5f_1">
      <style:graphic-properties svg:stroke-width="0.028cm" draw:marker-start-width="0.246cm" draw:marker-end-width="0.246cm" draw:fill-color="#006600" draw:textarea-horizontal-align="justify" draw:textarea-vertical-align="middle" draw:auto-grow-height="false" fo:min-height="1.652cm" fo:min-width="2.926cm" fo:padding-top="0.063cm" fo:padding-bottom="0.063cm" fo:padding-left="0.188cm" fo:padding-right="0.188cm"/>
    </style:style>
    <style:style style:name="gr6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763cm" fo:min-width="4.087cm"/>
    </style:style>
    <style:style style:name="gr6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763cm" fo:min-width="2.817cm"/>
    </style:style>
    <style:style style:name="gr7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763cm" fo:min-width="4.477cm"/>
    </style:style>
    <style:style style:name="gr7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763cm" fo:min-width="4.93cm"/>
    </style:style>
    <style:style style:name="gr72" style:family="graphic" style:parent-style-name="Default_5f_1_5f_1_5f_1">
      <style:graphic-properties svg:stroke-width="0.035cm" svg:stroke-color="#000000" draw:marker-start-width="0.257cm" draw:marker-end-width="0.257cm" draw:textarea-vertical-align="middle" fo:padding-top="0.067cm" fo:padding-bottom="0.067cm" fo:padding-left="0.192cm" fo:padding-right="0.192cm"/>
    </style:style>
    <style:style style:name="gr73" style:family="graphic" style:parent-style-name="Default_5f_1_5f_1_5f_1">
      <style:graphic-properties draw:textarea-vertical-align="middle"/>
    </style:style>
    <style:style style:name="gr74" style:family="graphic" style:parent-style-name="Default_5f_1_5f_1_5f_1">
      <style:graphic-properties svg:stroke-width="0.035cm" svg:stroke-color="#000000" draw:marker-start-width="0.257cm" draw:marker-end-width="0.257cm" draw:fill-color="#ffff00" draw:textarea-horizontal-align="justify" draw:textarea-vertical-align="middle" draw:auto-grow-height="false" fo:min-height="1.454cm" fo:min-width="2.665cm" fo:padding-top="0.067cm" fo:padding-bottom="0.067cm" fo:padding-left="0.192cm" fo:padding-right="0.192cm"/>
    </style:style>
    <style:style style:name="gr75" style:family="graphic" style:parent-style-name="standard">
      <style:graphic-properties svg:stroke-width="0.035cm" svg:stroke-color="#000000" draw:marker-start-width="0.257cm" draw:marker-end-width="0.257cm" draw:fill-color="#0000cc" draw:textarea-horizontal-align="justify" draw:textarea-vertical-align="middle" draw:auto-grow-height="false" fo:min-height="7.624cm" fo:min-width="0.516cm" fo:padding-top="0.067cm" fo:padding-bottom="0.067cm" fo:padding-left="0.192cm" fo:padding-right="0.19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2cm" fo:min-width="7.249cm"/>
    </style:style>
    <style:style style:name="gr7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538cm" fo:min-width="0cm" fo:padding-top="0cm" fo:padding-bottom="0cm" fo:padding-left="0cm" fo:padding-right="0cm" fo:wrap-option="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199cm" fo:min-width="0cm" fo:padding-top="0.118cm" fo:padding-bottom="0.118cm" fo:padding-left="0.235cm" fo:padding-right="0.235cm" fo:wrap-option="no-wrap"/>
    </style:style>
    <style:style style:name="pr3" style:family="presentation" style:parent-style-name="Default-subtitle">
      <style:graphic-properties draw:fill-color="#ffffff" fo:min-height="12.284cm"/>
    </style:style>
    <style:style style:name="pr4" style:family="presentation" style:parent-style-name="Default-notes">
      <style:graphic-properties draw:fill-color="#ffffff" fo:min-height="13.773cm"/>
    </style:style>
    <style:style style:name="pr5" style:family="presentation" style:parent-style-name="Default-title">
      <style:graphic-properties fo:min-height="1.677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outline1">
      <style:graphic-properties fo:min-height="10.799cm"/>
    </style:style>
    <style:style style:name="pr8" style:family="presentation" style:parent-style-name="Default-title">
      <style:graphic-properties draw:auto-grow-height="true" fo:min-height="1.677cm"/>
    </style:style>
    <style:style style:name="pr9" style:family="presentation" style:parent-style-name="Default-outline1">
      <style:graphic-properties fo:min-height="5.02cm"/>
    </style:style>
    <style:style style:name="pr10" style:family="presentation" style:parent-style-name="Default-subtitle">
      <style:graphic-properties draw:fill-color="#ffffff" fo:min-height="11.049cm"/>
    </style:style>
    <style:style style:name="co1" style:family="table-column">
      <style:table-column-properties style:column-width="5.777cm" style:use-optimal-column-width="false"/>
    </style:style>
    <style:style style:name="co2" style:family="table-column">
      <style:table-column-properties style:column-width="5.78cm" style:use-optimal-column-width="false"/>
    </style:style>
    <style:style style:name="ro1" style:family="table-row">
      <style:table-row-properties style:row-height="2.538cm"/>
    </style:style>
    <style:style style:name="ro2" style:family="table-row">
      <style:table-row-properties style:row-height="2.545cm"/>
    </style:style>
    <style:style style:name="ce1" style:family="table-cell">
      <loext:graphic-properties style:repeat="repeat" draw:textarea-vertical-align="middle"/>
      <style:paragraph-properties fo:text-align="center"/>
    </style:style>
    <style:style style:name="ce2" style:family="table-cell">
      <loext:graphic-properties style:repeat="repeat" draw:textarea-vertical-align="middle"/>
      <style:paragraph-properties fo:text-align="center"/>
      <style:text-properties fo:color="#006600" fo:font-weight="bold" style:font-weight-asian="bold" style:font-weight-complex="bold"/>
    </style:style>
    <style:style style:name="ce3" style:family="table-cell">
      <loext:graphic-properties style:repeat="repeat" draw:textarea-vertical-align="middle"/>
      <style:paragraph-properties fo:text-align="center"/>
      <style:text-properties fo:color="#ff0000" fo:font-weight="bold" style:font-weight-asian="bold" style:font-weight-complex="bold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44pt" style:font-size-asian="44pt" style:font-size-complex="44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text-properties fo:color="#ffffff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loext:graphic-properties draw:fill-color="#ffffff"/>
      <style:text-properties fo:font-weight="normal" style:font-weight-asian="normal" style:font-weight-complex="normal"/>
    </style:style>
    <style:style style:name="P8" style:family="paragraph">
      <loext:graphic-properties draw:fill-color="#ffffff"/>
      <style:text-properties fo:font-size="12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-color="#cccccc"/>
      <style:paragraph-properties fo:text-align="center"/>
    </style:style>
    <style:style style:name="P12" style:family="paragraph">
      <loext:graphic-properties draw:fill-color="#cc66ff"/>
      <style:paragraph-properties fo:text-align="center"/>
    </style:style>
    <style:style style:name="P13" style:family="paragraph">
      <loext:graphic-properties draw:fill-color="#9999ff"/>
      <style:paragraph-properties fo:text-align="center"/>
    </style:style>
    <style:style style:name="P14" style:family="paragraph">
      <loext:graphic-properties draw:fill-color="#99ff99"/>
      <style:paragraph-properties fo:text-align="center"/>
    </style:style>
    <style:style style:name="P15" style:family="paragraph">
      <loext:graphic-properties draw:fill-color="#ff9999"/>
      <style:paragraph-properties fo:text-align="center"/>
    </style:style>
    <style:style style:name="P16" style:family="paragraph">
      <loext:graphic-properties draw:fill-color="#66ff66"/>
      <style:paragraph-properties fo:text-align="center"/>
    </style:style>
    <style:style style:name="P17" style:family="paragraph">
      <loext:graphic-properties draw:fill-color="#ff6666"/>
      <style:paragraph-properties fo:text-align="center"/>
    </style:style>
    <style:style style:name="P18" style:family="paragraph">
      <loext:graphic-properties draw:fill-color="#9933ff"/>
      <style:paragraph-properties fo:text-align="center"/>
      <style:text-properties fo:color="#ffffff"/>
    </style:style>
    <style:style style:name="P19" style:family="paragraph">
      <loext:graphic-properties draw:fill-color="#006600"/>
      <style:paragraph-properties fo:text-align="center"/>
      <style:text-properties fo:color="#ffffff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-color="#3333ff"/>
      <style:paragraph-properties fo:text-align="center"/>
      <style:text-properties fo:color="#ffffff"/>
    </style:style>
    <style:style style:name="P22" style:family="paragraph">
      <loext:graphic-properties draw:fill-color="#000099"/>
      <style:paragraph-properties fo:text-align="center"/>
      <style:text-properties fo:color="#ffffff"/>
    </style:style>
    <style:style style:name="P23" style:family="paragraph">
      <style:text-properties style:text-line-through-style="solid" style:text-line-through-type="single"/>
    </style:style>
    <style:style style:name="P24" style:family="paragraph">
      <loext:graphic-properties draw:fill-color="#ffff00"/>
      <style:paragraph-properties fo:text-align="center"/>
    </style:style>
    <style:style style:name="P25" style:family="paragraph">
      <loext:graphic-properties draw:fill-color="#66ff66"/>
      <style:paragraph-properties fo:text-align="center"/>
      <style:text-properties fo:font-size="22pt"/>
    </style:style>
    <style:style style:name="P26" style:family="paragraph">
      <loext:graphic-properties draw:fill-color="#ff6666"/>
      <style:paragraph-properties fo:text-align="center"/>
      <style:text-properties fo:font-size="22pt"/>
    </style:style>
    <style:style style:name="P27" style:family="paragraph">
      <loext:graphic-properties draw:fill-color="#9933ff"/>
      <style:paragraph-properties fo:text-align="center"/>
      <style:text-properties fo:color="#ffffff" fo:font-size="22pt"/>
    </style:style>
    <style:style style:name="P28" style:family="paragraph">
      <loext:graphic-properties draw:fill-color="#006600"/>
      <style:paragraph-properties fo:text-align="center"/>
      <style:text-properties fo:color="#ffffff" fo:font-size="22pt"/>
    </style:style>
    <style:style style:name="P29" style:family="paragraph">
      <loext:graphic-properties draw:fill="none" draw:fill-color="#ffffff"/>
      <style:text-properties fo:font-size="22pt"/>
    </style:style>
    <style:style style:name="P30" style:family="paragraph">
      <loext:graphic-properties draw:fill-color="#ffff00"/>
      <style:paragraph-properties fo:text-align="center"/>
      <style:text-properties fo:font-size="22pt"/>
    </style:style>
    <style:style style:name="P31" style:family="paragraph">
      <loext:graphic-properties draw:fill-color="#00cc00"/>
      <style:paragraph-properties fo:text-align="center"/>
      <style:text-properties fo:font-size="22pt"/>
    </style:style>
    <style:style style:name="P32" style:family="paragraph">
      <loext:graphic-properties draw:fill-color="#0000cc"/>
      <style:paragraph-properties fo:text-align="center"/>
    </style:style>
    <style:style style:name="P33" style:family="paragraph">
      <loext:graphic-properties draw:fill="none"/>
    </style:style>
    <style:style style:name="P34" style:family="paragraph">
      <loext:graphic-properties draw:fill-color="#ffffff"/>
      <style:text-properties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ffffff" fo:font-size="44pt" fo:language="en" fo:country="US" style:font-size-asian="44pt" style:font-size-complex="44pt"/>
    </style:style>
    <style:style style:name="T2" style:family="text">
      <style:text-properties fo:color="#ffffff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000000" fo:font-size="12pt" fo:language="en" fo:country="GB" style:font-name-asian="Arial1" style:font-size-asian="12pt" style:font-name-complex="Arial1" style:font-size-complex="1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6600" fo:font-weight="bold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fo:color="#ffffff" fo:font-size="18pt" style:font-size-asian="18pt" style:font-size-complex="18pt"/>
    </style:style>
    <style:style style:name="T11" style:family="text">
      <style:text-properties fo:color="#ffffff" fo:font-size="18pt" fo:font-style="normal" style:font-size-asian="18pt" style:font-style-asian="normal" style:font-size-complex="18pt" style:font-style-complex="normal"/>
    </style:style>
    <style:style style:name="T12" style:family="text">
      <style:text-properties fo:color="#ffffff"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ffffff" fo:font-size="16pt" style:font-size-asian="16pt" style:font-size-complex="16pt"/>
    </style:style>
    <style:style style:name="T14" style:family="text">
      <style:text-properties fo:font-size="22pt"/>
    </style:style>
    <style:style style:name="T15" style:family="text">
      <style:text-properties style:font-name="FreeMono2" fo:font-size="20pt" style:font-size-asian="20pt" style:font-size-complex="20pt"/>
    </style:style>
    <style:style style:name="T16" style:family="text">
      <style:text-properties style:font-name="Arial5" fo:font-size="20pt" style:font-size-asian="20pt" style:font-size-complex="20pt"/>
    </style:style>
    <style:style style:name="T17" style:family="text">
      <style:text-properties fo:color="#b2b2b2"/>
    </style:style>
    <style:style style:name="T18" style:family="text">
      <style:text-properties fo:color="#999999"/>
    </style:style>
    <style:style style:name="T19" style:family="text">
      <style:text-properties style:font-name="Arial4" fo:font-size="20pt" style:font-size-asian="20pt" style:font-size-complex="20pt"/>
    </style:style>
    <style:style style:name="T20" style:family="text">
      <style:text-properties style:font-name="FreeMono1" fo:font-size="20pt" style:font-size-asian="20pt" style:font-size-complex="20pt"/>
    </style:style>
    <style:style style:name="T21" style:family="text">
      <style:text-properties style:font-name="FreeMono1"/>
    </style:style>
    <style:style style:name="T22" style:family="text">
      <style:text-properties fo:font-size="96pt" fo:font-weight="bold" style:font-size-asian="96pt" style:font-weight-asian="bold" style:font-size-complex="9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05c0a" fo:font-size="100%"/>
      </text:list-level-style-number>
      <text:list-level-style-bullet text:level="2" text:bullet-char="–">
        <style:list-level-properties text:space-before="0.965cm"/>
        <style:text-properties style:font-name="Arial3" fo:color="#f05c0a" fo:font-size="100%"/>
      </text:list-level-style-bullet>
      <text:list-level-style-bullet text:level="3" text:bullet-char="">
        <style:list-level-properties text:space-before="1.905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/>
        <style:text-properties style:font-name="Arial3" fo:color="#f05c0a" fo:font-size="100%"/>
      </text:list-level-style-bullet>
      <text:list-level-style-bullet text:level="5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</text:list-style>
    <text:list-style style:name="L4">
      <text:list-level-style-bullet text:level="1" text:bullet-char="">
        <style:list-level-properties text:min-label-width="0.648cm"/>
        <style:text-properties fo:font-family="Wingdings" style:font-pitch="variable" style:font-charset="x-symbol" fo:color="#f05c0a" fo:font-size="100%"/>
      </text:list-level-style-bullet>
      <text:list-level-style-bullet text:level="2" text:bullet-char="–">
        <style:list-level-properties text:space-before="0.965cm" text:min-label-width="0.622cm"/>
        <style:text-properties style:font-name="Arial3" fo:color="#f05c0a" fo:font-size="100%"/>
      </text:list-level-style-bullet>
      <text:list-level-style-bullet text:level="3" text:bullet-char="">
        <style:list-level-properties text:space-before="1.905cm" text:min-label-width="0.657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 text:min-label-width="0.613cm"/>
        <style:text-properties style:font-name="Arial3" fo:color="#f05c0a" fo:font-size="100%"/>
      </text:list-level-style-bullet>
      <text:list-level-style-bullet text:level="5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esentation title goes here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22cm" svg:height="3.538cm" svg:x="0.508cm" svg:y="7.492cm" presentation:class="title" presentation:user-transformed="true">
          <draw:text-box>
            <text:list text:style-name="L1">
              <text:list-item>
                <text:p text:style-name="P1"><text:span text:style-name="T1">Scalable Asterisk Servers in a Large SIP Infrastructure</text:span></text:p>
              </text:list-item>
            </text:list>
          </draw:text-box>
        </draw:frame>
        <draw:frame draw:style-name="gr1" draw:text-style-name="P4" draw:layer="layout" svg:width="5.345cm" svg:height="2.113cm" svg:x="19.022cm" svg:y="14.312cm">
          <draw:text-box>
            <text:p text:style-name="P3"><text:span text:style-name="T2">Matt Jordan</text:span></text:p>
            <text:p text:style-name="P3"><text:span text:style-name="T2">@mattcjordan</text:span></text:p>
          </draw:text-box>
        </draw:frame>
        <presentation:notes draw:style-name="dp2" presentation:use-date-time-name="dtd1">
          <draw:custom-shape draw:name="Rectangle 7" draw:style-name="gr2" draw:text-style-name="P5" draw:layer="layout" svg:width="2.351cm" svg:height="0.481cm" svg:x="16.695cm" svg:y="24.915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3" draw:text-style-name="P5" draw:layer="layout" svg:width="8.246cm" svg:height="1.27cm" svg:x="10.791cm" svg:y="24.126cm">
            <text:list text:style-name="L2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3.74cm" svg:height="9.525cm" svg:x="2.65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6cm" svg:height="11.435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frame presentation:style-name="pr3" draw:text-style-name="P7" draw:layer="layout" svg:width="18.521cm" svg:height="12.284cm" svg:x="3.5cm" svg:y="3.184cm" presentation:class="subtitle" presentation:user-transformed="true">
          <draw:text-box>
            <text:p><text:span text:style-name="T5">Or:</text:span></text:p>
            <text:p><text:span text:style-name="T5">Thoughts on building a SIP network with Open Source tools as told from the perspective of an Asterisk guy who likes to employ JavaScript / Ruby / Python / Java / Go / Rust</text:span><text:span text:style-name="T5"><text:line-break/></text:span><text:span text:style-name="T5">(non-C) developers</text:span></text:p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" presentation:class="page"/>
          <draw:frame presentation:style-name="pr4" draw:text-style-name="P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Goals</text:p>
          </draw:text-box>
        </draw:frame>
        <draw:frame presentation:style-name="pr6" draw:layer="layout" svg:width="18.521cm" svg:height="12.573cm" svg:x="3.5cm" svg:y="3.801cm" presentation:class="outline" presentation:user-transformed="true">
          <draw:text-box>
            <text:list text:style-name="L4">
              <text:list-item>
                <text:p>Be able to scale out, then up</text:p>
              </text:list-item>
              <text:list-item>
                <text:p>Reasonable redundancy everywhere</text:p>
              </text:list-item>
              <text:list-item>
                <text:p>All applications are cattle, not pets</text:p>
              </text:list-item>
              <text:list-item>
                <text:p>Minimize the necessity of specialist monolith knowledge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3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Components</text:p>
          </draw:text-box>
        </draw:frame>
        <draw:frame draw:style-name="standard" draw:layer="layout" svg:width="23.11cm" svg:height="10.158cm" svg:x="1.105cm" svg:y="4.966cm">
          <table:table table:template-name="lightblue" table:use-first-row-styles="true" table:use-fir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0">Kamailio</text:p>
              </table:table-cell>
              <table:table-cell>
                <text:p text:style-name="P10">Asterisk</text:p>
              </table:table-cell>
              <table:table-cell>
                <text:p text:style-name="P10">Service</text:p>
              </table:table-cell>
            </table:table-row>
            <table:table-row table:style-name="ro1" table:default-cell-style-name="ce2">
              <table:table-cell table:style-name="ce1">
                <text:p text:style-name="P10">Scalability</text:p>
              </table:table-cell>
              <table:table-cell>
                <text:p text:style-name="P10"><text:span text:style-name="T6">Great</text:span></text:p>
              </table:table-cell>
              <table:table-cell table:style-name="ce3">
                <text:p text:style-name="P10"><text:span text:style-name="T7">Meh</text:span></text:p>
              </table:table-cell>
              <table:table-cell>
                <text:p text:style-name="P10"><text:span text:style-name="T6">Good*</text:span></text:p>
              </table:table-cell>
            </table:table-row>
            <table:table-row table:style-name="ro1" table:default-cell-style-name="ce1">
              <table:table-cell>
                <text:p text:style-name="P10">API</text:p>
              </table:table-cell>
              <table:table-cell table:style-name="ce3">
                <text:p text:style-name="P10"><text:span text:style-name="T7">Meh</text:span></text:p>
              </table:table-cell>
              <table:table-cell>
                <text:p text:style-name="P10"><text:span text:style-name="T6">Good</text:span> </text:p>
              </table:table-cell>
              <table:table-cell table:style-name="ce2">
                <text:p text:style-name="P10"><text:span text:style-name="T6">Good*</text:span></text:p>
              </table:table-cell>
            </table:table-row>
            <table:table-row table:style-name="ro2" table:default-cell-style-name="ce3">
              <table:table-cell table:style-name="ce1">
                <text:p text:style-name="P10">Required Knowledge</text:p>
              </table:table-cell>
              <table:table-cell>
                <text:p text:style-name="P10"><text:span text:style-name="T7">Bad</text:span></text:p>
              </table:table-cell>
              <table:table-cell>
                <text:p text:style-name="P10"><text:span text:style-name="T7">Bad</text:span></text:p>
              </table:table-cell>
              <table:table-cell table:style-name="ce2">
                <text:p text:style-name="P10"><text:span text:style-name="T6">Goo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page-thumbnail draw:style-name="gr5" draw:layer="layout" svg:width="11.659cm" svg:height="8.745cm" svg:x="3.734cm" svg:y="0.882cm" draw:page-number="4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custom-shape draw:style-name="gr6" draw:text-style-name="P11" draw:layer="layout" svg:width="16.51cm" svg:height="14.986cm" svg:x="8.128cm" svg:y="3.04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5.588cm" svg:height="9.652cm" svg:x="18.038cm" svg:y="3.21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5.334cm" svg:height="6.648cm" svg:x="5.488cm" svg:y="3.33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5.334cm" svg:height="6.648cm" svg:x="5.488cm" svg:y="11.13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5.588cm" svg:height="9.652cm" svg:x="11.938cm" svg:y="3.218cm"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frame presentation:style-name="pr5" draw:layer="layout" svg:width="17.009cm" svg:height="1.677cm" svg:x="4.038cm" svg:y="0.466cm" presentation:class="title" presentation:user-transformed="true">
          <draw:text-box>
            <text:p>General System Architecture</text:p>
          </draw:text-box>
        </draw:frame>
        <draw:custom-shape draw:style-name="gr11" draw:text-style-name="P16" xml:id="id2" draw:id="id2" draw:layer="layout" svg:width="4.572cm" svg:height="2.032cm" svg:x="5.85cm" svg:y="11.566cm">
          <text:p text:style-name="P10"><text:span text:style-name="T8">Kamailio 1</text:span><text:span text:style-name="T8"><text:line-break/></text:span><text:span text:style-name="T8">Stateful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xml:id="id3" draw:id="id3" draw:layer="layout" svg:width="4.572cm" svg:height="2.032cm" svg:x="5.85cm" svg:y="14.106cm">
          <text:p text:style-name="P10"><text:span text:style-name="T8">Kamailio 2</text:span><text:span text:style-name="T8"><text:line-break/></text:span><text:span text:style-name="T8">Stateful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xml:id="id4" draw:id="id4" draw:layer="layout" svg:width="4.572cm" svg:height="2.032cm" svg:x="12.392cm" svg:y="4.018cm">
          <text:p text:style-name="P10"><text:span text:style-name="T8">Asterisk 1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xml:id="id5" draw:id="id5" draw:layer="layout" svg:width="4.572cm" svg:height="2.032cm" svg:x="12.392cm" svg:y="6.466cm">
          <text:p text:style-name="P10"><text:span text:style-name="T8">Asterisk 2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xml:id="id6" draw:id="id6" draw:layer="layout" svg:width="4.572cm" svg:height="2.032cm" svg:x="12.392cm" svg:y="9.768cm">
          <text:p text:style-name="P10"><text:span text:style-name="T8">Asterisk </text:span><text:span text:style-name="T9">n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xml:id="id11" draw:id="id11" draw:layer="layout" svg:width="4.572cm" svg:height="2.032cm" svg:x="18.542cm" svg:y="3.98cm">
          <text:p text:style-name="P10"><text:span text:style-name="T10">AppServer </text:span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xml:id="id10" draw:id="id10" draw:layer="layout" svg:width="4.572cm" svg:height="2.032cm" svg:x="18.542cm" svg:y="6.52cm">
          <text:p text:style-name="P10"><text:span text:style-name="T10">AppServer </text:span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4.572cm" svg:height="2.032cm" svg:x="31.242cm" svg:y="13.97cm">
          <text:p text:style-name="P10"><text:span text:style-name="T10">AppServer </text:span><text:span text:style-name="T12">n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xml:id="id1" draw:id="id1" draw:layer="layout" svg:width="3.302cm" svg:height="1.778cm" svg:x="0.254cm" svg:y="12.744cm">
          <text:p text:style-name="P10"><text:span text:style-name="T10">Phone</text:span></text:p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4.587cm" svg:height="1.013cm" svg:x="12.462cm" svg:y="12.878cm">
          <draw:text-box>
            <text:p><text:span text:style-name="T8">Media Servers</text:span></text:p>
          </draw:text-box>
        </draw:frame>
        <draw:frame draw:style-name="gr16" draw:text-style-name="P20" draw:layer="layout" svg:width="3.317cm" svg:height="1.013cm" svg:x="19.063cm" svg:y="12.879cm">
          <draw:text-box>
            <text:p><text:span text:style-name="T8">App Logic</text:span></text:p>
          </draw:text-box>
        </draw:frame>
        <draw:frame draw:style-name="gr17" draw:text-style-name="P20" draw:layer="layout" svg:width="4.977cm" svg:height="1.013cm" svg:x="19.624cm" svg:y="16.867cm">
          <draw:text-box>
            <text:p><text:span text:style-name="T8">Private Network</text:span></text:p>
          </draw:text-box>
        </draw:frame>
        <draw:frame draw:style-name="gr18" draw:text-style-name="P20" draw:layer="layout" svg:width="5.43cm" svg:height="1.013cm" svg:x="5.468cm" svg:y="16.682cm">
          <draw:text-box>
            <text:p><text:span text:style-name="T8">Registrar/Routing</text:span></text:p>
          </draw:text-box>
        </draw:frame>
        <draw:custom-shape draw:style-name="gr19" draw:text-style-name="P21" xml:id="id7" draw:id="id7" draw:layer="layout" svg:width="4.572cm" svg:height="2.032cm" svg:x="5.85cm" svg:y="3.729cm">
          <text:p text:style-name="P10"><text:span text:style-name="T10">Kamailio 1</text:span><text:span text:style-name="T10"><text:line-break/></text:span><text:span text:style-name="T10">Stateful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xml:id="id8" draw:id="id8" draw:layer="layout" svg:width="4.572cm" svg:height="2.032cm" svg:x="5.85cm" svg:y="6.269cm">
          <text:p text:style-name="P10"><text:span text:style-name="T10">Kamailio 2</text:span><text:span text:style-name="T10"><text:line-break/></text:span><text:span text:style-name="T10">Stateful</text:span></text:p>
          <draw:enhanced-geometry svg:viewBox="0 0 21600 21600" draw:type="rectangle" draw:enhanced-path="M 0 0 L 21600 0 21600 21600 0 21600 0 0 Z N"/>
        </draw:custom-shape>
        <draw:frame draw:style-name="gr20" draw:text-style-name="P20" draw:layer="layout" svg:width="5.15cm" svg:height="1.013cm" svg:x="5.468cm" svg:y="8.845cm">
          <draw:text-box>
            <text:p><text:span text:style-name="T8">Provider Proxies</text:span></text:p>
          </draw:text-box>
        </draw:frame>
        <draw:custom-shape draw:style-name="gr21" draw:text-style-name="P22" xml:id="id9" draw:id="id9" draw:layer="layout" svg:width="3.302cm" svg:height="1.778cm" svg:x="0.254cm" svg:y="5.144cm">
          <text:p text:style-name="P10"><text:span text:style-name="T13">SIP Provider</text:span></text:p>
          <draw:enhanced-geometry svg:viewBox="0 0 21600 21600" draw:type="rectangle" draw:enhanced-path="M 0 0 L 21600 0 21600 21600 0 21600 0 0 Z N"/>
        </draw:custom-shape>
        <draw:connector draw:style-name="gr22" draw:layer="layout" svg:x1="3.556cm" svg:y1="13.633cm" svg:x2="5.85cm" svg:y2="12.582cm" draw:start-shape="id1" draw:start-glue-point="1" draw:end-shape="id2" draw:end-glue-point="3" svg:d="M3556 13633h1145v-1051h1149" svg:viewBox="0 0 2295 1052">
          <text:p/>
        </draw:connector>
        <draw:connector draw:style-name="gr22" draw:layer="layout" svg:x1="3.556cm" svg:y1="13.633cm" svg:x2="5.85cm" svg:y2="15.122cm" draw:start-shape="id1" draw:start-glue-point="1" draw:end-shape="id3" draw:end-glue-point="3" svg:d="M3556 13633h1145v1489h1149" svg:viewBox="0 0 2295 1490">
          <text:p/>
        </draw:connector>
        <draw:connector draw:style-name="gr23" draw:layer="layout" svg:x1="10.422cm" svg:y1="12.582cm" svg:x2="12.392cm" svg:y2="5.034cm" draw:start-shape="id2" draw:start-glue-point="1" draw:end-shape="id4" draw:end-glue-point="3" svg:d="M10422 12582h985v-7548h985" svg:viewBox="0 0 1971 7549">
          <text:p/>
        </draw:connector>
        <draw:connector draw:style-name="gr22" draw:layer="layout" svg:x1="10.422cm" svg:y1="12.582cm" svg:x2="12.392cm" svg:y2="7.482cm" draw:start-shape="id2" draw:start-glue-point="1" draw:end-shape="id5" draw:end-glue-point="3" svg:d="M10422 12582h985v-5100h985" svg:viewBox="0 0 1971 5101">
          <text:p/>
        </draw:connector>
        <draw:connector draw:style-name="gr22" draw:layer="layout" svg:x1="10.422cm" svg:y1="12.582cm" svg:x2="12.392cm" svg:y2="10.784cm" draw:start-shape="id2" draw:start-glue-point="1" draw:end-shape="id6" svg:d="M10422 12582h985v-1798h985" svg:viewBox="0 0 1971 1799">
          <text:p/>
        </draw:connector>
        <draw:connector draw:style-name="gr22" draw:layer="layout" svg:x1="10.422cm" svg:y1="15.122cm" svg:x2="12.392cm" svg:y2="5.034cm" draw:start-shape="id3" draw:start-glue-point="1" draw:end-shape="id4" draw:end-glue-point="3" svg:d="M10422 15122h985v-10088h985" svg:viewBox="0 0 1971 10089">
          <text:p/>
        </draw:connector>
        <draw:connector draw:style-name="gr22" draw:layer="layout" svg:x1="10.422cm" svg:y1="15.122cm" svg:x2="12.392cm" svg:y2="7.482cm" draw:start-shape="id3" draw:start-glue-point="1" draw:end-shape="id5" svg:d="M10422 15122h985v-7640h985" svg:viewBox="0 0 1971 7641">
          <text:p/>
        </draw:connector>
        <draw:connector draw:style-name="gr22" draw:layer="layout" svg:x1="10.422cm" svg:y1="15.122cm" svg:x2="12.392cm" svg:y2="10.784cm" draw:start-shape="id3" draw:start-glue-point="1" draw:end-shape="id6" draw:end-glue-point="3" svg:d="M10422 15122h985v-4338h985" svg:viewBox="0 0 1971 4339">
          <text:p/>
        </draw:connector>
        <draw:connector draw:style-name="gr22" draw:layer="layout" svg:x1="10.422cm" svg:y1="4.745cm" svg:x2="12.392cm" svg:y2="5.034cm" draw:start-shape="id7" draw:start-glue-point="1" draw:end-shape="id4" draw:end-glue-point="3" svg:d="M10422 4745h985v289h985" svg:viewBox="0 0 1971 290">
          <text:p/>
        </draw:connector>
        <draw:connector draw:style-name="gr22" draw:layer="layout" svg:x1="10.422cm" svg:y1="7.285cm" svg:x2="12.392cm" svg:y2="7.482cm" draw:start-shape="id8" draw:start-glue-point="1" draw:end-shape="id5" draw:end-glue-point="3" svg:d="M10422 7285h985v197h985" svg:viewBox="0 0 1971 198">
          <text:p/>
        </draw:connector>
        <draw:connector draw:style-name="gr22" draw:layer="layout" svg:x1="3.556cm" svg:y1="6.033cm" svg:x2="5.85cm" svg:y2="4.745cm" draw:start-shape="id9" draw:start-glue-point="1" draw:end-shape="id7" draw:end-glue-point="3" svg:d="M3556 6033h1145v-1288h1149" svg:viewBox="0 0 2295 1289">
          <text:p/>
        </draw:connector>
        <draw:connector draw:style-name="gr22" draw:layer="layout" svg:x1="3.556cm" svg:y1="6.033cm" svg:x2="5.85cm" svg:y2="7.285cm" draw:start-shape="id9" draw:start-glue-point="1" draw:end-shape="id8" draw:end-glue-point="3" svg:d="M3556 6033h1145v1252h1149" svg:viewBox="0 0 2295 1253">
          <text:p/>
        </draw:connector>
        <draw:custom-shape draw:style-name="gr24" draw:text-style-name="P18" xml:id="id12" draw:id="id12" draw:layer="layout" svg:width="4.572cm" svg:height="2.032cm" svg:x="18.542cm" svg:y="9.82cm">
          <text:p text:style-name="P10"><text:span text:style-name="T10">AppServer </text:span><text:span text:style-name="T12">n</text:span></text:p>
          <draw:enhanced-geometry svg:viewBox="0 0 21600 21600" draw:type="rectangle" draw:enhanced-path="M 0 0 L 21600 0 21600 21600 0 21600 0 0 Z N"/>
        </draw:custom-shape>
        <draw:connector draw:style-name="gr22" draw:layer="layout" svg:x1="16.964cm" svg:y1="5.034cm" svg:x2="18.542cm" svg:y2="7.536cm" draw:start-shape="id4" draw:start-glue-point="1" draw:end-shape="id10" svg:d="M16964 5034h789v2502h789" svg:viewBox="0 0 1579 2503">
          <text:p/>
        </draw:connector>
        <draw:connector draw:style-name="gr22" draw:layer="layout" svg:x1="16.964cm" svg:y1="7.482cm" svg:x2="18.542cm" svg:y2="4.996cm" draw:start-shape="id5" draw:start-glue-point="1" draw:end-shape="id11" draw:end-glue-point="3" svg:d="M16964 7482h789v-2486h789" svg:viewBox="0 0 1579 2487">
          <text:p/>
        </draw:connector>
        <draw:connector draw:style-name="gr22" draw:layer="layout" svg:x1="16.964cm" svg:y1="7.482cm" svg:x2="18.542cm" svg:y2="10.836cm" draw:start-shape="id5" draw:start-glue-point="1" draw:end-shape="id12" draw:end-glue-point="3" svg:d="M16964 7482h789v3354h789" svg:viewBox="0 0 1579 3355">
          <text:p/>
        </draw:connector>
        <draw:connector draw:style-name="gr22" draw:layer="layout" svg:x1="16.964cm" svg:y1="10.784cm" svg:x2="18.542cm" svg:y2="7.536cm" draw:start-shape="id6" draw:start-glue-point="1" draw:end-shape="id10" draw:end-glue-point="3" svg:d="M16964 10784h789v-3248h789" svg:viewBox="0 0 1579 3249">
          <text:p/>
        </draw:connector>
        <draw:connector draw:style-name="gr22" draw:layer="layout" svg:x1="16.964cm" svg:y1="10.784cm" svg:x2="18.542cm" svg:y2="4.996cm" draw:start-shape="id6" draw:start-glue-point="1" draw:end-shape="id11" svg:d="M16964 10784h789v-5788h789" svg:viewBox="0 0 1579 5789">
          <text:p/>
        </draw:connector>
        <draw:connector draw:style-name="gr22" draw:text-style-name="P23" draw:layer="layout" svg:x1="16.964cm" svg:y1="10.784cm" svg:x2="18.542cm" svg:y2="10.836cm" draw:start-shape="id6" draw:start-glue-point="1" draw:end-shape="id12" draw:end-glue-point="3" svg:d="M16964 10784h789v52h789" svg:viewBox="0 0 1579 53">
          <text:p/>
        </draw:connector>
        <draw:custom-shape draw:style-name="gr25" draw:text-style-name="P24" draw:layer="layout" svg:width="3.048cm" svg:height="2.54cm" svg:x="12.954cm" svg:y="14.986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 presentation:use-date-time-name="dtd1">
          <draw:page-thumbnail draw:style-name="gr5" draw:layer="layout" svg:width="11.659cm" svg:height="8.745cm" svg:x="3.734cm" svg:y="0.882cm" draw:page-number="5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Four General Problems</text:p>
          </draw:text-box>
        </draw:frame>
        <draw:frame presentation:style-name="pr7" draw:layer="layout" svg:width="18.521cm" svg:height="13.979cm" svg:x="3.5cm" svg:y="3.801cm" presentation:class="outline" presentation:user-transformed="true">
          <draw:text-box>
            <text:list text:style-name="L4">
              <text:list-item>
                <text:p>Inbound SIP Registrations</text:p>
                <text:list>
                  <text:list-item>
                    <text:p>How do phones find each other?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6" presentation:class="page"/>
          <draw:frame presentation:style-name="pr4" draw:text-style-name="P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Handling REGISTER requests</text:p>
          </draw:text-box>
        </draw:frame>
        <draw:frame presentation:style-name="pr7" draw:layer="layout" svg:width="18.521cm" svg:height="11.049cm" svg:x="3.5cm" svg:y="3.801cm" presentation:class="outline">
          <draw:text-box>
            <text:list text:style-name="L4">
              <text:list-item>
                <text:p>Goal 1: Use Kamailio</text:p>
                <text:list>
                  <text:list-item>
                    <text:p>It scales better</text:p>
                  </text:list-item>
                  <text:list-item>
                    <text:p>Asterisk does not cluster registration state</text:p>
                  </text:list-item>
                </text:list>
              </text:list-item>
              <text:list-item>
                <text:p>Goal 2: We don't want to:</text:p>
                <text:list>
                  <text:list-item>
                    <text:p>Associate a SIP registration (phone location) to an Asterisk instance</text:p>
                  </text:list-item>
                  <text:list-item>
                    <text:p>Send all SIP registrations to all Asterisk instanc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7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Handling REGISTER requests</text:p>
          </draw:text-box>
        </draw:frame>
        <draw:frame presentation:style-name="pr7" draw:layer="layout" svg:width="18.521cm" svg:height="11.049cm" svg:x="3.5cm" svg:y="3.801cm" presentation:class="outline">
          <draw:text-box>
            <text:list text:style-name="L4">
              <text:list-item>
                <text:p>Kamailio is easy</text:p>
                <text:list>
                  <text:list-item>
                    <text:p>Save the location using the registrar module</text:p>
                  </text:list-item>
                  <text:list-item>
                    <text:p>Fork a received REGISTER request to the other Kamailio instances so they can update their in-memory information</text:p>
                  </text:list-item>
                </text:list>
              </text:list-item>
              <text:list-item>
                <text:p>Asterisk: Two Approaches</text:p>
                <text:list>
                  <text:list-item>
                    <text:p>Use a view on the kamailio DB and look up location information by AoR (dial by AoR)</text:p>
                  </text:list-item>
                  <text:list-item>
                    <text:p>Use a “sidecar service” to expose location information (dial by URI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8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custom-shape draw:style-name="gr26" draw:text-style-name="P11" draw:layer="layout" svg:width="16.51cm" svg:height="14.986cm" svg:x="8.128cm" svg:y="3.04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5.588cm" svg:height="9.652cm" svg:x="18.038cm" svg:y="3.21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5.334cm" svg:height="6.648cm" svg:x="5.488cm" svg:y="4.83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5" draw:layer="layout" svg:width="5.588cm" svg:height="9.652cm" svg:x="11.938cm" svg:y="3.21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7.009cm" svg:height="1.677cm" svg:x="4.038cm" svg:y="0.466cm" presentation:class="title" presentation:user-transformed="true">
          <draw:text-box>
            <text:p>Handling REGISTER requests: View</text:p>
          </draw:text-box>
        </draw:frame>
        <draw:custom-shape draw:style-name="gr30" draw:text-style-name="P25" xml:id="id14" draw:id="id14" draw:layer="layout" svg:width="4.572cm" svg:height="2.032cm" svg:x="5.85cm" svg:y="5.266cm">
          <text:p text:style-name="P10"><text:span text:style-name="T8">Kamailio 1</text:span><text:span text:style-name="T8"><text:line-break/></text:span><text:span text:style-name="T8">Stateful</text:span></text:p>
          <draw:enhanced-geometry svg:viewBox="0 0 21600 21600" draw:type="rectangle" draw:enhanced-path="M 0 0 L 21600 0 21600 21600 0 21600 0 0 Z N"/>
        </draw:custom-shape>
        <draw:custom-shape draw:style-name="gr30" draw:text-style-name="P25" xml:id="id15" draw:id="id15" draw:layer="layout" svg:width="4.572cm" svg:height="2.032cm" svg:x="5.85cm" svg:y="7.806cm">
          <text:p text:style-name="P10"><text:span text:style-name="T8">Kamailio 2</text:span><text:span text:style-name="T8"><text:line-break/></text:span><text:span text:style-name="T8">Stateful</text:span></text:p>
          <draw:enhanced-geometry svg:viewBox="0 0 21600 21600" draw:type="rectangle" draw:enhanced-path="M 0 0 L 21600 0 21600 21600 0 21600 0 0 Z N"/>
        </draw:custom-shape>
        <draw:custom-shape draw:style-name="gr31" draw:text-style-name="P26" xml:id="id16" draw:id="id16" draw:layer="layout" svg:width="4.572cm" svg:height="2.032cm" svg:x="12.392cm" svg:y="4.018cm">
          <text:p text:style-name="P10"><text:span text:style-name="T8">Asterisk 1</text:span></text:p>
          <draw:enhanced-geometry svg:viewBox="0 0 21600 21600" draw:type="rectangle" draw:enhanced-path="M 0 0 L 21600 0 21600 21600 0 21600 0 0 Z N"/>
        </draw:custom-shape>
        <draw:custom-shape draw:style-name="gr31" draw:text-style-name="P26" xml:id="id17" draw:id="id17" draw:layer="layout" svg:width="4.572cm" svg:height="2.032cm" svg:x="12.392cm" svg:y="6.466cm">
          <text:p text:style-name="P10"><text:span text:style-name="T8">Asterisk 2</text:span></text:p>
          <draw:enhanced-geometry svg:viewBox="0 0 21600 21600" draw:type="rectangle" draw:enhanced-path="M 0 0 L 21600 0 21600 21600 0 21600 0 0 Z N"/>
        </draw:custom-shape>
        <draw:custom-shape draw:style-name="gr31" draw:text-style-name="P26" xml:id="id18" draw:id="id18" draw:layer="layout" svg:width="4.572cm" svg:height="2.032cm" svg:x="12.392cm" svg:y="9.768cm">
          <text:p text:style-name="P10"><text:span text:style-name="T8">Asterisk </text:span><text:span text:style-name="T9">n</text:span></text:p>
          <draw:enhanced-geometry svg:viewBox="0 0 21600 21600" draw:type="rectangle" draw:enhanced-path="M 0 0 L 21600 0 21600 21600 0 21600 0 0 Z N"/>
        </draw:custom-shape>
        <draw:custom-shape draw:style-name="gr32" draw:text-style-name="P27" xml:id="id20" draw:id="id20" draw:layer="layout" svg:width="4.572cm" svg:height="2.032cm" svg:x="18.542cm" svg:y="3.98cm">
          <text:p text:style-name="P10"><text:span text:style-name="T10">AppServer </text:span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32" draw:text-style-name="P27" xml:id="id19" draw:id="id19" draw:layer="layout" svg:width="4.572cm" svg:height="2.032cm" svg:x="18.542cm" svg:y="6.52cm">
          <text:p text:style-name="P10"><text:span text:style-name="T10">AppServer </text:span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32" draw:text-style-name="P27" draw:layer="layout" svg:width="4.572cm" svg:height="2.032cm" svg:x="31.242cm" svg:y="13.97cm">
          <text:p text:style-name="P10"><text:span text:style-name="T10">AppServer </text:span><text:span text:style-name="T12">n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xml:id="id13" draw:id="id13" draw:layer="layout" svg:width="3.302cm" svg:height="1.778cm" svg:x="0.254cm" svg:y="6.444cm">
          <text:p text:style-name="P10"><text:span text:style-name="T10">Phone</text:span></text:p>
          <draw:enhanced-geometry svg:viewBox="0 0 21600 21600" draw:type="rectangle" draw:enhanced-path="M 0 0 L 21600 0 21600 21600 0 21600 0 0 Z N"/>
        </draw:custom-shape>
        <draw:frame draw:style-name="gr34" draw:text-style-name="P29" draw:layer="layout" svg:width="4.587cm" svg:height="1.013cm" svg:x="12.462cm" svg:y="12.878cm">
          <draw:text-box>
            <text:p><text:span text:style-name="T8">Media Servers</text:span></text:p>
          </draw:text-box>
        </draw:frame>
        <draw:frame draw:style-name="gr35" draw:text-style-name="P29" draw:layer="layout" svg:width="3.317cm" svg:height="1.013cm" svg:x="19.063cm" svg:y="12.879cm">
          <draw:text-box>
            <text:p><text:span text:style-name="T8">App Logic</text:span></text:p>
          </draw:text-box>
        </draw:frame>
        <draw:frame draw:style-name="gr36" draw:text-style-name="P29" draw:layer="layout" svg:width="4.977cm" svg:height="1.013cm" svg:x="19.624cm" svg:y="16.867cm">
          <draw:text-box>
            <text:p><text:span text:style-name="T8">Private Network</text:span></text:p>
          </draw:text-box>
        </draw:frame>
        <draw:frame draw:style-name="gr37" draw:text-style-name="P29" draw:layer="layout" svg:width="5.43cm" svg:height="1.013cm" svg:x="5.468cm" svg:y="10.382cm">
          <draw:text-box>
            <text:p><text:span text:style-name="T8">Registrar/Routing</text:span></text:p>
          </draw:text-box>
        </draw:frame>
        <draw:connector draw:style-name="gr38" draw:layer="layout" svg:x1="3.556cm" svg:y1="7.333cm" svg:x2="5.85cm" svg:y2="6.282cm" draw:start-shape="id13" draw:start-glue-point="1" draw:end-shape="id14" draw:end-glue-point="3" svg:d="M3556 7333h1145v-1051h1149" svg:viewBox="0 0 2295 1052">
          <text:p/>
        </draw:connector>
        <draw:connector draw:style-name="gr38" draw:layer="layout" svg:x1="3.556cm" svg:y1="7.333cm" svg:x2="5.85cm" svg:y2="8.822cm" draw:start-shape="id13" draw:start-glue-point="1" draw:end-shape="id15" draw:end-glue-point="3" svg:d="M3556 7333h1145v1489h1149" svg:viewBox="0 0 2295 1490">
          <text:p/>
        </draw:connector>
        <draw:connector draw:style-name="gr39" draw:layer="layout" svg:x1="10.422cm" svg:y1="6.282cm" svg:x2="12.392cm" svg:y2="5.034cm" draw:start-shape="id14" draw:start-glue-point="1" draw:end-shape="id16" draw:end-glue-point="3" svg:d="M10422 6282h985v-1248h985" svg:viewBox="0 0 1971 1249">
          <text:p/>
        </draw:connector>
        <draw:connector draw:style-name="gr38" draw:layer="layout" svg:x1="10.422cm" svg:y1="6.282cm" svg:x2="12.392cm" svg:y2="7.482cm" draw:start-shape="id14" draw:start-glue-point="1" draw:end-shape="id17" draw:end-glue-point="3" svg:d="M10422 6282h985v1200h985" svg:viewBox="0 0 1971 1201">
          <text:p/>
        </draw:connector>
        <draw:connector draw:style-name="gr38" draw:layer="layout" svg:x1="10.422cm" svg:y1="6.282cm" svg:x2="12.392cm" svg:y2="10.784cm" draw:start-shape="id14" draw:start-glue-point="1" draw:end-shape="id18" svg:d="M10422 6282h985v4502h985" svg:viewBox="0 0 1971 4503">
          <text:p/>
        </draw:connector>
        <draw:connector draw:style-name="gr38" draw:layer="layout" svg:x1="10.422cm" svg:y1="8.822cm" svg:x2="12.392cm" svg:y2="5.034cm" draw:start-shape="id15" draw:start-glue-point="1" draw:end-shape="id16" draw:end-glue-point="3" svg:d="M10422 8822h985v-3788h985" svg:viewBox="0 0 1971 3789">
          <text:p/>
        </draw:connector>
        <draw:connector draw:style-name="gr38" draw:layer="layout" svg:x1="10.422cm" svg:y1="8.822cm" svg:x2="12.392cm" svg:y2="7.482cm" draw:start-shape="id15" draw:start-glue-point="1" draw:end-shape="id17" svg:d="M10422 8822h985v-1340h985" svg:viewBox="0 0 1971 1341">
          <text:p/>
        </draw:connector>
        <draw:connector draw:style-name="gr38" draw:layer="layout" svg:x1="10.422cm" svg:y1="8.822cm" svg:x2="12.392cm" svg:y2="10.784cm" draw:start-shape="id15" draw:start-glue-point="1" draw:end-shape="id18" draw:end-glue-point="3" svg:d="M10422 8822h985v1962h985" svg:viewBox="0 0 1971 1963">
          <text:p/>
        </draw:connector>
        <draw:custom-shape draw:style-name="gr32" draw:text-style-name="P27" xml:id="id21" draw:id="id21" draw:layer="layout" svg:width="4.572cm" svg:height="2.032cm" svg:x="18.542cm" svg:y="9.82cm">
          <text:p text:style-name="P10"><text:span text:style-name="T10">AppServer </text:span><text:span text:style-name="T12">n</text:span></text:p>
          <draw:enhanced-geometry svg:viewBox="0 0 21600 21600" draw:type="rectangle" draw:enhanced-path="M 0 0 L 21600 0 21600 21600 0 21600 0 0 Z N"/>
        </draw:custom-shape>
        <draw:connector draw:style-name="gr38" draw:layer="layout" svg:x1="16.964cm" svg:y1="5.034cm" svg:x2="18.542cm" svg:y2="7.536cm" draw:start-shape="id16" draw:start-glue-point="1" draw:end-shape="id19" svg:d="M16964 5034h789v2502h789" svg:viewBox="0 0 1579 2503">
          <text:p/>
        </draw:connector>
        <draw:connector draw:style-name="gr38" draw:layer="layout" svg:x1="16.964cm" svg:y1="7.482cm" svg:x2="18.542cm" svg:y2="4.996cm" draw:start-shape="id17" draw:start-glue-point="1" draw:end-shape="id20" draw:end-glue-point="3" svg:d="M16964 7482h789v-2486h789" svg:viewBox="0 0 1579 2487">
          <text:p/>
        </draw:connector>
        <draw:connector draw:style-name="gr38" draw:layer="layout" svg:x1="16.964cm" svg:y1="7.482cm" svg:x2="18.542cm" svg:y2="10.836cm" draw:start-shape="id17" draw:start-glue-point="1" draw:end-shape="id21" draw:end-glue-point="3" svg:d="M16964 7482h789v3354h789" svg:viewBox="0 0 1579 3355">
          <text:p/>
        </draw:connector>
        <draw:connector draw:style-name="gr38" draw:layer="layout" svg:x1="16.964cm" svg:y1="10.784cm" svg:x2="18.542cm" svg:y2="7.536cm" draw:start-shape="id18" draw:start-glue-point="1" draw:end-shape="id19" draw:end-glue-point="3" svg:d="M16964 10784h789v-3248h789" svg:viewBox="0 0 1579 3249">
          <text:p/>
        </draw:connector>
        <draw:connector draw:style-name="gr38" draw:layer="layout" svg:x1="16.964cm" svg:y1="10.784cm" svg:x2="18.542cm" svg:y2="4.996cm" draw:start-shape="id18" draw:start-glue-point="1" draw:end-shape="id20" svg:d="M16964 10784h789v-5788h789" svg:viewBox="0 0 1579 5789">
          <text:p/>
        </draw:connector>
        <draw:connector draw:style-name="gr38" draw:text-style-name="P23" draw:layer="layout" svg:x1="16.964cm" svg:y1="10.784cm" svg:x2="18.542cm" svg:y2="10.836cm" draw:start-shape="id18" draw:start-glue-point="1" draw:end-shape="id21" draw:end-glue-point="3" svg:d="M16964 10784h789v52h789" svg:viewBox="0 0 1579 53">
          <text:p/>
        </draw:connector>
        <draw:custom-shape draw:style-name="gr40" draw:text-style-name="P30" xml:id="id22" draw:id="id22" draw:layer="layout" svg:width="3.048cm" svg:height="2.54cm" svg:x="8.636cm" svg:y="14.986cm">
          <text:p text:style-name="P10"><text:span text:style-name="T14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3" draw:layer="layout" svg:x1="8.136cm" svg:y1="9.838cm" svg:x2="10.16cm" svg:y2="14.986cm" draw:start-shape="id15" draw:start-glue-point="2" draw:end-shape="id22" draw:end-glue-point="5" svg:d="M8136 9838v2574h2024v2574" svg:viewBox="0 0 2025 5149">
          <text:p/>
        </draw:connector>
        <draw:connector draw:style-name="gr23" draw:layer="layout" svg:x1="14.678cm" svg:y1="11.8cm" svg:x2="11.684cm" svg:y2="16.256cm" draw:start-shape="id18" draw:start-glue-point="2" draw:end-shape="id22" draw:end-glue-point="8" svg:d="M14678 11800v4456h-2994" svg:viewBox="0 0 2995 4457">
          <text:p/>
        </draw:connector>
        <draw:connector draw:style-name="gr23" draw:layer="layout" svg:x1="14.678cm" svg:y1="11.8cm" svg:x2="10.16cm" svg:y2="14.986cm" draw:start-shape="id18" draw:start-glue-point="2" draw:end-shape="id22" draw:end-glue-point="5" svg:d="M14678 11800v1593h-4518v1593" svg:viewBox="0 0 4519 3187">
          <text:p/>
        </draw:connector>
        <draw:frame draw:style-name="gr41" draw:text-style-name="P20" draw:layer="layout" svg:width="8.617cm" svg:height="2.113cm" svg:x="0.781cm" svg:y="12.788cm">
          <draw:text-box>
            <text:p>kamailio:location<text:line-break/>kamailio:ps_aors (view)</text:p>
          </draw:text-box>
        </draw:frame>
        <draw:frame draw:style-name="gr42" draw:text-style-name="P20" draw:layer="layout" svg:width="4.951cm" svg:height="1.182cm" svg:x="11.938cm" svg:y="16.344cm">
          <draw:text-box>
            <text:p>asterisk:ps_*</text:p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9" presentation:class="page"/>
          <draw:frame presentation:style-name="pr4" draw:text-style-name="P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Handling REGISTER requests: View</text:p>
          </draw:text-box>
        </draw:frame>
        <draw:frame presentation:style-name="pr7" draw:layer="layout" svg:width="18.521cm" svg:height="11.049cm" svg:x="3.5cm" svg:y="3.801cm" presentation:class="outline">
          <draw:text-box>
            <text:list text:style-name="L4">
              <text:list-item>
                <text:p>For each Asterisk instance:</text:p>
                <text:list>
                  <text:list-item>
                    <text:p>Configure an ODBC connection to the Kamailio database</text:p>
                  </text:list-item>
                  <text:list-item>
                    <text:p>Create an Asterisk ps_aors realtime/ODBC mapping to the Kamailio database<text:line-break/><text:line-break/><text:span text:style-name="T15">ps_aors =&gt; odbc,kamailio</text:span><text:line-break/></text:p>
                  </text:list-item>
                  <text:list-item>
                    <text:p>Configure sorcery to map aors to the ps_aors object from the realtime connection<text:line-break/><text:line-break/><text:span text:style-name="T15">aor = realtime,ps_aors</text:span></text:p>
                  </text:list-item>
                </text:list>
              </text:list-item>
              <text:list-item>
                <text:p>Pros: Can Dial by AoR from everywhere</text:p>
                <text:list>
                  <text:list-header>
                    <text:p><text:line-break/><text:span text:style-name="T15">; Assumes our AoR is named the same as the endpoint alice</text:span><text:span text:style-name="T15"><text:line-break/></text:span><text:span text:style-name="T15">same =&gt; n,Dial(PJSIP/alice)</text:span></text:p>
                  </text:list-header>
                </text:list>
              </text:list-item>
              <text:list-item>
                <text:p>Cons: Creates a non-intuitive link between Asterisk and Kamailio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10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custom-shape draw:style-name="gr43" draw:text-style-name="P11" draw:layer="layout" svg:width="16.51cm" svg:height="14.986cm" svg:x="8.128cm" svg:y="3.04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2" draw:layer="layout" svg:width="5.588cm" svg:height="9.652cm" svg:x="18.038cm" svg:y="3.21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4" draw:layer="layout" svg:width="5.334cm" svg:height="6.648cm" svg:x="5.488cm" svg:y="4.83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5" draw:layer="layout" svg:width="5.588cm" svg:height="9.652cm" svg:x="11.938cm" svg:y="3.21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7.009cm" svg:height="1.677cm" svg:x="4.038cm" svg:y="0.466cm" presentation:class="title" presentation:user-transformed="true">
          <draw:text-box>
            <text:p>Handling REGISTER requests: Sidecar</text:p>
          </draw:text-box>
        </draw:frame>
        <draw:custom-shape draw:style-name="gr47" draw:text-style-name="P25" xml:id="id24" draw:id="id24" draw:layer="layout" svg:width="4.572cm" svg:height="2.032cm" svg:x="5.85cm" svg:y="5.266cm">
          <text:p text:style-name="P10"><text:span text:style-name="T8">Kamailio 1</text:span><text:span text:style-name="T8"><text:line-break/></text:span><text:span text:style-name="T8">Stateful</text:span></text:p>
          <draw:enhanced-geometry svg:viewBox="0 0 21600 21600" draw:type="rectangle" draw:enhanced-path="M 0 0 L 21600 0 21600 21600 0 21600 0 0 Z N"/>
        </draw:custom-shape>
        <draw:custom-shape draw:style-name="gr47" draw:text-style-name="P25" xml:id="id25" draw:id="id25" draw:layer="layout" svg:width="4.572cm" svg:height="2.032cm" svg:x="5.85cm" svg:y="7.806cm">
          <text:p text:style-name="P10"><text:span text:style-name="T8">Kamailio 2</text:span><text:span text:style-name="T8"><text:line-break/></text:span><text:span text:style-name="T8">Stateful</text:span></text:p>
          <draw:enhanced-geometry svg:viewBox="0 0 21600 21600" draw:type="rectangle" draw:enhanced-path="M 0 0 L 21600 0 21600 21600 0 21600 0 0 Z N"/>
        </draw:custom-shape>
        <draw:custom-shape draw:style-name="gr48" draw:text-style-name="P26" xml:id="id26" draw:id="id26" draw:layer="layout" svg:width="4.572cm" svg:height="2.032cm" svg:x="12.392cm" svg:y="4.018cm">
          <text:p text:style-name="P10"><text:span text:style-name="T8">Asterisk 1</text:span></text:p>
          <draw:enhanced-geometry svg:viewBox="0 0 21600 21600" draw:type="rectangle" draw:enhanced-path="M 0 0 L 21600 0 21600 21600 0 21600 0 0 Z N"/>
        </draw:custom-shape>
        <draw:custom-shape draw:style-name="gr48" draw:text-style-name="P26" xml:id="id27" draw:id="id27" draw:layer="layout" svg:width="4.572cm" svg:height="2.032cm" svg:x="12.392cm" svg:y="6.466cm">
          <text:p text:style-name="P10"><text:span text:style-name="T8">Asterisk 2</text:span></text:p>
          <draw:enhanced-geometry svg:viewBox="0 0 21600 21600" draw:type="rectangle" draw:enhanced-path="M 0 0 L 21600 0 21600 21600 0 21600 0 0 Z N"/>
        </draw:custom-shape>
        <draw:custom-shape draw:style-name="gr48" draw:text-style-name="P26" xml:id="id28" draw:id="id28" draw:layer="layout" svg:width="4.572cm" svg:height="2.032cm" svg:x="12.392cm" svg:y="9.768cm">
          <text:p text:style-name="P10"><text:span text:style-name="T8">Asterisk </text:span><text:span text:style-name="T9">n</text:span></text:p>
          <draw:enhanced-geometry svg:viewBox="0 0 21600 21600" draw:type="rectangle" draw:enhanced-path="M 0 0 L 21600 0 21600 21600 0 21600 0 0 Z N"/>
        </draw:custom-shape>
        <draw:custom-shape draw:style-name="gr49" draw:text-style-name="P27" xml:id="id30" draw:id="id30" draw:layer="layout" svg:width="4.572cm" svg:height="2.032cm" svg:x="18.542cm" svg:y="3.98cm">
          <text:p text:style-name="P10"><text:span text:style-name="T10">AppServer </text:span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49" draw:text-style-name="P27" xml:id="id29" draw:id="id29" draw:layer="layout" svg:width="4.572cm" svg:height="2.032cm" svg:x="18.542cm" svg:y="6.52cm">
          <text:p text:style-name="P10"><text:span text:style-name="T10">AppServer </text:span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49" draw:text-style-name="P27" draw:layer="layout" svg:width="4.572cm" svg:height="2.032cm" svg:x="31.242cm" svg:y="13.97cm">
          <text:p text:style-name="P10"><text:span text:style-name="T10">AppServer </text:span><text:span text:style-name="T12">n</text:span></text:p>
          <draw:enhanced-geometry svg:viewBox="0 0 21600 21600" draw:type="rectangle" draw:enhanced-path="M 0 0 L 21600 0 21600 21600 0 21600 0 0 Z N"/>
        </draw:custom-shape>
        <draw:custom-shape draw:style-name="gr50" draw:text-style-name="P28" xml:id="id23" draw:id="id23" draw:layer="layout" svg:width="3.302cm" svg:height="1.778cm" svg:x="0.254cm" svg:y="6.444cm">
          <text:p text:style-name="P10"><text:span text:style-name="T10">Phone</text:span></text:p>
          <draw:enhanced-geometry svg:viewBox="0 0 21600 21600" draw:type="rectangle" draw:enhanced-path="M 0 0 L 21600 0 21600 21600 0 21600 0 0 Z N"/>
        </draw:custom-shape>
        <draw:frame draw:style-name="gr51" draw:text-style-name="P29" draw:layer="layout" svg:width="4.587cm" svg:height="1.013cm" svg:x="12.462cm" svg:y="12.878cm">
          <draw:text-box>
            <text:p><text:span text:style-name="T8">Media Servers</text:span></text:p>
          </draw:text-box>
        </draw:frame>
        <draw:frame draw:style-name="gr52" draw:text-style-name="P29" draw:layer="layout" svg:width="3.317cm" svg:height="1.013cm" svg:x="19.063cm" svg:y="12.879cm">
          <draw:text-box>
            <text:p><text:span text:style-name="T8">App Logic</text:span></text:p>
          </draw:text-box>
        </draw:frame>
        <draw:frame draw:style-name="gr53" draw:text-style-name="P29" draw:layer="layout" svg:width="4.977cm" svg:height="1.013cm" svg:x="19.624cm" svg:y="16.867cm">
          <draw:text-box>
            <text:p><text:span text:style-name="T8">Private Network</text:span></text:p>
          </draw:text-box>
        </draw:frame>
        <draw:frame draw:style-name="gr54" draw:text-style-name="P29" draw:layer="layout" svg:width="5.43cm" svg:height="1.013cm" svg:x="5.468cm" svg:y="10.382cm">
          <draw:text-box>
            <text:p><text:span text:style-name="T8">Registrar/Routing</text:span></text:p>
          </draw:text-box>
        </draw:frame>
        <draw:connector draw:style-name="gr55" draw:layer="layout" svg:x1="3.556cm" svg:y1="7.333cm" svg:x2="5.85cm" svg:y2="6.282cm" draw:start-shape="id23" draw:start-glue-point="1" draw:end-shape="id24" draw:end-glue-point="3" svg:d="M3556 7333h1145v-1051h1149" svg:viewBox="0 0 2295 1052">
          <text:p/>
        </draw:connector>
        <draw:connector draw:style-name="gr55" draw:layer="layout" svg:x1="3.556cm" svg:y1="7.333cm" svg:x2="5.85cm" svg:y2="8.822cm" draw:start-shape="id23" draw:start-glue-point="1" draw:end-shape="id25" draw:end-glue-point="3" svg:d="M3556 7333h1145v1489h1149" svg:viewBox="0 0 2295 1490">
          <text:p/>
        </draw:connector>
        <draw:connector draw:style-name="gr56" draw:layer="layout" svg:x1="10.422cm" svg:y1="6.282cm" svg:x2="12.392cm" svg:y2="5.034cm" draw:start-shape="id24" draw:start-glue-point="1" draw:end-shape="id26" draw:end-glue-point="3" svg:d="M10422 6282h985v-1248h985" svg:viewBox="0 0 1971 1249">
          <text:p/>
        </draw:connector>
        <draw:connector draw:style-name="gr55" draw:layer="layout" svg:x1="10.422cm" svg:y1="6.282cm" svg:x2="12.392cm" svg:y2="7.482cm" draw:start-shape="id24" draw:start-glue-point="1" draw:end-shape="id27" draw:end-glue-point="3" svg:d="M10422 6282h985v1200h985" svg:viewBox="0 0 1971 1201">
          <text:p/>
        </draw:connector>
        <draw:connector draw:style-name="gr55" draw:layer="layout" svg:x1="10.422cm" svg:y1="6.282cm" svg:x2="12.392cm" svg:y2="10.784cm" draw:start-shape="id24" draw:start-glue-point="1" draw:end-shape="id28" svg:d="M10422 6282h985v4502h985" svg:viewBox="0 0 1971 4503">
          <text:p/>
        </draw:connector>
        <draw:connector draw:style-name="gr55" draw:layer="layout" svg:x1="10.422cm" svg:y1="8.822cm" svg:x2="12.392cm" svg:y2="5.034cm" draw:start-shape="id25" draw:start-glue-point="1" draw:end-shape="id26" draw:end-glue-point="3" svg:d="M10422 8822h985v-3788h985" svg:viewBox="0 0 1971 3789">
          <text:p/>
        </draw:connector>
        <draw:connector draw:style-name="gr55" draw:layer="layout" svg:x1="10.422cm" svg:y1="8.822cm" svg:x2="12.392cm" svg:y2="7.482cm" draw:start-shape="id25" draw:start-glue-point="1" draw:end-shape="id27" svg:d="M10422 8822h985v-1340h985" svg:viewBox="0 0 1971 1341">
          <text:p/>
        </draw:connector>
        <draw:connector draw:style-name="gr55" draw:layer="layout" svg:x1="10.422cm" svg:y1="8.822cm" svg:x2="12.392cm" svg:y2="10.784cm" draw:start-shape="id25" draw:start-glue-point="1" draw:end-shape="id28" draw:end-glue-point="3" svg:d="M10422 8822h985v1962h985" svg:viewBox="0 0 1971 1963">
          <text:p/>
        </draw:connector>
        <draw:custom-shape draw:style-name="gr49" draw:text-style-name="P27" xml:id="id31" draw:id="id31" draw:layer="layout" svg:width="4.572cm" svg:height="2.032cm" svg:x="18.542cm" svg:y="9.82cm">
          <text:p text:style-name="P10"><text:span text:style-name="T10">AppServer </text:span><text:span text:style-name="T12">n</text:span></text:p>
          <draw:enhanced-geometry svg:viewBox="0 0 21600 21600" draw:type="rectangle" draw:enhanced-path="M 0 0 L 21600 0 21600 21600 0 21600 0 0 Z N"/>
        </draw:custom-shape>
        <draw:connector draw:style-name="gr55" draw:layer="layout" svg:x1="16.964cm" svg:y1="5.034cm" svg:x2="18.542cm" svg:y2="7.536cm" draw:start-shape="id26" draw:start-glue-point="1" draw:end-shape="id29" svg:d="M16964 5034h789v2502h789" svg:viewBox="0 0 1579 2503">
          <text:p/>
        </draw:connector>
        <draw:connector draw:style-name="gr55" draw:layer="layout" svg:x1="16.964cm" svg:y1="7.482cm" svg:x2="18.542cm" svg:y2="4.996cm" draw:start-shape="id27" draw:start-glue-point="1" draw:end-shape="id30" draw:end-glue-point="3" svg:d="M16964 7482h789v-2486h789" svg:viewBox="0 0 1579 2487">
          <text:p/>
        </draw:connector>
        <draw:connector draw:style-name="gr55" draw:layer="layout" svg:x1="16.964cm" svg:y1="7.482cm" svg:x2="18.542cm" svg:y2="10.836cm" draw:start-shape="id27" draw:start-glue-point="1" draw:end-shape="id31" draw:end-glue-point="3" svg:d="M16964 7482h789v3354h789" svg:viewBox="0 0 1579 3355">
          <text:p/>
        </draw:connector>
        <draw:connector draw:style-name="gr55" draw:layer="layout" svg:x1="16.964cm" svg:y1="10.784cm" svg:x2="18.542cm" svg:y2="7.536cm" draw:start-shape="id28" draw:start-glue-point="1" draw:end-shape="id29" draw:end-glue-point="3" svg:d="M16964 10784h789v-3248h789" svg:viewBox="0 0 1579 3249">
          <text:p/>
        </draw:connector>
        <draw:connector draw:style-name="gr55" draw:layer="layout" svg:x1="16.964cm" svg:y1="10.784cm" svg:x2="18.542cm" svg:y2="4.996cm" draw:start-shape="id28" draw:start-glue-point="1" draw:end-shape="id30" svg:d="M16964 10784h789v-5788h789" svg:viewBox="0 0 1579 5789">
          <text:p/>
        </draw:connector>
        <draw:connector draw:style-name="gr55" draw:text-style-name="P23" draw:layer="layout" svg:x1="16.964cm" svg:y1="10.784cm" svg:x2="18.542cm" svg:y2="10.836cm" draw:start-shape="id28" draw:start-glue-point="1" draw:end-shape="id31" draw:end-glue-point="3" svg:d="M16964 10784h789v52h789" svg:viewBox="0 0 1579 53">
          <text:p/>
        </draw:connector>
        <draw:custom-shape draw:style-name="gr57" draw:text-style-name="P30" xml:id="id33" draw:id="id33" draw:layer="layout" svg:width="3.048cm" svg:height="2.54cm" svg:x="8.636cm" svg:y="14.986cm">
          <text:p text:style-name="P10"><text:span text:style-name="T14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8" draw:text-style-name="P31" xml:id="id32" draw:id="id32" draw:layer="layout" svg:width="4.572cm" svg:height="2.032cm" svg:x="5.842cm" svg:y="12.192cm">
          <text:p text:style-name="P10"><text:span text:style-name="T8">Kamailio</text:span><text:span text:style-name="T8"><text:line-break/></text:span><text:span text:style-name="T8">Sidecar</text:span></text:p>
          <draw:enhanced-geometry svg:viewBox="0 0 21600 21600" draw:type="rectangle" draw:enhanced-path="M 0 0 L 21600 0 21600 21600 0 21600 0 0 Z N"/>
        </draw:custom-shape>
        <draw:connector draw:style-name="gr23" draw:layer="layout" svg:x1="8.128cm" svg:y1="14.224cm" svg:x2="8.636cm" svg:y2="16.256cm" draw:start-shape="id32" draw:start-glue-point="2" draw:end-shape="id33" draw:end-glue-point="6" svg:d="M8128 14224v2032h508" svg:viewBox="0 0 509 2033">
          <text:p/>
        </draw:connector>
        <draw:connector draw:style-name="gr59" draw:layer="layout" svg:x1="20.828cm" svg:y1="11.852cm" svg:x2="10.414cm" svg:y2="13.208cm" draw:start-shape="id31" draw:start-glue-point="2" draw:end-shape="id32" svg:d="M20828 11852v1356h-10414" svg:viewBox="0 0 10415 1357">
          <text:p/>
        </draw:connector>
        <presentation:notes draw:style-name="dp2" presentation:use-date-time-name="dtd1">
          <draw:page-thumbnail draw:style-name="gr5" draw:layer="layout" svg:width="11.659cm" svg:height="8.745cm" svg:x="3.734cm" svg:y="0.882cm" draw:page-number="11" presentation:class="page"/>
          <draw:frame presentation:style-name="pr4" draw:text-style-name="P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Handling REGISTER requests: Sidecar</text:p>
          </draw:text-box>
        </draw:frame>
        <draw:frame presentation:style-name="pr7" draw:layer="layout" svg:width="19.614cm" svg:height="11.049cm" svg:x="3.5cm" svg:y="3.801cm" presentation:class="outline" presentation:user-transformed="true">
          <draw:text-box>
            <text:list text:style-name="L4">
              <text:list-item>
                <text:p>Write a “sidecar” service to Kamailio</text:p>
                <text:list>
                  <text:list-item>
                    <text:p>Expose a REST API that provides the location of a phone</text:p>
                  </text:list-item>
                  <text:list-item>
                    <text:p>Get the location of the phone from the AppServer</text:p>
                    <text:list>
                      <text:list-item>
                        <text:p>Error return codes can indicate the lack of a registered contact</text:p>
                      </text:list-item>
                    </text:list>
                  </text:list-item>
                  <text:list-item>
                    <text:p>Dial by URI:<text:line-break/><text:line-break/><text:span text:style-name="T15">const uri = getContactForEndpoint(alice);</text:span><text:span text:style-name="T15"><text:line-break/></text:span><text:span text:style-name="T15">const dialstring = `PJSIP/alice/${uri}`;</text:span></text:p>
                  </text:list-item>
                </text:list>
              </text:list-item>
              <text:list-item>
                <text:p><text:span text:style-name="T16">Pros: Relationships are explicit in code; failures are explicit</text:span></text:p>
              </text:list-item>
              <text:list-item>
                <text:p><text:span text:style-name="T16">Cons: Have to write a service; not easily used from Asterisk dialplan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12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Four General Problems</text:p>
          </draw:text-box>
        </draw:frame>
        <draw:frame presentation:style-name="pr7" draw:layer="layout" svg:width="18.521cm" svg:height="13.979cm" svg:x="3.5cm" svg:y="3.801cm" presentation:class="outline" presentation:user-transformed="true">
          <draw:text-box>
            <text:list text:style-name="L4">
              <text:list-item>
                <text:p><text:span text:style-name="T17">Inbound SIP Registrations</text:span></text:p>
                <text:list>
                  <text:list-item>
                    <text:p><text:span text:style-name="T17">How do phones find each other?</text:span></text:p>
                  </text:list-item>
                </text:list>
              </text:list-item>
              <text:list-item>
                <text:p>Routing/Distribution</text:p>
                <text:list>
                  <text:list-item>
                    <text:p>How do we get the right SIP request to the right media server?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13" presentation:class="page"/>
          <draw:frame presentation:style-name="pr4" draw:text-style-name="P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Routing/Distribution</text:p>
          </draw:text-box>
        </draw:frame>
        <draw:frame presentation:style-name="pr7" draw:layer="layout" svg:width="18.521cm" svg:height="11.049cm" svg:x="3.5cm" svg:y="3.801cm" presentation:class="outline">
          <draw:text-box>
            <text:list text:style-name="L4">
              <text:list-item>
                <text:p>Option 1: Tie a customer domain to an Asterisk instance</text:p>
                <text:list>
                  <text:list-item>
                    <text:p>Pros: Easy – all calls end up on the same media server</text:p>
                  </text:list-item>
                  <text:list-item>
                    <text:p>Cons: Doesn't scale, inefficient</text:p>
                  </text:list-item>
                </text:list>
              </text:list-item>
              <text:list-item>
                <text:p>Option 2: Just round-robin using Kamailio dispatcher</text:p>
                <text:list>
                  <text:list-item>
                    <text:p>Pros: Efficient, makes use of resources, tolerant to failure</text:p>
                  </text:list-item>
                  <text:list-item>
                    <text:p>Cons: Pushes the burden onto Asterisk and the application logic to get calls on the right server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14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Four General Problems</text:p>
          </draw:text-box>
        </draw:frame>
        <draw:frame presentation:style-name="pr7" draw:layer="layout" svg:width="18.521cm" svg:height="13.979cm" svg:x="3.5cm" svg:y="3.801cm" presentation:class="outline" presentation:user-transformed="true">
          <draw:text-box>
            <text:list text:style-name="L4">
              <text:list-item>
                <text:p><text:span text:style-name="T18">Inbound SIP Registrations</text:span></text:p>
                <text:list>
                  <text:list-item>
                    <text:p><text:span text:style-name="T18">How do phones find each other?</text:span></text:p>
                  </text:list-item>
                </text:list>
              </text:list-item>
              <text:list-item>
                <text:p><text:span text:style-name="T18">Routing/Distribution</text:span></text:p>
                <text:list>
                  <text:list-item>
                    <text:p><text:span text:style-name="T18">How do we get the right SIP request to the right media server?</text:span></text:p>
                  </text:list-item>
                </text:list>
              </text:list-item>
              <text:list-item>
                <text:p>Applications</text:p>
                <text:list>
                  <text:list-item>
                    <text:p>How do we quickly iterate on application features to serve the never ending demands of our customers?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15" presentation:class="page"/>
          <draw:frame presentation:style-name="pr4" draw:text-style-name="P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Applications: Things Get Tricky</text:p>
          </draw:text-box>
        </draw:frame>
        <draw:frame presentation:style-name="pr7" draw:layer="layout" svg:width="18.521cm" svg:height="11.049cm" svg:x="3.5cm" svg:y="3.801cm" presentation:class="outline" presentation:user-transformed="true">
          <draw:text-box>
            <text:list text:style-name="L4">
              <text:list-item>
                <text:p>All calls will be arriving at random Asterisk instances</text:p>
                <text:list>
                  <text:list-item>
                    <text:p>Customer information cannot 'live' or be 'owned' by Asterisk</text:p>
                    <text:list>
                      <text:list-item>
                        <text:p>Endpoint definition</text:p>
                      </text:list-item>
                      <text:list-item>
                        <text:p>Prompts</text:p>
                      </text:list-item>
                      <text:list-item>
                        <text:p>Recordings</text:p>
                      </text:list-item>
                    </text:list>
                  </text:list-item>
                  <text:list-item>
                    <text:p>May have to move a channel to another Asterisk instance for some application specific scenarios</text:p>
                  </text:list-item>
                </text:list>
              </text:list-item>
              <text:list-item>
                <text:p>Keep the dialplan simple!</text:p>
                <text:list>
                  <text:list-item>
                    <text:p>Cannot scale a customer specific dialplan</text:p>
                  </text:list-item>
                  <text:list-item>
                    <text:p>Cannot maintain a complex dialpla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16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Applications: Things Get Tricky</text:p>
          </draw:text-box>
        </draw:frame>
        <draw:frame presentation:style-name="pr7" draw:layer="layout" svg:width="18.521cm" svg:height="11.049cm" svg:x="3.5cm" svg:y="3.801cm" presentation:class="outline">
          <draw:text-box>
            <text:list text:style-name="L4">
              <text:list-item>
                <text:p>Phase 1: Use AGI as a Dispatcher</text:p>
                <text:list>
                  <text:list-item>
                    <text:p>Easiest to get started</text:p>
                  </text:list-item>
                  <text:list-item>
                    <text:p>Load balances with <text:span text:style-name="T15">hagi</text:span> protocol</text:p>
                  </text:list-item>
                  <text:list-item>
                    <text:p>Can selectively replace dialplan applications with ARI</text:p>
                  </text:list-item>
                  <text:list-item>
                    <text:p>Pros: Easy to get started, can choose when to replace things</text:p>
                  </text:list-item>
                  <text:list-item>
                    <text:p>Cons: Requires special DNS entries</text:p>
                  </text:list-item>
                </text:list>
              </text:list-item>
              <text:list-item>
                <text:p>Phase 2: Use ARI with a proxy/middleware layer</text:p>
                <text:list>
                  <text:list-item>
                    <text:p>General idea: terminate websockets locally and pass event messages over a message queue</text:p>
                  </text:list-item>
                  <text:list-item>
                    <text:p>Provide a facade that allows a rules engine to claim 'ownership' over some channel based on the application it entered</text:p>
                  </text:list-item>
                  <text:list-item>
                    <text:p>Pros: Fully decoupled</text:p>
                  </text:list-item>
                  <text:list-item>
                    <text:p>Cons: Lots of custom dev work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17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custom-shape draw:style-name="gr60" draw:text-style-name="P11" draw:layer="layout" svg:width="16.51cm" svg:height="14.986cm" svg:x="8.128cm" svg:y="3.04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2" draw:layer="layout" svg:width="5.588cm" svg:height="9.652cm" svg:x="18.038cm" svg:y="3.21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4" draw:layer="layout" svg:width="5.334cm" svg:height="6.648cm" svg:x="5.488cm" svg:y="4.83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5" draw:layer="layout" svg:width="5.588cm" svg:height="9.652cm" svg:x="11.938cm" svg:y="3.21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7.009cm" svg:height="1.677cm" svg:x="4.038cm" svg:y="0.466cm" presentation:class="title" presentation:user-transformed="true">
          <draw:text-box>
            <text:p>Handling REGISTER requests: Sidecar</text:p>
          </draw:text-box>
        </draw:frame>
        <draw:custom-shape draw:style-name="gr64" draw:text-style-name="P25" xml:id="id35" draw:id="id35" draw:layer="layout" svg:width="4.572cm" svg:height="2.032cm" svg:x="5.85cm" svg:y="5.266cm">
          <text:p text:style-name="P10"><text:span text:style-name="T8">Kamailio 1</text:span><text:span text:style-name="T8"><text:line-break/></text:span><text:span text:style-name="T8">Stateful</text:span></text:p>
          <draw:enhanced-geometry svg:viewBox="0 0 21600 21600" draw:type="rectangle" draw:enhanced-path="M 0 0 L 21600 0 21600 21600 0 21600 0 0 Z N"/>
        </draw:custom-shape>
        <draw:custom-shape draw:style-name="gr64" draw:text-style-name="P25" xml:id="id36" draw:id="id36" draw:layer="layout" svg:width="4.572cm" svg:height="2.032cm" svg:x="5.85cm" svg:y="7.806cm">
          <text:p text:style-name="P10"><text:span text:style-name="T8">Kamailio 2</text:span><text:span text:style-name="T8"><text:line-break/></text:span><text:span text:style-name="T8">Stateful</text:span></text:p>
          <draw:enhanced-geometry svg:viewBox="0 0 21600 21600" draw:type="rectangle" draw:enhanced-path="M 0 0 L 21600 0 21600 21600 0 21600 0 0 Z N"/>
        </draw:custom-shape>
        <draw:custom-shape draw:style-name="gr65" draw:text-style-name="P26" xml:id="id37" draw:id="id37" draw:layer="layout" svg:width="4.572cm" svg:height="2.032cm" svg:x="12.392cm" svg:y="4.018cm">
          <text:p text:style-name="P10"><text:span text:style-name="T8">Asterisk 1</text:span></text:p>
          <draw:enhanced-geometry svg:viewBox="0 0 21600 21600" draw:type="rectangle" draw:enhanced-path="M 0 0 L 21600 0 21600 21600 0 21600 0 0 Z N"/>
        </draw:custom-shape>
        <draw:custom-shape draw:style-name="gr65" draw:text-style-name="P26" xml:id="id38" draw:id="id38" draw:layer="layout" svg:width="4.572cm" svg:height="2.032cm" svg:x="12.392cm" svg:y="6.466cm">
          <text:p text:style-name="P10"><text:span text:style-name="T8">Asterisk 2</text:span></text:p>
          <draw:enhanced-geometry svg:viewBox="0 0 21600 21600" draw:type="rectangle" draw:enhanced-path="M 0 0 L 21600 0 21600 21600 0 21600 0 0 Z N"/>
        </draw:custom-shape>
        <draw:custom-shape draw:style-name="gr65" draw:text-style-name="P26" xml:id="id39" draw:id="id39" draw:layer="layout" svg:width="4.572cm" svg:height="2.032cm" svg:x="12.392cm" svg:y="9.768cm">
          <text:p text:style-name="P10"><text:span text:style-name="T8">Asterisk </text:span><text:span text:style-name="T9">n</text:span></text:p>
          <draw:enhanced-geometry svg:viewBox="0 0 21600 21600" draw:type="rectangle" draw:enhanced-path="M 0 0 L 21600 0 21600 21600 0 21600 0 0 Z N"/>
        </draw:custom-shape>
        <draw:custom-shape draw:style-name="gr66" draw:text-style-name="P27" draw:layer="layout" svg:width="4.572cm" svg:height="2.032cm" svg:x="18.542cm" svg:y="3.98cm">
          <text:p text:style-name="P10"><text:span text:style-name="T10">AppServer </text:span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66" draw:text-style-name="P27" draw:layer="layout" svg:width="4.572cm" svg:height="2.032cm" svg:x="18.542cm" svg:y="6.52cm">
          <text:p text:style-name="P10"><text:span text:style-name="T10">AppServer </text:span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66" draw:text-style-name="P27" draw:layer="layout" svg:width="4.572cm" svg:height="2.032cm" svg:x="31.242cm" svg:y="13.97cm">
          <text:p text:style-name="P10"><text:span text:style-name="T10">AppServer </text:span><text:span text:style-name="T12">n</text:span></text:p>
          <draw:enhanced-geometry svg:viewBox="0 0 21600 21600" draw:type="rectangle" draw:enhanced-path="M 0 0 L 21600 0 21600 21600 0 21600 0 0 Z N"/>
        </draw:custom-shape>
        <draw:custom-shape draw:style-name="gr67" draw:text-style-name="P28" xml:id="id34" draw:id="id34" draw:layer="layout" svg:width="3.302cm" svg:height="1.778cm" svg:x="0.254cm" svg:y="6.444cm">
          <text:p text:style-name="P10"><text:span text:style-name="T10">Phone</text:span></text:p>
          <draw:enhanced-geometry svg:viewBox="0 0 21600 21600" draw:type="rectangle" draw:enhanced-path="M 0 0 L 21600 0 21600 21600 0 21600 0 0 Z N"/>
        </draw:custom-shape>
        <draw:frame draw:style-name="gr68" draw:text-style-name="P29" draw:layer="layout" svg:width="4.587cm" svg:height="1.013cm" svg:x="12.462cm" svg:y="12.878cm">
          <draw:text-box>
            <text:p><text:span text:style-name="T8">Media Servers</text:span></text:p>
          </draw:text-box>
        </draw:frame>
        <draw:frame draw:style-name="gr69" draw:text-style-name="P29" draw:layer="layout" svg:width="3.317cm" svg:height="1.013cm" svg:x="19.063cm" svg:y="12.879cm">
          <draw:text-box>
            <text:p><text:span text:style-name="T8">App Logic</text:span></text:p>
          </draw:text-box>
        </draw:frame>
        <draw:frame draw:style-name="gr70" draw:text-style-name="P29" draw:layer="layout" svg:width="4.977cm" svg:height="1.013cm" svg:x="19.624cm" svg:y="16.867cm">
          <draw:text-box>
            <text:p><text:span text:style-name="T8">Private Network</text:span></text:p>
          </draw:text-box>
        </draw:frame>
        <draw:frame draw:style-name="gr71" draw:text-style-name="P29" draw:layer="layout" svg:width="5.43cm" svg:height="1.013cm" svg:x="5.468cm" svg:y="10.382cm">
          <draw:text-box>
            <text:p><text:span text:style-name="T8">Registrar/Routing</text:span></text:p>
          </draw:text-box>
        </draw:frame>
        <draw:connector draw:style-name="gr72" draw:layer="layout" svg:x1="3.556cm" svg:y1="7.333cm" svg:x2="5.85cm" svg:y2="6.282cm" draw:start-shape="id34" draw:start-glue-point="1" draw:end-shape="id35" draw:end-glue-point="3" svg:d="M3556 7333h1145v-1051h1149" svg:viewBox="0 0 2295 1052">
          <text:p/>
        </draw:connector>
        <draw:connector draw:style-name="gr72" draw:layer="layout" svg:x1="3.556cm" svg:y1="7.333cm" svg:x2="5.85cm" svg:y2="8.822cm" draw:start-shape="id34" draw:start-glue-point="1" draw:end-shape="id36" draw:end-glue-point="3" svg:d="M3556 7333h1145v1489h1149" svg:viewBox="0 0 2295 1490">
          <text:p/>
        </draw:connector>
        <draw:connector draw:style-name="gr73" draw:layer="layout" svg:x1="10.422cm" svg:y1="6.282cm" svg:x2="12.392cm" svg:y2="5.034cm" draw:start-shape="id35" draw:start-glue-point="1" draw:end-shape="id37" draw:end-glue-point="3" svg:d="M10422 6282h985v-1248h985" svg:viewBox="0 0 1971 1249">
          <text:p/>
        </draw:connector>
        <draw:connector draw:style-name="gr72" draw:layer="layout" svg:x1="10.422cm" svg:y1="6.282cm" svg:x2="12.392cm" svg:y2="7.482cm" draw:start-shape="id35" draw:start-glue-point="1" draw:end-shape="id38" draw:end-glue-point="3" svg:d="M10422 6282h985v1200h985" svg:viewBox="0 0 1971 1201">
          <text:p/>
        </draw:connector>
        <draw:connector draw:style-name="gr72" draw:layer="layout" svg:x1="10.422cm" svg:y1="6.282cm" svg:x2="12.392cm" svg:y2="10.784cm" draw:start-shape="id35" draw:start-glue-point="1" draw:end-shape="id39" svg:d="M10422 6282h985v4502h985" svg:viewBox="0 0 1971 4503">
          <text:p/>
        </draw:connector>
        <draw:connector draw:style-name="gr72" draw:layer="layout" svg:x1="10.422cm" svg:y1="8.822cm" svg:x2="12.392cm" svg:y2="5.034cm" draw:start-shape="id36" draw:start-glue-point="1" draw:end-shape="id37" draw:end-glue-point="3" svg:d="M10422 8822h985v-3788h985" svg:viewBox="0 0 1971 3789">
          <text:p/>
        </draw:connector>
        <draw:connector draw:style-name="gr72" draw:layer="layout" svg:x1="10.422cm" svg:y1="8.822cm" svg:x2="12.392cm" svg:y2="7.482cm" draw:start-shape="id36" draw:start-glue-point="1" draw:end-shape="id38" svg:d="M10422 8822h985v-1340h985" svg:viewBox="0 0 1971 1341">
          <text:p/>
        </draw:connector>
        <draw:connector draw:style-name="gr72" draw:layer="layout" svg:x1="10.422cm" svg:y1="8.822cm" svg:x2="12.392cm" svg:y2="10.784cm" draw:start-shape="id36" draw:start-glue-point="1" draw:end-shape="id39" draw:end-glue-point="3" svg:d="M10422 8822h985v1962h985" svg:viewBox="0 0 1971 1963">
          <text:p/>
        </draw:connector>
        <draw:custom-shape draw:style-name="gr66" draw:text-style-name="P27" draw:layer="layout" svg:width="4.572cm" svg:height="2.032cm" svg:x="18.542cm" svg:y="9.82cm">
          <text:p text:style-name="P10"><text:span text:style-name="T10">AppServer </text:span><text:span text:style-name="T12">n</text:span></text:p>
          <draw:enhanced-geometry svg:viewBox="0 0 21600 21600" draw:type="rectangle" draw:enhanced-path="M 0 0 L 21600 0 21600 21600 0 21600 0 0 Z N"/>
        </draw:custom-shape>
        <draw:custom-shape draw:style-name="gr74" draw:text-style-name="P30" draw:layer="layout" svg:width="3.048cm" svg:height="2.54cm" svg:x="8.636cm" svg:y="14.986cm">
          <text:p text:style-name="P10"><text:span text:style-name="T14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5" draw:text-style-name="P32" draw:layer="layout" svg:width="1.016cm" svg:height="7.874cm" svg:x="17.272cm" svg:y="4.064cm">
          <text:p/>
          <draw:enhanced-geometry svg:viewBox="0 0 21600 21600" draw:type="rectangle" draw:enhanced-path="M 0 0 L 21600 0 21600 21600 0 21600 0 0 Z N"/>
        </draw:custom-shape>
        <draw:frame draw:style-name="gr76" draw:text-style-name="P20" draw:layer="layout" svg:width="7.749cm" svg:height="1.182cm" svg:x="14.224cm" svg:y="14.058cm">
          <draw:text-box>
            <text:p>Message Bus/Queue</text:p>
          </draw:text-box>
        </draw:frame>
        <draw:line draw:style-name="gr77" draw:text-style-name="P33" draw:layer="layout" svg:x1="17.78cm" svg:y1="14.058cm" svg:x2="17.78cm" svg:y2="11.43cm">
          <text:p/>
        </draw:line>
        <presentation:notes draw:style-name="dp2" presentation:use-date-time-name="dtd1">
          <draw:page-thumbnail draw:style-name="gr5" draw:layer="layout" svg:width="11.659cm" svg:height="8.745cm" svg:x="3.734cm" svg:y="0.882cm" draw:page-number="18" presentation:class="page"/>
          <draw:frame presentation:style-name="pr4" draw:text-style-name="P8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Applications: Things Get Tricky</text:p>
          </draw:text-box>
        </draw:frame>
        <draw:frame presentation:style-name="pr7" draw:layer="layout" svg:width="18.521cm" svg:height="11.049cm" svg:x="3.5cm" svg:y="3.801cm" presentation:class="outline">
          <draw:text-box>
            <text:list text:style-name="L4">
              <text:list-item>
                <text:p>Endpoints</text:p>
                <text:list>
                  <text:list-item>
                    <text:p>Map the PJSIP objects to a realtime backend</text:p>
                  </text:list-item>
                  <text:list-item>
                    <text:p>Use a cache!<text:line-break/><text:line-break/><text:span text:style-name="T15">endpoint/cache = memory_cache,</text:span><text:span text:style-name="T15"><text:line-break/></text:span><text:span text:style-name="T15"> <text:s text:c="16"/>maximum_object=1024,</text:span><text:span text:style-name="T15"><text:line-break/></text:span><text:span text:style-name="T15"> <text:s text:c="16"/>object_lifetime_maximum=3600</text:span><text:span text:style-name="T15"><text:line-break/></text:span><text:span text:style-name="T15">endpoint = realtime,ps_endpoints</text:span></text:p>
                  </text:list-item>
                </text:list>
              </text:list-item>
              <text:list-item>
                <text:p><text:span text:style-name="T19">Prompts</text:span></text:p>
                <text:list>
                  <text:list-item>
                    <text:p><text:span text:style-name="T19">Create a REST service that hosts custom sound files for customers</text:span></text:p>
                  </text:list-item>
                  <text:list-item>
                    <text:p><text:span text:style-name="T19">Use remote URI playback to play the media</text:span></text:p>
                    <text:list>
                      <text:list-item>
                        <text:p><text:span text:style-name="T19">Will temporarily cache locally on each Asterisk instan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19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Applications: Things Get Tricky</text:p>
          </draw:text-box>
        </draw:frame>
        <draw:frame presentation:style-name="pr7" draw:layer="layout" svg:width="18.521cm" svg:height="11.049cm" svg:x="3.5cm" svg:y="3.801cm" presentation:class="outline">
          <draw:text-box>
            <text:list text:style-name="L4">
              <text:list-item>
                <text:p><text:span text:style-name="T19">Recordings</text:span></text:p>
                <text:list>
                  <text:list-item>
                    <text:p><text:span text:style-name="T19">Use ARI to manipulate recordings</text:span></text:p>
                  </text:list-item>
                  <text:list-item>
                    <text:p><text:span text:style-name="T20">StoredRecording</text:span><text:span text:style-name="T19"> object exposes a REST route to retrieve the media from the Asterisk instances</text:span></text:p>
                  </text:list-item>
                </text:list>
              </text:list-item>
              <text:list-item>
                <text:p><text:span text:style-name="T19">Moving Channels</text:span></text:p>
                <text:list>
                  <text:list-item>
                    <text:p><text:span text:style-name="T19">Sometimes a channel needs to get co-located on the same Asterisk instance as an already existing channel</text:span></text:p>
                    <text:list>
                      <text:list-item>
                        <text:p><text:span text:style-name="T19">Multi-party conferences</text:span></text:p>
                      </text:list-item>
                      <text:list-item>
                        <text:p><text:span text:style-name="T19">Call Queues</text:span></text:p>
                      </text:list-item>
                    </text:list>
                  </text:list-item>
                  <text:list-item>
                    <text:p><text:span text:style-name="T19">Use the </text:span><text:span text:style-name="T20">redirect</text:span><text:span text:style-name="T19"> ARI command</text:span></text:p>
                    <text:list>
                      <text:list-item>
                        <text:p><text:span text:style-name="T19">New request URI must contain information that the application(s) can use logically (such as a token)</text:span><text:span text:style-name="T19"><text:line-break/></text:span><text:span text:style-name="T19"><text:line-break/></text:span><text:span text:style-name="T20">sip:{stateTokenId}@{correctAsteriskInstanceIP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0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Four General Problems</text:p>
          </draw:text-box>
        </draw:frame>
        <draw:frame presentation:style-name="pr7" draw:layer="layout" svg:width="18.521cm" svg:height="11.049cm" svg:x="3.5cm" svg:y="3.801cm" presentation:class="outline">
          <draw:text-box>
            <text:list text:style-name="L4">
              <text:list-item>
                <text:p><text:span text:style-name="T18">Inbound SIP Registrations</text:span></text:p>
                <text:list>
                  <text:list-item>
                    <text:p><text:span text:style-name="T18">How do phones find each other?</text:span></text:p>
                  </text:list-item>
                </text:list>
              </text:list-item>
              <text:list-item>
                <text:p><text:span text:style-name="T18">Routing/Distribution</text:span></text:p>
                <text:list>
                  <text:list-item>
                    <text:p><text:span text:style-name="T18">How do we get the right SIP request to the right media server?</text:span></text:p>
                  </text:list-item>
                </text:list>
              </text:list-item>
              <text:list-item>
                <text:p><text:span text:style-name="T18">Applications</text:span></text:p>
                <text:list>
                  <text:list-item>
                    <text:p><text:span text:style-name="T18">How do we quickly iterate on application features to serve the never ending demands of our customers?</text:span></text:p>
                  </text:list-item>
                </text:list>
              </text:list-item>
              <text:list-item>
                <text:p>Subscriptions</text:p>
                <text:list>
                  <text:list-item>
                    <text:p>How do we make blinky lights flash?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1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 presentation:user-transformed="true">
          <draw:text-box>
            <text:p>Handling Subscriptions</text:p>
          </draw:text-box>
        </draw:frame>
        <draw:frame presentation:style-name="pr7" draw:layer="layout" svg:width="18.521cm" svg:height="11.049cm" svg:x="3.5cm" svg:y="3.801cm" presentation:class="outline">
          <draw:text-box>
            <text:list text:style-name="L4">
              <text:list-item>
                <text:p>General Approach</text:p>
                <text:list>
                  <text:list-item>
                    <text:p>Use Kamailio as the Subscription Server</text:p>
                    <text:list>
                      <text:list-item>
                        <text:p>For the same reason as it makes a good registrar</text:p>
                      </text:list-item>
                    </text:list>
                  </text:list-item>
                  <text:list-item>
                    <text:p>Use Asterisk to generate state notifications</text:p>
                    <text:list>
                      <text:list-item>
                        <text:p>PUBLISH to the Kamailio instances</text:p>
                      </text:list-item>
                      <text:list-item>
                        <text:p>Kamailio will NOTIFY subscribed User Agents</text:p>
                      </text:list-item>
                    </text:list>
                  </text:list-item>
                </text:list>
              </text:list-item>
              <text:list-item>
                <text:p>Kamailio is easy</text:p>
                <text:list>
                  <text:list-item>
                    <text:p>Handle SUBSCRIBE requests using presence module in a similar fashion to REGISTER requests</text:p>
                  </text:list-item>
                  <text:list-item>
                    <text:p>Fork received SUBSCRIBE requests to other instances in the pool to have them update in-memory information</text:p>
                  </text:list-item>
                  <text:list-item>
                    <text:p>Handle PUBLISH requests in the standard fash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2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4" presentation:use-date-time-name="dtd1">
        <office:forms form:automatic-focus="false" form:apply-design-mode="false"/>
        <draw:frame presentation:style-name="pr8" draw:layer="layout" svg:width="17.009cm" svg:height="1.677cm" svg:x="4.038cm" svg:y="0.466cm" presentation:class="title">
          <draw:text-box>
            <text:p>Handling Subscriptions</text:p>
          </draw:text-box>
        </draw:frame>
        <draw:frame presentation:style-name="pr7" draw:layer="layout" svg:width="18.521cm" svg:height="5.27cm" svg:x="3.5cm" svg:y="3.801cm" presentation:class="outline">
          <draw:text-box>
            <text:list text:style-name="L4">
              <text:list-item>
                <text:p>Asterisk: PUBLISH to the Kamailio cluster</text:p>
                <text:list>
                  <text:list-item>
                    <text:p>Use auto-hints to generate hints intelligently when a device state change occurs</text:p>
                  </text:list-item>
                  <text:list-item>
                    <text:p>Define an outbound publish to the Kamailio cluster</text:p>
                    <text:list>
                      <text:list-item>
                        <text:p>Use DNS SRV to round-robin across the cluster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layer="layout" svg:width="18.521cm" svg:height="5.27cm" svg:x="3.5cm" svg:y="9.573cm" presentation:class="outline">
          <draw:text-box>
            <text:list text:style-name="L4">
              <text:list-header>
                <text:p><text:span text:style-name="T21">[test-esc]</text:span><text:span text:style-name="T21"><text:line-break/></text:span><text:span text:style-name="T21">type=outbound-publish</text:span><text:span text:style-name="T21"><text:line-break/></text:span><text:span text:style-name="T21">server_uri=sip:</text:span><text:span text:style-name="T21"><text:a xlink:href="mailto:kamailio-instances@mydomain.com" xlink:type="simple">kamailio-instances@mydomain.com</text:a></text:span><text:span text:style-name="T21"><text:line-break/></text:span><text:span text:style-name="T21">from_uri=sip:asterisk_ip</text:span><text:span text:style-name="T21"><text:line-break/></text:span><text:span text:style-name="T21">event=dialog</text:span><text:span text:style-name="T21"><text:line-break/></text:span><text:span text:style-name="T21">multi_user=yes</text:span><text:span text:style-name="T21"><text:line-break/></text:span><text:span text:style-name="T21">@body=application/dialog-info+xml</text:span>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3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 presentation:use-date-time-name="dtd1">
        <office:forms form:automatic-focus="false" form:apply-design-mode="false"/>
        <draw:frame presentation:style-name="pr8" draw:layer="layout" svg:width="17.009cm" svg:height="1.677cm" svg:x="4.038cm" svg:y="0.466cm" presentation:class="title">
          <draw:text-box>
            <text:p>Questions</text:p>
          </draw:text-box>
        </draw:frame>
        <draw:frame presentation:style-name="pr10" draw:text-style-name="P34" draw:layer="layout" svg:width="18.521cm" svg:height="11.049cm" svg:x="3.5cm" svg:y="3.801cm" presentation:class="subtitle">
          <draw:text-box>
            <text:p><text:span text:style-name="T22">?</text:span></text:p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4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17.009cm" svg:height="1.677cm" svg:x="4.038cm" svg:y="0.466cm" presentation:class="title">
          <draw:text-box>
            <text:p>Useful Links</text:p>
          </draw:text-box>
        </draw:frame>
        <draw:frame presentation:style-name="pr7" draw:layer="layout" svg:width="18.521cm" svg:height="11.049cm" svg:x="3.5cm" svg:y="3.801cm" presentation:class="outline" presentation:user-transformed="true">
          <draw:text-box>
            <text:list text:style-name="L4">
              <text:list-item>
                <text:p>PJSIP Realtime<text:line-break/><text:a xlink:href="https://wiki.asterisk.org/wiki/display/AST/Setting+up+PJSIP+Realtime" xlink:type="simple">https://wiki.asterisk.org/wiki/display/AST/Setting+up+PJSIP+Realtime</text:a></text:p>
              </text:list-item>
              <text:list-item>
                <text:p>PJSIP Dialing<text:line-break/><text:a xlink:href="https://wiki.asterisk.org/wiki/display/AST/Dialing+PJSIP+Channels" xlink:type="simple">https://wiki.asterisk.org/wiki/display/AST/Dialing+PJSIP+Channels</text:a></text:p>
              </text:list-item>
              <text:list-item>
                <text:p>Sorcery Caching<text:line-break/><text:a xlink:href="https://wiki.asterisk.org/wiki/display/AST/Sorcery+Caching" xlink:type="simple">https://wiki.asterisk.org/wiki/display/AST/Sorcery+Caching</text:a></text:p>
              </text:list-item>
              <text:list-item>
                <text:p>Configuring Asterisk for PUBLISH to Kamailio<text:line-break/><text:a xlink:href="https://wiki.asterisk.org/wiki/display/AST/Configuring+res_pjsip+for+Presence+Subscriptions" xlink:type="simple">https://wiki.asterisk.org/wiki/display/AST/Configuring+res_pjsip+for+Presence+Subscriptions</text:a></text:p>
              </text:list-item>
              <text:list-item>
                <text:p>ARI Examples and Tutorials<text:line-break/><text:a xlink:href="https://wiki.asterisk.org/wiki/pages/viewpage.action?pageId=29395573" xlink:type="simple">https://wiki.asterisk.org/wiki/pages/viewpage.action?pageId=29395573</text:a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1.659cm" svg:height="8.745cm" svg:x="3.734cm" svg:y="0.882cm" draw:page-number="25" presentation:class="page"/>
          <draw:frame presentation:style-name="pr4" draw:text-style-name="P9" draw:layer="layout" svg:width="17.515cm" svg:height="13.773cm" svg:x="0.881cm" svg:y="10.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1" svg:font-family="Arial" style:font-pitch="variable"/>
    <style:font-face style:name="ＭＳ Ｐゴシック1" svg:font-family="'ＭＳ Ｐゴシック'" style:font-pitch="variable"/>
    <style:font-face style:name="Arial2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152cm" svg:stroke-color="#808080" draw:marker-start-width="0.432cm" draw:marker-start-center="false" draw:marker-end-width="0.43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.152cm" svg:stroke-color="#808080" draw:marker-start-width="0.432cm" draw:marker-start-center="false" draw:marker-end-width="0.43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2" svg:stroke-width="0.152cm" svg:stroke-color="#808080" draw:marker-start-width="0.432cm" draw:marker-start-center="false" draw:marker-end-width="0.43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draw:stroke-dash="Dashed_20__28_var_29__20_2" svg:stroke-width="0.152cm" svg:stroke-color="#808080" draw:marker-start-width="0.432cm" draw:marker-start-center="false" draw:marker-end-width="0.43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2" svg:stroke-width="0.152cm" svg:stroke-color="#808080" draw:marker-start-width="0.432cm" draw:marker-start-center="false" draw:marker-end-width="0.43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draw:stroke-dash="Dashed_20__28_var_29__20_2" svg:stroke-width="0.152cm" svg:stroke-color="#808080" draw:marker-start-width="0.432cm" draw:marker-start-center="false" draw:marker-end-width="0.43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Default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style:font-name="Arial3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style:font-name="Arial3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style:font-name="Arial3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style:font-name="Arial3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1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style:font-name="Arial3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style:font-name="Arial3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style:font-name="Arial3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style:font-name="Arial3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8%" fo:text-indent="0cm" style:punctuation-wrap="hanging" style:line-break="strict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53a81" fo:font-size="9pt" fo:language="en" fo:country="US" style:font-size-asian="9pt" style:font-size-complex="9pt"/>
    </style:style>
    <style:style style:name="MT3" style:family="text">
      <style:text-properties fo:color="#053a81" fo:font-size="9pt" fo:language="en" fo:country="US" fo:font-weight="bold" style:font-name-asian="ＭＳ Ｐゴシック1" style:font-size-asian="9pt" style:font-weight-asian="bold" style:font-name-complex="ＭＳ Ｐゴシック1" style:font-size-complex="9pt" style:font-weight-complex="bold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53a81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1" draw:style-name="Mgr3" draw:text-style-name="MP5" draw:layer="backgroundobjects" svg:width="25.4cm" svg:height="19.05cm" svg:x="0cm" svg:y="0.046cm">
        <draw:image xlink:href="Pictures/10000000000005DC00000465FC080661AAF26CFC.jpg" xlink:type="simple" xlink:show="embed" xlink:actuate="onLoad">
          <text:p/>
        </draw:image>
      </draw:frame>
      <draw:frame presentation:style-name="Default-outline1" draw:layer="backgroundobjects" svg:width="18.521cm" svg:height="11.049cm" svg:x="3.5cm" svg:y="3.801cm" presentation:class="outline" presentation:placeholder="true">
        <draw:text-box/>
      </draw:frame>
      <draw:custom-shape draw:name="Rectangle 9" draw:style-name="Mgr4" draw:text-style-name="MP7" draw:layer="backgroundobjects" svg:width="1.454cm" svg:height="0.382cm" svg:x="24.373cm" svg:y="18.373cm">
        <text:list text:style-name="ML2">
          <text:list-header>
            <text:p text:style-name="MP6"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7.009cm" svg:height="1.677cm" svg:x="4.038cm" svg:y="0.466cm" presentation:class="title" presentation:placeholder="true">
        <draw:text-box/>
      </draw:frame>
      <draw:custom-shape draw:name="Text Box 3" draw:style-name="Mgr5" draw:text-style-name="MP7" draw:layer="backgroundobjects" svg:width="11.783cm" svg:height="0.382cm" svg:x="6.187cm" svg:y="18.349cm">
        <text:list text:style-name="ML3">
          <text:list-header>
            <text:p text:style-name="MP8"><text:span text:style-name="MT3">Creative Innovation – Customer Satisfaction – Continual Quality Improvemen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9" draw:layer="backgroundobjects" svg:width="19.05cm" svg:height="25.4cm" svg:x="0cm" svg:y="0cm">
          <text:p/>
        </draw:rect>
        <draw:page-thumbnail presentation:style-name="Default-title" draw:layer="backgroundobjects" svg:width="11.659cm" svg:height="8.745cm" svg:x="3.734cm" svg:y="0.882cm" presentation:class="page"/>
        <draw:frame presentation:style-name="Default-notes" draw:layer="backgroundobjects" svg:width="17.515cm" svg:height="13.773cm" svg:x="0.881cm" svg:y="10.68cm" presentation:class="notes" presentation:placeholder="true">
          <draw:text-box/>
        </draw:frame>
        <draw:frame draw:style-name="Mgr7" draw:text-style-name="MP11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8" draw:style-name="Mgr3" draw:text-style-name="MP5" draw:layer="backgroundobjects" svg:width="25.4cm" svg:height="19.05cm" svg:x="0cm" svg:y="0cm">
        <draw:image xlink:href="Pictures/10000000000005DC0000046513753DD8D65EE547.jpg" xlink:type="simple" xlink:show="embed" xlink:actuate="onLoad">
          <text:p/>
        </draw:image>
      </draw:frame>
      <draw:frame draw:name="Picture 19" draw:style-name="Mgr3" draw:text-style-name="MP5" draw:layer="backgroundobjects" svg:width="25.4cm" svg:height="19.05cm" svg:x="0cm" svg:y="0cm">
        <draw:image xlink:href="Pictures/10000000000005DC00000465F78911EDFF2F9344.jpg" xlink:type="simple" xlink:show="embed" xlink:actuate="onLoad">
          <text:p/>
        </draw:image>
      </draw:frame>
      <draw:frame presentation:style-name="Title1-outline1" draw:layer="backgroundobjects" svg:width="18.521cm" svg:height="11.049cm" svg:x="3.5cm" svg:y="3.801cm" presentation:class="outline" presentation:placeholder="true">
        <draw:text-box/>
      </draw:frame>
      <draw:frame presentation:style-name="Title1-title" draw:layer="backgroundobjects" svg:width="17.009cm" svg:height="1.677cm" svg:x="4.038cm" svg:y="0.466cm" presentation:class="titl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page-thumbnail presentation:style-name="Title1-title" draw:layer="backgroundobjects" svg:width="11.659cm" svg:height="8.745cm" svg:x="3.734cm" svg:y="0.882cm" presentation:class="page"/>
        <draw:frame presentation:style-name="Title1-notes" draw:layer="backgroundobjects" svg:width="17.515cm" svg:height="13.773cm" svg:x="0.881cm" svg:y="10.68cm" presentation:class="notes" presentation:placeholder="true">
          <draw:text-box/>
        </draw:frame>
        <draw:frame presentation:style-name="Mpr1" draw:text-style-name="MP11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Digium</meta:initial-creator>
    <meta:creation-date>2009-06-08T08:14:27</meta:creation-date>
    <dc:date>2017-02-04T02:26:23.558265562</dc:date>
    <meta:editing-cycles>133</meta:editing-cycles>
    <meta:editing-duration>P1DT8H34M7S</meta:editing-duration>
    <meta:generator>LibreOffice/5.0.3.2$Linux_X86_64 LibreOffice_project/00m0$Build-2</meta:generator>
    <dc:creator>mjordan-laptop </dc:creator>
    <meta:document-statistic meta:object-count="271"/>
  </office:meta>
</office:document-meta>
</file>