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B1CB51D5F3434917.png" manifest:media-type="image/png"/>
  <manifest:file-entry manifest:full-path="Pictures/1000351400008D2E00004F600433B3D38C11A429.svg" manifest:media-type="image/svg+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9999" draw:textarea-horizontal-align="justify" draw:textarea-vertical-align="middle" draw:auto-grow-height="false" fo:min-height="3.286cm" fo:min-width="3.036cm"/>
    </style:style>
    <style:style style:name="gr3" style:family="graphic" style:parent-style-name="standard">
      <style:graphic-properties draw:fill-color="#83caff" draw:textarea-horizontal-align="justify" draw:textarea-vertical-align="middle" draw:auto-grow-height="false" fo:min-height="2.523cm" fo:min-width="5.3cm"/>
    </style:style>
    <style:style style:name="gr4" style:family="graphic" style:parent-style-name="standard">
      <style:graphic-properties draw:fill-color="#ccff66" draw:textarea-horizontal-align="justify" draw:textarea-vertical-align="middle" draw:auto-grow-height="false" fo:min-height="2.524cm" fo:min-width="5.3cm"/>
    </style:style>
    <style:style style:name="gr5" style:family="graphic" style:parent-style-name="standard">
      <style:graphic-properties draw:fill-color="#e6e6ff" draw:textarea-horizontal-align="justify" draw:textarea-vertical-align="middle" draw:auto-grow-height="false" fo:min-height="3.15cm" fo:min-width="5.3cm"/>
    </style:style>
    <style:style style:name="gr6" style:family="graphic" style:parent-style-name="standard">
      <style:graphic-properties draw:fill-color="#ffcccc" draw:textarea-horizontal-align="justify" draw:textarea-vertical-align="middle" draw:auto-grow-height="false" fo:min-height="2.524cm" fo:min-width="5.3cm"/>
    </style:style>
    <style:style style:name="gr7" style:family="graphic" style:parent-style-name="standard">
      <style:graphic-properties draw:fill-color="#ffff99" draw:textarea-horizontal-align="justify" draw:textarea-vertical-align="middle" draw:auto-grow-height="false" fo:min-height="2.524cm" fo:min-width="5.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-color="#99ffcc" draw:textarea-horizontal-align="justify" draw:textarea-vertical-align="middle" draw:auto-grow-height="false" fo:min-height="2.524cm" fo:min-width="5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463cm"/>
    </style:style>
    <style:style style:name="pr1" style:family="presentation" style:parent-style-name="LushGreen-title">
      <style:graphic-properties draw:auto-grow-height="true" fo:min-height="1.8cm"/>
    </style:style>
    <style:style style:name="pr2" style:family="presentation" style:parent-style-name="LushGreen-subtitle">
      <style:graphic-properties draw:fill-color="#ffffff" draw:auto-grow-height="true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subtitle">
      <style:graphic-properties draw:fill-color="#ffffff" draw:auto-grow-height="true" fo:min-height="8.347cm"/>
    </style:style>
    <style:style style:name="pr6" style:family="presentation" style:parent-style-name="LushGreen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9999"/>
      <style:paragraph-properties fo:text-align="center"/>
      <style:text-properties fo:font-size="28pt" style:font-size-asian="28pt" style:font-size-complex="28pt"/>
    </style:style>
    <style:style style:name="P4" style:family="paragraph">
      <loext:graphic-properties draw:fill-color="#83caff"/>
      <style:paragraph-properties fo:text-align="center"/>
    </style:style>
    <style:style style:name="P5" style:family="paragraph">
      <loext:graphic-properties draw:fill-color="#ccff66"/>
      <style:paragraph-properties fo:text-align="center"/>
    </style:style>
    <style:style style:name="P6" style:family="paragraph">
      <loext:graphic-properties draw:fill-color="#e6e6ff"/>
      <style:paragraph-properties fo:text-align="center"/>
    </style:style>
    <style:style style:name="P7" style:family="paragraph">
      <loext:graphic-properties draw:fill-color="#ffcccc"/>
      <style:paragraph-properties fo:text-align="center"/>
    </style:style>
    <style:style style:name="P8" style:family="paragraph">
      <loext:graphic-properties draw:fill-color="#ffff99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99ffcc"/>
      <style:paragraph-properties fo:text-align="center"/>
    </style:style>
    <style:style style:name="P11" style:family="paragraph">
      <style:paragraph-properties fo:text-align="center"/>
      <style:text-properties fo:font-size="80pt" style:font-size-asian="80pt" style:font-size-complex="80pt"/>
    </style:style>
    <style:style style:name="P12" style:family="paragraph">
      <loext:graphic-properties draw:fill="none" draw:fill-color="#ffffff"/>
      <style:paragraph-properties fo:text-align="center"/>
      <style:text-properties fo:font-size="80pt" style:font-size-asian="80pt" style:font-size-complex="8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1.8cm" svg:x="1.4cm" svg:y="0.6cm" presentation:class="title">
          <draw:text-box>
            <text:p>LibreOffice XML help in the Bowser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/>
            <text:p/>
            <text:p>Bringing 2017 into LibreOffice Help</text:p>
            <text:p/>
            <text:p/>
            <text:p>Olivier Hallot</text:p>
            <text:p>The Document Foundatio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9">
        <draw:frame presentation:style-name="pr1" draw:layer="layout" svg:width="25.2cm" svg:height="1.8cm" svg:x="1.4cm" svg:y="0.6cm" presentation:class="title">
          <draw:text-box>
            <text:p>LO User knowledge ecossystem</text:p>
          </draw:text-box>
        </draw:frame>
        <draw:custom-shape draw:style-name="gr2" draw:text-style-name="P3" xml:id="id2" draw:id="id2" draw:layer="layout" svg:width="5cm" svg:height="5cm" svg:x="11.4cm" svg:y="8.2cm">
          <text:p text:style-name="P2"><text:span text:style-name="T1">U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4" draw:id="id4" draw:layer="layout" svg:width="5.8cm" svg:height="2.773cm" svg:x="2.4cm" svg:y="7.046cm">
          <text:p text:style-name="P2">User Guides </text:p>
          <text:p text:style-name="P2">and Books</text:p>
          <draw:enhanced-geometry svg:viewBox="0 0 21600 21600" draw:type="rectangle" draw:enhanced-path="M 0 0 L 21600 0 21600 21600 0 21600 0 0 Z N"/>
        </draw:custom-shape>
        <draw:custom-shape draw:style-name="gr4" draw:text-style-name="P5" xml:id="id1" draw:id="id1" draw:layer="layout" svg:width="5.8cm" svg:height="2.774cm" svg:x="2.4cm" svg:y="10.439cm">
          <text:p text:style-name="P2">WIKI</text:p>
          <draw:enhanced-geometry svg:viewBox="0 0 21600 21600" draw:type="rectangle" draw:enhanced-path="M 0 0 L 21600 0 21600 21600 0 21600 0 0 Z N"/>
        </draw:custom-shape>
        <draw:custom-shape draw:style-name="gr5" draw:text-style-name="P6" xml:id="id6" draw:id="id6" draw:layer="layout" svg:width="5.8cm" svg:height="3.4cm" svg:x="20.6cm" svg:y="3.8cm">
          <text:p text:style-name="P2">Google</text:p>
          <draw:enhanced-geometry svg:viewBox="0 0 21600 21600" draw:type="rectangle" draw:enhanced-path="M 0 0 L 21600 0 21600 21600 0 21600 0 0 Z N"/>
        </draw:custom-shape>
        <draw:custom-shape draw:style-name="gr6" draw:text-style-name="P7" xml:id="id3" draw:id="id3" draw:layer="layout" svg:width="5.8cm" svg:height="2.774cm" svg:x="2.4cm" svg:y="3.826cm">
          <text:p text:style-name="P2">Help System</text:p>
          <draw:enhanced-geometry svg:viewBox="0 0 21600 21600" draw:type="rectangle" draw:enhanced-path="M 0 0 L 21600 0 21600 21600 0 21600 0 0 Z N"/>
        </draw:custom-shape>
        <draw:custom-shape draw:style-name="gr7" draw:text-style-name="P8" xml:id="id5" draw:id="id5" draw:layer="layout" svg:width="5.8cm" svg:height="2.774cm" svg:x="2.4cm" svg:y="13.833cm">
          <text:p text:style-name="P2">ASKBOT</text:p>
          <draw:enhanced-geometry svg:viewBox="0 0 21600 21600" draw:type="rectangle" draw:enhanced-path="M 0 0 L 21600 0 21600 21600 0 21600 0 0 Z N"/>
        </draw:custom-shape>
        <draw:custom-shape draw:style-name="gr5" draw:text-style-name="P6" xml:id="id7" draw:id="id7" draw:layer="layout" svg:width="5.8cm" svg:height="3.4cm" svg:x="20.6cm" svg:y="7.934cm">
          <text:p text:style-name="P2">You Tube</text:p>
          <draw:enhanced-geometry svg:viewBox="0 0 21600 21600" draw:type="rectangle" draw:enhanced-path="M 0 0 L 21600 0 21600 21600 0 21600 0 0 Z N"/>
        </draw:custom-shape>
        <draw:custom-shape draw:style-name="gr5" draw:text-style-name="P6" xml:id="id8" draw:id="id8" draw:layer="layout" svg:width="5.8cm" svg:height="3.4cm" svg:x="20.6cm" svg:y="12.068cm">
          <text:p text:style-name="P2">AOO Forums</text:p>
          <draw:enhanced-geometry svg:viewBox="0 0 21600 21600" draw:type="rectangle" draw:enhanced-path="M 0 0 L 21600 0 21600 21600 0 21600 0 0 Z N"/>
        </draw:custom-shape>
        <draw:custom-shape draw:style-name="gr5" draw:text-style-name="P6" xml:id="id9" draw:id="id9" draw:layer="layout" svg:width="5.8cm" svg:height="3.4cm" svg:x="20.6cm" svg:y="16.2cm">
          <text:p text:style-name="P2">Independent</text:p>
          <text:p text:style-name="P2">Forums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draw:type="line" svg:x1="8.2cm" svg:y1="11.826cm" svg:x2="11.4cm" svg:y2="10.7cm" draw:start-shape="id1" draw:start-glue-point="1" draw:end-shape="id2" svg:d="M8200 11826l3200-1126" svg:viewBox="0 0 3201 1127">
          <text:p/>
        </draw:connector>
        <draw:connector draw:style-name="gr8" draw:text-style-name="P9" draw:layer="layout" draw:type="line" svg:x1="8.2cm" svg:y1="5.213cm" svg:x2="11.4cm" svg:y2="10.7cm" draw:start-shape="id3" draw:start-glue-point="1" draw:end-shape="id2" draw:end-glue-point="6" svg:d="M8200 5213l3200 5487" svg:viewBox="0 0 3201 5488">
          <text:p/>
        </draw:connector>
        <draw:connector draw:style-name="gr8" draw:text-style-name="P9" draw:layer="layout" draw:type="line" svg:x1="8.2cm" svg:y1="8.432cm" svg:x2="11.4cm" svg:y2="10.7cm" draw:start-shape="id4" draw:start-glue-point="1" draw:end-shape="id2" draw:end-glue-point="6" svg:d="M8200 8432l3200 2268" svg:viewBox="0 0 3201 2269">
          <text:p/>
        </draw:connector>
        <draw:connector draw:style-name="gr8" draw:text-style-name="P9" draw:layer="layout" draw:type="line" svg:x1="8.2cm" svg:y1="15.22cm" svg:x2="11.4cm" svg:y2="10.7cm" draw:start-shape="id5" draw:start-glue-point="1" draw:end-shape="id2" draw:end-glue-point="6" svg:d="M8200 15220l3200-4520" svg:viewBox="0 0 3201 4521">
          <text:p/>
        </draw:connector>
        <draw:connector draw:style-name="gr8" draw:text-style-name="P9" draw:layer="layout" draw:type="line" svg:x1="20.6cm" svg:y1="5.5cm" svg:x2="16.4cm" svg:y2="10.7cm" draw:start-shape="id6" draw:start-glue-point="3" draw:end-shape="id2" draw:end-glue-point="10" svg:d="M20600 5500l-4200 5200" svg:viewBox="0 0 4201 5201">
          <text:p/>
        </draw:connector>
        <draw:connector draw:style-name="gr8" draw:text-style-name="P9" draw:layer="layout" draw:type="line" svg:x1="20.6cm" svg:y1="9.634cm" svg:x2="16.4cm" svg:y2="10.7cm" draw:start-shape="id7" draw:start-glue-point="3" draw:end-shape="id2" draw:end-glue-point="10" svg:d="M20600 9634l-4200 1066" svg:viewBox="0 0 4201 1067">
          <text:p/>
        </draw:connector>
        <draw:connector draw:style-name="gr8" draw:text-style-name="P9" draw:layer="layout" draw:type="line" svg:x1="20.6cm" svg:y1="13.768cm" svg:x2="16.4cm" svg:y2="10.7cm" draw:start-shape="id8" draw:start-glue-point="3" draw:end-shape="id2" draw:end-glue-point="10" svg:d="M20600 13768l-4200-3068" svg:viewBox="0 0 4201 3069">
          <text:p/>
        </draw:connector>
        <draw:connector draw:style-name="gr8" draw:text-style-name="P9" draw:layer="layout" draw:type="line" svg:x1="20.6cm" svg:y1="17.9cm" svg:x2="16.4cm" svg:y2="10.7cm" draw:start-shape="id9" draw:start-glue-point="3" draw:end-shape="id2" draw:end-glue-point="10" svg:d="M20600 17900l-4200-7200" svg:viewBox="0 0 4201 7201">
          <text:p/>
        </draw:connector>
        <draw:custom-shape draw:style-name="gr9" draw:text-style-name="P10" xml:id="id10" draw:id="id10" draw:layer="layout" svg:width="5.8cm" svg:height="2.774cm" svg:x="2.4cm" svg:y="17.226cm">
          <text:p text:style-name="P2">Lists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draw:type="line" svg:x1="8.2cm" svg:y1="18.613cm" svg:x2="11.4cm" svg:y2="10.7cm" draw:start-shape="id10" draw:start-glue-point="1" draw:end-shape="id2" draw:end-glue-point="6" svg:d="M8200 18613l3200-7913" svg:viewBox="0 0 3201 7914">
          <text:p/>
        </draw:connecto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">
        <draw:frame presentation:style-name="pr1" draw:layer="layout" svg:width="25.2cm" svg:height="1.8cm" svg:x="1.4cm" svg:y="0.6cm" presentation:class="title">
          <draw:text-box>
            <text:p>History of LibreOffice XML Help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item>
                <text:p>Designed and implemented in 2005 by SUN Microsystems</text:p>
                <text:list>
                  <text:list-item>
                    <text:p>At that time browser war raged....</text:p>
                  </text:list-item>
                </text:list>
              </text:list-item>
              <text:list-item>
                <text:p>SUN adopted an internal only solution</text:p>
                <text:list>
                  <text:list-item>
                    <text:p>A specific XML (XHP) to hold <text:s/>contents and navigation</text:p>
                  </text:list-item>
                  <text:list-item>
                    <text:p>An internal browser (Writer Web)</text:p>
                  </text:list-item>
                  <text:list-item>
                    <text:p>C++ wrapper to create index and proper c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1">
        <draw:frame presentation:style-name="pr1" draw:layer="layout" svg:width="25.2cm" svg:height="1.8cm" svg:x="1.4cm" svg:y="0.6cm" presentation:class="title">
          <draw:text-box>
            <text:p>2017 issues for Help System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item>
                <text:p>Complex way to edit/update, hard to test and visualize</text:p>
                <text:list>
                  <text:list-item>
                    <text:p>No rich text editor available </text:p>
                  </text:list-item>
                </text:list>
              </text:list-item>
              <text:list-item>
                <text:p>Requires skills in XML</text:p>
                <text:list>
                  <text:list-item>
                    <text:p>Specific to the schema</text:p>
                  </text:list-item>
                </text:list>
              </text:list-item>
              <text:list-item>
                <text:p>Obsolete technology, few/no multimedia.</text:p>
                <text:list>
                  <text:list-item>
                    <text:p>Looks old and cumbersome to read</text:p>
                  </text:list-item>
                  <text:list-item>
                    <text:p>No annimations, no vide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4T32">
        <draw:frame presentation:style-name="pr5" draw:text-style-name="P1" draw:layer="layout" svg:width="25.2cm" svg:height="8.347cm" svg:x="1.4cm" svg:y="0.6cm" presentation:class="subtitle">
          <draw:text-box>
            <text:p>2017 better LibreOffice Help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General requirement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reserve legacy contents</text:p>
              </text:list-item>
              <text:list-item>
                <text:p>Lower barrier for community participation</text:p>
                <text:list>
                  <text:list-item>
                    <text:p>Much needed to give to volunteers an objective to contribute</text:p>
                  </text:list-item>
                </text:list>
              </text:list-item>
              <text:list-item>
                <text:p>Easy to update, track software development </text:p>
              </text:list-item>
              <text:list-item>
                <text:p>Dynamic, vivid and pleasant to read or watch</text:p>
              </text:list-item>
              <text:list-item>
                <text:p>Use modern technology (animations, videos, etc)</text:p>
              </text:list-item>
              <text:list-item>
                <text:p>Support L10N current process (po files)</text:p>
              </text:list-item>
              <text:list-item>
                <text:p>Easy to find info in online websites</text:p>
              </text:list-item>
              <text:list-item>
                <text:p>Off-line and on-lin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Strategy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teadily phasing-out XHP and phasing-in HTML5</text:p>
              </text:list-item>
              <text:list-item>
                <text:p>Develop a Javascript micro-help serve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">
        <draw:frame presentation:style-name="pr1" draw:layer="layout" svg:width="25.2cm" svg:height="1.8cm" svg:x="1.4cm" svg:y="0.6cm" presentation:class="title">
          <draw:text-box>
            <text:p>Why phase-out XHP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XML + XSLT has issues</text:p>
                <text:list>
                  <text:list-item>
                    <text:p>Steep ramp-in for neophytes and community contirbution, updates and new contents</text:p>
                  </text:list-item>
                  <text:list-item>
                    <text:p>XSLT is known by very few</text:p>
                    <text:list>
                      <text:list-item>
                        <text:p>Issues in keeping pace of evolution</text:p>
                      </text:list-item>
                    </text:list>
                  </text:list-item>
                  <text:list-item>
                    <text:p>XML+XSLT strike a nerve of browse differences and incompatibilities</text:p>
                    <text:list>
                      <text:list-item>
                        <text:p>Is clearly becoming obsolete too, replaced by richer HTML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">
        <draw:frame presentation:style-name="pr1" draw:layer="layout" svg:width="25.2cm" svg:height="1.8cm" svg:x="1.4cm" svg:y="0.6cm" presentation:class="title">
          <draw:text-box>
            <text:p>The JS Micro-Serv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isplay the correct help page required by the LibreOffce applicaiton</text:p>
              </text:list-item>
              <text:list-item>
                <text:p>Use most of the resources such as navigation history, bookmarking, caching incluced in any major browser</text:p>
              </text:list-item>
              <text:list-item>
                <text:p>Handle indexing and searching text among pages</text:p>
              </text:list-item>
              <text:list-item>
                <text:p>Support XHP and HTML simultaneousl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>
        <draw:frame draw:style-name="gr10" draw:text-style-name="P12" draw:layer="layout" svg:width="26.4cm" svg:height="9.713cm" svg:x="1cm" svg:y="6cm">
          <draw:text-box>
            <text:p text:style-name="P11"><text:span text:style-name="T2">Questions</text:span></text:p>
            <text:p text:style-name="P11"><text:span text:style-name="T2">and</text:span></text:p>
            <text:p text:style-name="P11"><text:span text:style-name="T2">Anwsers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B1CB51D5F3434917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6-11-15T17:48:56.426192956</meta:creation-date>
    <dc:date>2016-12-04T12:00:14.273022077</dc:date>
    <dc:creator>Olivier Hallot</dc:creator>
    <meta:editing-duration>PT6H1M20S</meta:editing-duration>
    <meta:editing-cycles>27</meta:editing-cycles>
    <meta:generator>LibreOffice/5.2.3.3$Linux_X86_64 LibreOffice_project/d54a8868f08a7b39642414cf2c8ef2f228f780cf</meta:generator>
    <meta:document-statistic meta:object-count="89"/>
  </office:meta>
</office:document-meta>
</file>