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Settings/ColorTable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Rust vs DWARF vs LLVM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Tom Tromey &lt;ttromey@mozilla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Overview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Intro to Rust</text:p>
              </text:list-item>
              <text:list-item>
                <text:p>Concrete problems</text:p>
              </text:list-item>
              <text:list-item>
                <text:p>A story</text:p>
              </text:list-item>
              <text:list-item>
                <text:p>Recommend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Ru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System language from Mozilla</text:p>
              </text:list-item>
              <text:list-item>
                <text:p>Emphasis on safety</text:p>
                <text:list>
                  <text:list-item>
                    <text:p>.. but that doesn’t matter to debuggers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Rus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hat does matter?</text:p>
                <text:list>
                  <text:list-item>
                    <text:p>Type system</text:p>
                  </text:list-item>
                  <text:list-item>
                    <text:p>ABI</text:p>
                  </text:list-item>
                  <text:list-item>
                    <text:p>Macros</text:p>
                  </text:list-item>
                </text:list>
              </text:list-item>
              <text:list-item>
                <text:p>Similar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ype System</text:p>
          </draw:text-box>
        </draw:frame>
        <draw:frame presentation:style-name="pr5" draw:layer="layout" svg:width="24cm" svg:height="12.18cm" svg:x="2cm" svg:y="5.9cm" presentation:class="outline" presentation:user-transformed="true">
          <draw:text-box>
            <text:list text:style-name="L3">
              <text:list-item>
                <text:p>Scalars</text:p>
              </text:list-item>
              <text:list-item>
                <text:p>Algebraic types</text:p>
              </text:list-item>
              <text:list-item>
                <text:p>Pointers (and references)</text:p>
              </text:list-item>
              <text:list-item>
                <text:p>Slices</text:p>
              </text:list-item>
              <text:list-item>
                <text:p>Traits and trait objects</text:p>
              </text:list-item>
              <text:list-item>
                <text:p>“unsafe” is 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ype Syste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3 kinds of struct</text:p>
                <text:list>
                  <text:list-item>
                    <text:p>Struct: Name { field: type, … }</text:p>
                  </text:list-item>
                  <text:list-item>
                    <text:p>Tuple: (type, …)</text:p>
                  </text:list-item>
                  <text:list-item>
                    <text:p>Tuple struct: Name ( type, … )</text:p>
                  </text:list-item>
                </text:list>
              </text:list-item>
              <text:list-item>
                <text:p>Reordering</text:p>
              </text:list-item>
              <text:list-item>
                <text:p>Solution: new ta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ype Syste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Enums</text:p>
                <text:list>
                  <text:list-item>
                    <text:p>Discriminated unions</text:p>
                  </text:list-item>
                  <text:list-item>
                    <text:p>Compiler optimizations</text:p>
                    <text:list>
                      <text:list-item>
                        <text:p>enum { No, Yes(String) }</text:p>
                      </text:list-item>
                    </text:list>
                  </text:list-item>
                  <text:list-item>
                    <text:p>Unvariant enums</text:p>
                  </text:list-item>
                </text:list>
              </text:list-item>
              <text:list-item>
                <text:p>Solution: DW_TAG_varian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ype Syste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raits</text:p>
                <text:list>
                  <text:list-item>
                    <text:p>Interfaces</text:p>
                  </text:list-item>
                  <text:list-item>
                    <text:p>Can be implemented for any type</text:p>
                  </text:list-item>
                  <text:list-item>
                    <text:p>Operator overloading</text:p>
                  </text:list-item>
                  <text:list-item>
                    <text:p>Solution: DW_TAG_interface_typ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ype Syste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rait objects</text:p>
                <text:list>
                  <text:list-item>
                    <text:p>Vtable</text:p>
                  </text:list-item>
                  <text:list-item>
                    <text:p>Describe vtable in DWARF</text:p>
                  </text:list-item>
                  <text:list-item>
                    <text:p>DW_AT_containing_type ext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Macro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Hygienic macros</text:p>
                <text:list>
                  <text:list-item>
                    <text:p>println!(…)</text:p>
                  </text:list-item>
                  <text:list-item>
                    <text:p>match_stuff! { … }</text:p>
                  </text:list-item>
                </text:list>
              </text:list-item>
              <text:list-item>
                <text:p>Where should “step” go?</text:p>
                <text:list>
                  <text:list-item>
                    <text:p>C punts on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Variant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dded DW_TAG_variant to LLVM</text:p>
                <text:list>
                  <text:list-item>
                    <text:p>And rustc</text:p>
                  </text:list-item>
                  <text:list-item>
                    <text:p>And gdb</text:p>
                  </text:list-item>
                </text:list>
              </text:list-item>
              <text:list-item>
                <text:p>Oop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oordination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Resurrect dwarf-discuss</text:p>
              </text:list-item>
              <text:list-item>
                <text:p>Open DWARF development</text:p>
                <text:list>
                  <text:list-item>
                    <text:p>Bug tracker</text:p>
                  </text:list-item>
                  <text:list-item>
                    <text:p>Pull requests</text:p>
                  </text:list-item>
                  <text:list-item>
                    <text:p>Constant assignmen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9T14:56:39.323475688</meta:creation-date>
    <meta:editing-duration>PT14H3M17S</meta:editing-duration>
    <meta:editing-cycles>18</meta:editing-cycles>
    <meta:generator>LibreOffice/5.3.7.2.0$Linux_X86_64 LibreOffice_project/30$Build-2</meta:generator>
    <dc:date>2018-02-03T15:09:35.116528738</dc:date>
    <meta:document-statistic meta:object-count="8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