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200000470000204100000F7809E3B663894F119D.wmf" manifest:media-type="image/x-wmf"/>
  <manifest:file-entry manifest:full-path="Pictures/200000420000204100000F2467A50F67ABEC766D.wmf" manifest:media-type="image/x-wmf"/>
  <manifest:file-entry manifest:full-path="Pictures/20000039000027530000192F29337E2AE52AD10C.wmf" manifest:media-type="image/x-wmf"/>
  <manifest:file-entry manifest:full-path="Pictures/20000025000028750000188AE8FFB4F077F52712.wmf" manifest:media-type="image/x-wmf"/>
  <manifest:file-entry manifest:full-path="Pictures/2000005300002753000017B25A40B4EA43C2F3E7.wmf" manifest:media-type="image/x-wmf"/>
  <manifest:file-entry manifest:full-path="Pictures/2000007900002041000011BE8D3D490603F3AF23.wmf" manifest:media-type="image/x-wmf"/>
  <manifest:file-entry manifest:full-path="Pictures/2000007000002041000011BE11088D8BAE56ADE8.wmf" manifest:media-type="image/x-wmf"/>
  <manifest:file-entry manifest:full-path="Pictures/20000065000020410000120DE9C19EE64BCCBEF0.wmf" manifest:media-type="image/x-wmf"/>
  <manifest:file-entry manifest:full-path="Pictures/200000380000204100000F2418B400668051295A.wmf" manifest:media-type="image/x-wmf"/>
  <manifest:file-entry manifest:full-path="Pictures/200000020000021100000212DA6C452763C02C83.eps" manifest:media-type="image/x-eps"/>
  <manifest:file-entry manifest:full-path="Pictures/2000005300002753000016940020245C1B89E404.wmf" manifest:media-type="image/x-wmf"/>
  <manifest:file-entry manifest:full-path="Pictures/20000053000027C500001694175820C47B9A6E81.wmf" manifest:media-type="image/x-wmf"/>
  <manifest:file-entry manifest:full-path="Pictures/20000048000027530000192F07B662CF26781977.wmf" manifest:media-type="image/x-wmf"/>
  <manifest:file-entry manifest:full-path="Pictures/2000004A00001EC400001694540F1517A55E518C.wmf" manifest:media-type="image/x-wmf"/>
  <manifest:file-entry manifest:full-path="Pictures/200000500000204100000F2407E1FC73C496F527.wmf" manifest:media-type="image/x-wmf"/>
  <manifest:file-entry manifest:full-path="Pictures/20000075000020410000115FF251C150DF6B763A.wmf" manifest:media-type="image/x-wmf"/>
  <manifest:file-entry manifest:full-path="Pictures/200000570000204100000F2457BA5D485F24C523.wmf" manifest:media-type="image/x-wmf"/>
  <manifest:file-entry manifest:full-path="Pictures/2000006D0000275300001C7CF5DEA8CA41CF9A14.wmf" manifest:media-type="image/x-wmf"/>
  <manifest:file-entry manifest:full-path="Pictures/2000007C0000217A00000F24C25457B0AC5BA2B9.wmf" manifest:media-type="image/x-wmf"/>
  <manifest:file-entry manifest:full-path="Pictures/2000007D000020410000115F121DC958D28BDE1C.wmf" manifest:media-type="image/x-wmf"/>
  <manifest:file-entry manifest:full-path="Pictures/200000420000204100000F2453055634BA7DD323.wmf" manifest:media-type="image/x-wmf"/>
  <manifest:file-entry manifest:full-path="Pictures/2000006E000027530000192F5F1800D4B685E116.wmf" manifest:media-type="image/x-wmf"/>
  <manifest:file-entry manifest:full-path="Pictures/2000005700002753000017B2AB084DFE8D96E261.wmf" manifest:media-type="image/x-wmf"/>
  <manifest:file-entry manifest:full-path="Pictures/2000004200001EC4000016947B1291F9FEE41E05.wmf" manifest:media-type="image/x-wmf"/>
  <manifest:file-entry manifest:full-path="Pictures/200000300000204100000FD1CF218155ECDB993C.wmf" manifest:media-type="image/x-wmf"/>
  <manifest:file-entry manifest:full-path="Pictures/200000730000204100000F24DF079209075C6DF4.wmf" manifest:media-type="image/x-wmf"/>
  <manifest:file-entry manifest:full-path="Pictures/2000007000002041000011BEA43C8E8CB74672DF.wmf" manifest:media-type="image/x-wmf"/>
  <manifest:file-entry manifest:full-path="Pictures/2000004E0000204100001037D76867F90C452827.wmf" manifest:media-type="image/x-wmf"/>
  <manifest:file-entry manifest:full-path="Pictures/200000530000204100000F24D09A4B0A8F556445.wmf" manifest:media-type="image/x-wmf"/>
  <manifest:file-entry manifest:full-path="Pictures/200000300000204100000FD1C180ADD12E20D0A7.wmf" manifest:media-type="image/x-wmf"/>
  <manifest:file-entry manifest:full-path="Pictures/2000003A0000204100000FD177AA48489CB1BE0A.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533cm"/>
    </style:style>
    <style:style style:name="gr6" style:family="graphic" style:parent-style-name="standard">
      <style:graphic-properties draw:stroke="solid" svg:stroke-width="0.3cm" svg:stroke-color="#ff3333" draw:marker-start-width="0.75cm" draw:marker-end-width="0.75cm" draw:fill="none" draw:textarea-horizontal-align="justify" draw:textarea-vertical-align="middle" draw:auto-grow-height="false" fo:padding-top="0.275cm" fo:padding-bottom="0.275cm" fo:padding-left="0.4cm" fo:padding-right="0.4cm"/>
    </style:style>
    <style:style style:name="gr7"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1.026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6.407cm"/>
    </style:style>
    <style:style style:name="gr10" style:family="graphic" style:parent-style-name="standard">
      <style:graphic-properties draw:stroke="none" svg:stroke-color="#000000" draw:fill="none" draw:fill-color="#ffffff" draw:textarea-horizontal-align="left" draw:auto-grow-height="true" draw:auto-grow-width="false" fo:min-height="2.833cm" fo:min-width="7.481cm"/>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6.902cm"/>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5.395cm"/>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2">
      <style:graphic-properties draw:stroke="none" draw:fill="none" draw:auto-grow-height="false" draw:fit-to-size="shrink-to-fit" style:shrink-to-fit="true" fo:min-height="14.336cm"/>
    </style:style>
    <style:style style:name="pr1" style:family="presentation" style:parent-style-name="Standard-subtitle">
      <style:graphic-properties draw:fill-color="#ffffff" draw:auto-grow-height="true" fo:min-height="14.58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3.61cm"/>
    </style:style>
    <style:style style:name="pr7" style:family="presentation" style:parent-style-name="Standard-title">
      <style:graphic-properties fo:min-height="3.506cm"/>
    </style:style>
    <style:style style:name="pr8" style:family="presentation" style:parent-style-name="Standard-outline1">
      <style:graphic-properties fo:min-height="11.93cm"/>
    </style:style>
    <style:style style:name="pr9" style:family="presentation" style:parent-style-name="Standard-outline1">
      <style:graphic-properties fo:min-height="14.336cm"/>
    </style:style>
    <style:style style:name="pr10" style:family="presentation" style:parent-style-name="Standard-subtitle">
      <style:graphic-properties draw:fill-color="#ffffff" fo:min-height="14.586cm"/>
    </style:style>
    <style:style style:name="pr11" style:family="presentation" style:parent-style-name="Standard-outline1">
      <style:graphic-properties fo:min-height="11.929cm"/>
    </style:style>
    <style:style style:name="P1" style:family="paragraph">
      <style:paragraph-properties fo:text-align="center"/>
    </style:style>
    <style:style style:name="P2" style:family="paragraph">
      <loext:graphic-properties draw:fill-color="#ffffff"/>
      <style:text-properties fo:font-size="48pt" style:font-size-asian="48pt" style:font-size-complex="48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loext:graphic-properties draw:fill="none"/>
      <style:paragraph-properties fo:text-align="center"/>
    </style:style>
    <style:style style:name="P6" style:family="paragraph">
      <style:text-properties style:font-name="Courier" fo:font-size="26pt" style:font-size-asian="26pt" style:font-size-complex="26pt"/>
    </style:style>
    <style:style style:name="P7" style:family="paragraph">
      <style:text-properties style:font-name="Courier"/>
    </style:style>
    <style:style style:name="P8" style:family="paragraph">
      <loext:graphic-properties draw:fill="none" draw:fill-color="#ffffff"/>
      <style:paragraph-properties fo:text-align="center"/>
      <style:text-properties fo:font-size="32pt" style:font-size-asian="32pt" style:font-size-complex="32pt"/>
    </style:style>
    <style:style style:name="P9" style:family="paragraph">
      <loext:graphic-properties draw:fill="none" draw:fill-color="#ffffff"/>
      <style:text-properties fo:font-size="26pt" style:font-size-asian="26pt" style:font-size-complex="26pt"/>
    </style:style>
    <style:style style:name="P10" style:family="paragraph">
      <loext:graphic-properties draw:fill="none" draw:fill-color="#ffffff"/>
      <style:text-properties fo:font-size="24pt" style:font-size-asian="24pt" style:font-size-complex="24pt"/>
    </style:style>
    <style:style style:name="P11" style:family="paragraph">
      <style:paragraph-properties fo:margin-left="0cm" fo:margin-right="0cm" fo:text-indent="0cm"/>
    </style:style>
    <style:style style:name="P12" style:family="paragraph">
      <style:paragraph-properties fo:margin-top="0cm" fo:margin-bottom="0.5cm"/>
    </style:style>
    <style:style style:name="P13"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language="en" fo:country="GB" fo:font-style="normal" fo:text-shadow="none" style:text-underline-style="none" fo:font-weight="normal" style:letter-kerning="true" style:font-name-asian="AR PL UMing HK" style:font-size-asian="32pt" style:font-style-asian="normal" style:font-weight-asian="normal" style:font-name-complex="Lohit Marathi" style:font-size-complex="32pt" style:font-style-complex="normal" style:font-weight-complex="normal" style:text-emphasize="none" style:font-relief="none" style:text-overline-style="none" style:text-overline-color="font-color"/>
    </style:style>
    <style:style style:name="P14" style:family="paragraph">
      <style:text-properties fo:font-size="28pt" style:font-size-asian="28pt" style:font-size-complex="28pt"/>
    </style:style>
    <style:style style:name="T1" style:family="text">
      <style:text-properties fo:font-size="48pt" style:font-size-asian="48pt" style:font-size-complex="48pt"/>
    </style:style>
    <style:style style:name="T2" style:family="text">
      <style:text-properties fo:font-size="30pt" style:font-size-asian="30pt" style:font-size-complex="30pt"/>
    </style:style>
    <style:style style:name="T3" style:family="text">
      <style:text-properties fo:font-size="32pt" style:font-size-asian="32pt" style:font-size-complex="32pt"/>
    </style:style>
    <style:style style:name="T4" style:family="text">
      <style:text-properties fo:font-size="26pt" style:font-size-asian="26pt" style:font-size-complex="26pt"/>
    </style:style>
    <style:style style:name="T5" style:family="text">
      <style:text-properties style:font-name="Courie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Courier" fo:font-size="20pt" fo:font-weight="bold" style:font-size-asian="20pt" style:font-weight-asian="bold" style:font-size-complex="20pt" style:font-weight-complex="bold"/>
    </style:style>
    <style:style style:name="T8" style:family="text">
      <style:text-properties style:font-name="Courier" fo:font-size="26pt" fo:font-weight="bold" style:font-size-asian="26pt" style:font-weight-asian="bold" style:font-size-complex="26pt" style:font-weight-complex="bold"/>
    </style:style>
    <style:style style:name="T9" style:family="text">
      <style:text-properties style:font-name="Courier" fo:font-size="26pt" style:font-size-asian="26pt" style:font-size-complex="26pt"/>
    </style:style>
    <style:style style:name="T10" style:family="text">
      <style:text-properties style:font-name="Arial1" fo:font-size="32pt" style:font-size-asian="32pt" style:font-size-complex="32pt"/>
    </style:style>
    <style:style style:name="T11" style:family="text">
      <style:text-properties style:font-name="Courier" fo:font-size="22.6000003814697pt" fo:font-weight="bold" style:font-size-asian="22.6000003814697pt" style:font-weight-asian="bold" style:font-size-complex="22.6000003814697pt" style:font-weight-complex="bold"/>
    </style:style>
    <style:style style:name="T12" style:family="text">
      <style:text-properties style:font-name="Arial1" fo:font-size="27.7999992370605pt" style:font-size-asian="27.7999992370605pt" style:font-size-complex="27.7999992370605pt"/>
    </style:style>
    <style:style style:name="T13" style:family="text">
      <style:text-properties style:font-name="Courier"/>
    </style:style>
    <style:style style:name="T14" style:family="text">
      <style:text-properties style:font-name="Arial1"/>
    </style:style>
    <style:style style:name="T15" style:family="text">
      <style:text-properties fo:font-size="24pt" style:font-size-asian="24pt" style:font-size-complex="24pt"/>
    </style:style>
    <style:style style:name="T16" style:family="text">
      <style:text-properties style:font-name="Arial1" fo:font-weight="normal" style:font-weight-asian="normal" style:font-weight-complex="normal"/>
    </style:style>
    <style:style style:name="T17" style:family="text">
      <style:text-properties style:font-name="Courier New" fo:font-weight="bold" style:font-weight-asian="bold" style:font-weight-complex="bold"/>
    </style:style>
    <style:style style:name="T18" style:family="text">
      <style:text-properties style:text-underline-style="none"/>
    </style:style>
    <style:style style:name="T19" style:family="text">
      <style:text-properties style:use-window-font-color="true" style:text-outline="false" style:text-line-through-style="none" style:text-line-through-type="none" style:font-name="Arial" fo:font-size="32pt" fo:language="en" fo:country="GB" fo:font-style="normal" fo:text-shadow="none" style:text-underline-style="none" fo:font-weight="normal" style:letter-kerning="true" style:font-name-asian="AR PL UMing HK" style:font-size-asian="32pt" style:font-style-asian="normal" style:font-weight-asian="normal" style:font-name-complex="Lohit Marathi" style:font-size-complex="32pt" style:font-style-complex="normal" style:font-weight-complex="normal" style:text-emphasize="none" style:font-relief="none" style:text-overline-style="none" style:text-overline-color="font-color"/>
    </style:style>
    <style:style style:name="T20" style:family="text">
      <style:text-properties fo:font-style="italic" style:font-style-asian="italic" style:font-style-complex="italic"/>
    </style:style>
    <style:style style:name="T21" style:family="text">
      <style:text-properties fo:font-size="28pt" style:font-size-asian="28pt" style:font-size-complex="28pt"/>
    </style:style>
    <style:style style:name="T22" style:family="text">
      <style:text-properties fo:font-size="16pt" style:font-size-asian="16pt" style:font-size-complex="16pt"/>
    </style:style>
    <style:style style:name="T23" style:family="text">
      <style:text-properties style:font-name="Courier"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14.586cm" svg:x="1.4cm" svg:y="4.914cm" presentation:class="subtitle">
          <draw:text-box>
            <text:p><text:span text:style-name="T1">Hurd’s PCI arbiter</text:span></text:p>
            <text:p><text:span text:style-name="T2"/></text:p>
            <text:p><text:span text:style-name="T3">Samuel Thibault</text:span></text:p>
            <text:p><text:span text:style-name="T3">&amp; Joan Lledo</text:span></text:p>
            <text:p><text:span text:style-name="T3"/></text:p>
            <text:p text:style-name="P1"><text:span text:style-name="T4">2018 February 3rd</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The Hurd is all about<text:line-break/>freedom #0</text:p>
          </draw:text-box>
        </draw:frame>
        <draw:frame presentation:style-name="pr4" draw:layer="layout" svg:width="25.199cm" svg:height="14.586cm" svg:x="1.4cm" svg:y="4.914cm" presentation:class="outline">
          <draw:text-box>
            <text:p>“The freedom to run the program, for any purpose”</text:p>
            <text:p>I.e.:</text:p>
            <text:list text:style-name="L2">
              <text:list-item>
                <text:p>Freedom from sysadmin!</text:p>
                <text:list>
                  <text:list-item>
                    <text:p>WTH is fdisk/mke2fs/... hidden in /sbin?</text:p>
                  </text:list-item>
                  <text:list-item>
                    <text:p>I should be able to just work with my disk/network access</text:p>
                  </text:list-item>
                </text:list>
              </text:list-item>
              <text:list-item>
                <text:p>Freedom to innovate</text:p>
                <text:list>
                  <text:list-item>
                    <text:p>Experimental filesystem, personal work-flow, new kind of process combination,…</text:p>
                  </text:list-item>
                  <text:list-item>
                    <text:p>Give a PCI card function to a process</text:p>
                  </text:list-item>
                </text:list>
              </text:list-item>
              <text:list-item>
                <text:p>Freedom from misbehaving programs and drivers</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It's all about freedom #0</text:p>
          </draw:text-box>
        </draw:frame>
        <draw:frame presentation:style-name="pr4" draw:layer="layout" svg:width="25.199cm" svg:height="13.86cm" svg:x="1.4cm" svg:y="4.914cm" presentation:class="outline" presentation:user-transformed="true">
          <draw:text-box>
            <text:p><text:span text:style-name="T5">From: xxx &lt;</text:span><text:span text:style-name="T5"><text:a xlink:href="mailto:xxx@yyy.fr" xlink:type="simple">xxx@yyy.fr</text:a></text:span><text:span text:style-name="T5">&gt;</text:span></text:p>
            <text:p><text:span text:style-name="T5">Subject: Network expertise</text:span></text:p>
            <text:p><text:span text:style-name="T5">Date: Thu, 31 Jan 2013 12:37:34 </text:span><text:span text:style-name="T5">+0100</text:span></text:p>
            <text:p><text:span text:style-name="T5">[…] Would it be possible to route to </text:span><text:span text:style-name="T5">my VPN the traffic of only one </text:span><text:span text:style-name="T5">application?</text:span></text:p>
            <text:p><text:span text:style-name="T6"/></text:p>
            <text:p>Actually, also well-known classical issue of full-VPN: traffic of the VPN itself shouldn't go through the VPN!</text:p>
            <text:p>And yet, here root capabilities!!</text:p>
            <text:p/>
            <text:p>Spoiler: Yes, GNU/Hurd can already do it. Without even asking root.</text:p>
            <text:p/>
            <text:p/>
          </draw:text-box>
        </draw:frame>
        <presentation:notes draw:style-name="dp2">
          <draw:page-thumbnail draw:style-name="gr1"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It's all about freedom #0</text:p>
          </draw:text-box>
        </draw:frame>
        <draw:frame presentation:style-name="pr4" draw:layer="layout" svg:width="25.199cm" svg:height="14.586cm" svg:x="1.4cm" svg:y="4.914cm" presentation:class="outline">
          <draw:text-box>
            <text:p>Extensibility for the user</text:p>
            <text:list text:style-name="L2">
              <text:list-item>
                <text:p>Mount one's own files</text:p>
                <text:list>
                  <text:list-item>
                    <text:p>Access archives content</text:p>
                  </text:list-item>
                  <text:list-item>
                    <text:p>Access remote files</text:p>
                  </text:list-item>
                  <text:list-item>
                    <text:p>Experiment with filesystems</text:p>
                  </text:list-item>
                </text:list>
              </text:list-item>
              <text:list-item>
                <text:p>Access one's own network</text:p>
                <text:list>
                  <text:list-item>
                    <text:p>Access remote networks / VPN</text:p>
                  </text:list-item>
                  <text:list-item>
                    <text:p>Access virtual machine network</text:p>
                  </text:list-item>
                </text:list>
              </text:list-item>
              <text:list-item>
                <text:p>Redirect one's sound</text:p>
                <text:list>
                  <text:list-item>
                    <text:p>Through network</text:p>
                  </text:list-item>
                  <text:list-item>
                    <text:p>Sound effects</text:p>
                  </text:list-item>
                  <text:list-item>
                    <text:p>Recording</text:p>
                  </text:list-item>
                </text:list>
              </text:list-item>
              <text:list-item>
                <text:p>…</text:p>
              </text:list-item>
              <text:list-item>
                <text:p>and Flexible hardware support</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Outline</text:p>
          </draw:text-box>
        </draw:frame>
        <draw:frame presentation:style-name="pr6" draw:layer="layout" svg:width="25.199cm" svg:height="14.586cm" svg:x="1.4cm" svg:y="4.914cm" presentation:class="outline">
          <draw:text-box>
            <text:list text:style-name="L2">
              <text:list-item>
                <text:p>Monolithic/Gvfs/FUSE/micro-kernel layering</text:p>
              </text:list-item>
              <text:list-item>
                <text:p>Hurd layering</text:p>
              </text:list-item>
              <text:list-item>
                <text:p>Hurd nifty features</text:p>
              </text:list-item>
              <text:list-item>
                <text:p>Present and future</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Outline</text:p>
          </draw:text-box>
        </draw:frame>
        <draw:frame presentation:style-name="pr6" draw:layer="layout" svg:width="25.199cm" svg:height="14.586cm" svg:x="1.4cm" svg:y="4.914cm" presentation:class="outline">
          <draw:text-box>
            <text:list text:style-name="L2">
              <text:list-item>
                <text:p>Hurd architecture Overview</text:p>
              </text:list-item>
              <text:list-item>
                <text:p>Console support</text:p>
              </text:list-item>
              <text:list-item>
                <text:p>Network support</text:p>
              </text:list-item>
              <text:list-item>
                <text:p>Nice translators</text:p>
              </text:list-item>
              <text:list-item>
                <text:p>Real-life nice story</text:p>
              </text:list-item>
              <text:list-item>
                <text:p>Software support</text:p>
              </text:list-item>
              <text:list-item>
                <text:p>Hardware support</text:p>
              </text:list-item>
              <text:list-item>
                <text:p>Releases &amp; future</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Outline</text:p>
          </draw:text-box>
        </draw:frame>
        <draw:frame presentation:style-name="pr6" draw:layer="layout" svg:width="25.199cm" svg:height="14.586cm" svg:x="1.4cm" svg:y="4.914cm" presentation:class="outline">
          <draw:text-box>
            <text:p>note: Start downloading glibc, hurd, gnumach source code now</text:p>
            <text:list text:style-name="L2">
              <text:list-item>
                <text:p>Hurd architecture Overview</text:p>
              </text:list-item>
              <text:list-item>
                <text:p>Flexibility, flexibility, flexibility!</text:p>
              </text:list-item>
              <text:list-item>
                <text:p>3 Hurdish paths</text:p>
                <text:list>
                  <text:list-item>
                    <text:p>ext2fs example</text:p>
                  </text:list-item>
                  <text:list-item>
                    <text:p>pflocal example</text:p>
                  </text:list-item>
                  <text:list-item>
                    <text:p>gnumach example</text:p>
                  </text:list-item>
                </text:list>
              </text:list-item>
              <text:list-item>
                <text:p>Present &amp; future</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3" draw:layer="layout" svg:width="22.099cm" svg:height="3.506cm" svg:x="4.5cm" svg:y="0.837cm" presentation:class="title" presentation:user-transformed="true">
          <draw:text-box>
            <text:p>Traditional monolithic layering</text:p>
          </draw:text-box>
        </draw:frame>
        <draw:frame draw:style-name="gr2" draw:text-style-name="P5" draw:layer="layout" svg:width="18.885cm" svg:height="13.858cm" svg:x="4.555cm" svg:y="4.913cm" presentation:class="graphic" presentation:user-transformed="true">
          <draw:image xlink:href="Pictures/2000004200001EC4000016947B1291F9FEE41E05.wmf" xlink:type="simple" xlink:show="embed" xlink:actuate="onLoad">
            <text:p/>
          </draw:image>
          <svg:title>diagram of a standard Unix kernel</svg:title>
          <svg:desc>The kernel at the bottom contains a VFS layer on top of EXTxFS, ISOFS and NFS, NFS being on top of IP. The userland contains at the top left ifconfig and mount run by root, and at the top right sh and cp run by the user.</svg:desc>
        </draw:frame>
        <presentation:notes draw:style-name="dp2">
          <draw:page-thumbnail draw:style-name="gr1"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Traditional monolithic layering</text:p>
          </draw:text-box>
        </draw:frame>
        <draw:frame presentation:style-name="pr4" draw:layer="layout" svg:width="25.199cm" svg:height="14.586cm" svg:x="1.4cm" svg:y="4.914cm" presentation:class="outline">
          <draw:text-box>
            <text:list text:style-name="L2">
              <text:list-item>
                <text:p>User mounts through “users” option</text:p>
                <text:list>
                  <text:list-item>
                    <text:p>Need to ask root</text:p>
                    <text:list>
                      <text:list-item>
                        <text:p>and frowned upon</text:p>
                      </text:list-item>
                    </text:list>
                  </text:list-item>
                  <text:list-item>
                    <text:p>Only kernel-provided filesystems</text:p>
                  </text:list-item>
                </text:list>
              </text:list-item>
              <text:list-item>
                <text:p>User network through tap</text:p>
                <text:list>
                  <text:list-item>
                    <text:p>Need to ask root</text:p>
                  </text:list-item>
                  <text:list-item>
                    <text:p>No personal firewall tuning support</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vfs layering</text:p>
          </draw:text-box>
        </draw:frame>
        <draw:frame draw:style-name="gr2" draw:text-style-name="P5" draw:layer="layout" svg:width="19.875cm" svg:height="14.586cm" svg:x="4.061cm" svg:y="4.914cm" presentation:class="graphic">
          <draw:image xlink:href="Pictures/2000004A00001EC400001694540F1517A55E518C.wmf" xlink:type="simple" xlink:show="embed" xlink:actuate="onLoad">
            <text:p/>
          </draw:image>
          <svg:title>diagram of a standard Unix kernel augmented with GVFS</svg:title>
          <svg:desc>The kernel at the bottom contains a VFS layer on top of EXTxFS, ISOFS and NFS, NFS being on top of IP. The userland contains at the top left ifconfig and mount run by root, and at the top right sh and cp run by the user, but also gedit, which contains a gvfs component.
</svg:desc>
        </draw:frame>
        <presentation:notes draw:style-name="dp2">
          <draw:page-thumbnail draw:style-name="gr1"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vfs layering</text:p>
          </draw:text-box>
        </draw:frame>
        <draw:frame presentation:style-name="pr4" draw:layer="layout" svg:width="25.199cm" svg:height="14.586cm" svg:x="1.4cm" svg:y="4.914cm" presentation:class="outline">
          <draw:text-box>
            <text:list text:style-name="L2">
              <text:list-item>
                <text:p>Supports a lot of nice features</text:p>
                <text:list>
                  <text:list-item>
                    <text:p>Transparent ftp, webdav, smb, ...</text:p>
                  </text:list-item>
                </text:list>
              </text:list-item>
              <text:list-item>
                <text:p>Only works for gnome applications</text:p>
                <text:list>
                  <text:list-item>
                    <text:p>Not even in gnome-terminal shells</text:p>
                  </text:list-item>
                  <text:list-item>
                    <text:p>Not easily extensible</text:p>
                  </text:list-item>
                </text:list>
              </text:list-item>
              <text:list-item>
                <text:p>i.e., does not compose well.</text:p>
              </text:list-item>
            </text:list>
          </draw:text-box>
        </draw:frame>
        <presentation:notes draw:style-name="dp2">
          <draw:page-thumbnail draw:style-name="gr1" draw:layer="layout" svg:width="14.848cm" svg:height="11.136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FUSE layering</text:p>
          </draw:text-box>
        </draw:frame>
        <draw:frame draw:style-name="gr2" draw:text-style-name="P5" draw:layer="layout" svg:width="25.199cm" svg:height="14.305cm" svg:x="1.399cm" svg:y="5.054cm" presentation:class="graphic">
          <draw:image xlink:href="Pictures/20000053000027C500001694175820C47B9A6E81.wmf" xlink:type="simple" xlink:show="embed" xlink:actuate="onLoad">
            <text:p/>
          </draw:image>
          <svg:title>diagram of a Linux kernel with the FUSE module</svg:title>
          <svg:desc>The kernel at the bottom contains a VFS layer on top of FUSE, EXTxFS, ISOFS and NFS, NFS being on top of IP. The userland contains at the top left ifconfig and mount run by root, but also fuse, which discusses with the FUSE part of the kernel, and at the top right sh and cp run by the user.
</svg:desc>
        </draw:frame>
        <presentation:notes draw:style-name="dp2">
          <draw:page-thumbnail draw:style-name="gr1" draw:layer="layout" svg:width="14.848cm" svg:height="11.136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FUSE layering, user</text:p>
          </draw:text-box>
        </draw:frame>
        <draw:frame draw:style-name="gr2" draw:text-style-name="P5" draw:layer="layout" svg:width="25.199cm" svg:height="14.467cm" svg:x="1.399cm" svg:y="4.973cm" presentation:class="graphic">
          <draw:image xlink:href="Pictures/2000005300002753000016940020245C1B89E404.wmf" xlink:type="simple" xlink:show="embed" xlink:actuate="onLoad">
            <text:p/>
          </draw:image>
          <svg:title>diagram of a Linux kernel with the FUSE module</svg:title>
          <svg:desc>The kernel at the bottom contains a VFS layer on top of FUSE, EXTxFS, ISOFS and NFS, NFS being on top of IP. The userland contains at the top left ifconfig and mount run by root, and at the top right sh and cp run by the user, but also fuse, which discusses with the FUSE part of the kernel.
</svg:desc>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FUSE layering</text:p>
          </draw:text-box>
        </draw:frame>
        <draw:frame presentation:style-name="pr4" draw:layer="layout" svg:width="25.199cm" svg:height="13.86cm" svg:x="1.4cm" svg:y="4.914cm" presentation:class="outline" presentation:user-transformed="true">
          <draw:text-box>
            <text:list text:style-name="L2">
              <text:list-item>
                <text:p>Provides a lot of nice features, but</text:p>
              </text:list-item>
              <text:list-item>
                <text:p>Does not combine well by default</text:p>
                <text:list>
                  <text:list-item>
                    <text:p><text:span text:style-name="T7">cd ~/.avfs/#ftp:ftp.gnu.org/.../coreutils-</text:span><text:span text:style-name="T7">6.9.tar.bz2#</text:span></text:p>
                  </text:list-item>
                  <text:list-item>
                    <text:p>does not work</text:p>
                  </text:list-item>
                </text:list>
              </text:list-item>
              <text:list-item>
                <text:p>Does not optimize well by default</text:p>
                <text:list>
                  <text:list-item>
                    <text:p><text:span text:style-name="T7">fuseiso9660 ~/.avfs/#</text:span><text:span text:style-name="T7"><text:a xlink:href="ftp://ftp.gnu.org/.../foo.iso" xlink:type="simple">ftp:ftp.gnu.org/.../foo.iso</text:a></text:span><text:span text:style-name="T7"> </text:span><text:span text:style-name="T7">~/mnt</text:span></text:p>
                  </text:list-item>
                  <text:list-item>
                    <text:p>downloads it all!</text:p>
                  </text:list-item>
                </text:list>
              </text:list-item>
              <text:list-item>
                <text:p>Does not provide all root features by default</text:p>
                <text:list>
                  <text:list-item>
                    <text:p>How to deal with partitioned disk image?</text:p>
                  </text:list-item>
                  <text:list-item>
                    <text:p><text:span text:style-name="T7">e2fsck what?</text:span></text:p>
                  </text:list-item>
                </text:list>
              </text:list-item>
            </text:list>
            <text:p>→ Users are still second-class citizens</text:p>
          </draw:text-box>
        </draw:frame>
        <presentation:notes draw:style-name="dp2">
          <draw:page-thumbnail draw:style-name="gr1" draw:layer="layout" svg:width="14.848cm" svg:height="11.136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Micro-kernel layering</text:p>
          </draw:text-box>
        </draw:frame>
        <draw:frame draw:style-name="gr2" draw:text-style-name="P5" draw:layer="layout" svg:width="25.198cm" svg:height="11.828cm" svg:x="1.399cm" svg:y="5.93cm" presentation:class="graphic" presentation:user-transformed="true">
          <draw:image xlink:href="Pictures/200000380000204100000F2418B400668051295A.wmf" xlink:type="simple" xlink:show="embed" xlink:actuate="onLoad">
            <text:p/>
          </draw:image>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Micro-kernel layering</text:p>
          </draw:text-box>
        </draw:frame>
        <draw:frame draw:style-name="gr2" draw:text-style-name="P5" draw:layer="layout" svg:width="25.199cm" svg:height="11.828cm" svg:x="1.4cm" svg:y="5.93cm" presentation:class="graphic" presentation:user-transformed="true">
          <draw:image xlink:href="Pictures/200000500000204100000F2407E1FC73C496F527.wmf" xlink:type="simple" xlink:show="embed" xlink:actuate="onLoad">
            <text:p/>
          </draw:image>
          <svg:title>diagram of a typical micro-kernel system</svg:title>
          <svg:desc>The kernel at the bottom manages tasks, memory, IPC. The userland contains at the top left ext2fs, auth, pfinet, and proc run by root, and at the top right sh and cp run by the user, which discuss with auth and ext2fs.
</svg:desc>
        </draw:frame>
        <presentation:notes draw:style-name="dp2">
          <draw:page-thumbnail draw:style-name="gr1"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Micro-kernel layering</text:p>
          </draw:text-box>
        </draw:frame>
        <draw:frame presentation:style-name="pr4" draw:layer="layout" svg:width="25.199cm" svg:height="14.586cm" svg:x="1.4cm" svg:y="4.914cm" presentation:class="outline">
          <draw:text-box>
            <text:list text:style-name="L2">
              <text:list-item>
                <text:p>Server crash? Not a problem</text:p>
                <text:list>
                  <text:list-item>
                    <text:p>“Computer bought the farm” is just an error, not something-of-the-death</text:p>
                  </text:list-item>
                </text:list>
              </text:list-item>
              <text:list-item>
                <text:p>Easier to debug/tune</text:p>
                <text:list>
                  <text:list-item>
                    <text:p>Just run gdb, gprof, …</text:p>
                  </text:list-item>
                </text:list>
              </text:list-item>
              <text:list-item>
                <text:p>Can dare crazy things</text:p>
                <text:list>
                  <text:list-item>
                    <text:p>The Hurd console has dynamic font support</text:p>
                    <text:list>
                      <text:list-item>
                        <text:p>See chinese support in pseudo-graphical mode (actually pure VGA textmode!) of Debian installer.</text:p>
                      </text:list-item>
                      <text:list-item>
                        <text:p>And Emojis!</text:p>
                      </text:list-item>
                    </text:list>
                  </text:list-item>
                </text:list>
              </text:list-item>
              <text:list-item>
                <text:p>Kernel only handles Tasks, memory, IPC</text:p>
              </text:list-item>
            </text:list>
          </draw:text-box>
        </draw:frame>
        <presentation:notes draw:style-name="dp2">
          <draw:page-thumbnail draw:style-name="gr1" draw:layer="layout" svg:width="14.848cm" svg:height="11.136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text:p>
          </draw:text-box>
        </draw:frame>
        <draw:frame draw:style-name="gr2" draw:text-style-name="P5" draw:layer="layout" svg:width="23.338cm" svg:height="10.955cm" svg:x="2.329cm" svg:y="6.364cm" presentation:class="graphic" presentation:user-transformed="true">
          <draw:image xlink:href="Pictures/200000530000204100000F24D09A4B0A8F556445.wmf" xlink:type="simple" xlink:show="embed" xlink:actuate="onLoad">
            <text:p/>
          </draw:image>
          <svg:title>diagram of an advanced micro-kernel system</svg:title>
          <svg:desc>The kernel is at the bottom. The userland contains at the top left ext2fs, auth, pfinet, and proc run by root, and at the top right programs run by the user: ftpfs which discusses with pfinet, isofs which discusses with ftpfs, and sh and cp which discuss with isofs.
</svg:desc>
        </draw:frame>
        <presentation:notes draw:style-name="dp2">
          <draw:page-thumbnail draw:style-name="gr1" draw:layer="layout" svg:width="14.848cm" svg:height="11.136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text:p>
          </draw:text-box>
        </draw:frame>
        <draw:frame presentation:style-name="pr4" draw:text-style-name="P6" draw:layer="layout" svg:width="25.199cm" svg:height="13.859cm" svg:x="1.4cm" svg:y="4.914cm" presentation:class="outline" presentation:user-transformed="true">
          <draw:text-box>
            <text:p><text:span text:style-name="T8">€ </text:span><text:span text:style-name="T8">settrans -c ~/ftp: /hurd/hostmux </text:span><text:span text:style-name="T8">/hurd/ftpfs /</text:span></text:p>
            <text:p><text:span text:style-name="T8">(just once for good)</text:span></text:p>
            <text:p><text:span text:style-name="T8">€ </text:span><text:span text:style-name="T8">settrans -a ~/mnt /hurd/iso9660fs </text:span><text:span text:style-name="T8">~/ftp://ftp.gnu.org/old-gnu/gnu-f2/hurd-F2-</text:span><text:span text:style-name="T8">main.iso</text:span></text:p>
            <text:p><text:span text:style-name="T8">€ </text:span><text:span text:style-name="T8">ls ~/mnt</text:span></text:p>
            <text:p><text:span text:style-name="T8">README-or-FAIL</text:span></text:p>
            <text:p><text:span text:style-name="T9">…</text:span></text:p>
            <text:list text:style-name="L2">
              <text:list-item>
                <text:p><text:span text:style-name="T10">Only downloads what is needed.</text:span></text:p>
              </text:list-item>
              <text:list-item>
                <text:p><text:span text:style-name="T10">Can be permanently stored in ext2fs</text:span></text:p>
              </text:list-item>
            </text:list>
            <text:p><text:span text:style-name="T8">€ </text:span><text:span text:style-name="T8">settrans ~/.signature /hurd/run </text:span><text:span text:style-name="T8">/usr/games/fortune</text:span></text:p>
          </draw:text-box>
        </draw:frame>
        <presentation:notes draw:style-name="dp2">
          <draw:page-thumbnail draw:style-name="gr1" draw:layer="layout" svg:width="14.848cm" svg:height="11.136cm" svg:x="3.075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Example: interpose<text:line-break/>TCP/IP stack</text:p>
          </draw:text-box>
        </draw:frame>
        <draw:frame presentation:style-name="pr8" draw:text-style-name="P7" draw:layer="layout" svg:width="25.199cm" svg:height="14.086cm" svg:x="1.4cm" svg:y="4.914cm" presentation:class="outline" presentation:user-transformed="true">
          <draw:text-box>
            <text:p><text:span text:style-name="T11">€ </text:span><text:span text:style-name="T11">settrans -ca $HOME/servers/socket/2    /hurd/pfinet </text:span><text:span text:style-name="T11">-i $HOME/servers/tun0</text:span></text:p>
            <text:p><text:span text:style-name="T11">€ </text:span><text:span text:style-name="T11">openvpn … $HOME/servers/tun0 &amp;</text:span></text:p>
            <text:p><text:span text:style-name="T11">€ </text:span><text:span text:style-name="T11">remap /servers/socket/2 </text:span><text:span text:style-name="T11">       $HOME/servers/socket/2</text:span></text:p>
            <text:p><text:span text:style-name="T11">€€€ </text:span><text:span text:style-name="T11">wget </text:span><text:span text:style-name="T11"><text:a xlink:href="http://www.gnu.org/" xlink:type="simple">www.gnu.org</text:a></text:span></text:p>
            <text:list text:style-name="L2">
              <text:list-item>
                <text:p><text:span text:style-name="T12">My own translator</text:span></text:p>
              </text:list-item>
              <text:list-item>
                <text:p><text:span text:style-name="T12">Can plug my own VPN software</text:span></text:p>
              </text:list-item>
              <text:list-item>
                <text:p><text:span text:style-name="T12">Only wget accesses it (well, the shell too :) )</text:span></text:p>
              </text:list-item>
            </text:list>
          </draw:text-box>
        </draw:frame>
        <presentation:notes draw:style-name="dp2">
          <draw:page-thumbnail draw:style-name="gr1" draw:layer="layout" svg:width="14.848cm" svg:height="11.136cm" svg:x="3.075cm" svg:y="2.257cm" draw:page-number="20" presentation:class="page"/>
          <draw:frame presentation:style-name="pr5" draw:text-style-name="P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But also</text:p>
          </draw:text-box>
        </draw:frame>
        <draw:frame presentation:style-name="pr8" draw:layer="layout" svg:width="25.199cm" svg:height="13.586cm" svg:x="1.4cm" svg:y="4.914cm" presentation:class="outline" presentation:user-transformed="true">
          <draw:text-box>
            <text:p><text:span text:style-name="T5">€ </text:span><text:span text:style-name="T5">remap /bin/sh $HOME/bin/sh</text:span></text:p>
            <text:p><text:span text:style-name="T5">€ </text:span><text:span text:style-name="T5">remap /bin $HOME/unionbin</text:span></text:p>
            <text:p><text:span text:style-name="T13">…</text:span></text:p>
            <text:list text:style-name="L2">
              <text:list-item>
                <text:p><text:span text:style-name="T14">Check out Stow/Nix/Guix!</text:span></text:p>
                <text:p><text:span text:style-name="T14"><text:s/></text:span></text:p>
                <text:p><text:span text:style-name="T14"><text:s/></text:span></text:p>
                <text:p><text:span text:style-name="T14"/></text:p>
                <text:p><text:span text:style-name="T14"/></text:p>
                <text:p><text:span text:style-name="T14"><text:s/></text:span></text:p>
              </text:list-item>
            </text:list>
          </draw:text-box>
        </draw:frame>
        <presentation:notes draw:style-name="dp2">
          <draw:page-thumbnail draw:style-name="gr1" draw:layer="layout" svg:width="14.848cm" svg:height="11.136cm" svg:x="3.075cm" svg:y="2.257cm" draw:page-number="21" presentation:class="page"/>
          <draw:frame presentation:style-name="pr5" draw:text-style-name="P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How does it work?</text:p>
          </draw:text-box>
        </draw:frame>
        <draw:frame draw:style-name="gr3" draw:text-style-name="P5" draw:layer="layout" svg:width="25.199cm" svg:height="11.828cm" svg:x="1.399cm" svg:y="6.293cm" presentation:class="graphic">
          <draw:image xlink:href="Pictures/200000570000204100000F2457BA5D485F24C523.wmf" xlink:type="simple" xlink:show="embed" xlink:actuate="onLoad">
            <text:p/>
          </draw:image>
          <svg:title>diagram of an advanced micro-kernel system</svg:title>
          <svg:desc>The kernel is at the bottom. The userland contains at the top left ext2fs, auth, pfinet, and proc run by root, and at the top right programs run by the user: ftpfs which discusses with pfinet, isofs which discusses with ftpfs, and sh and cp whose libc part discusses with isofs.
</svg:desc>
        </draw:frame>
        <presentation:notes draw:style-name="dp2">
          <draw:page-thumbnail draw:style-name="gr1"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Rationale</text:p>
          </draw:text-box>
        </draw:frame>
        <draw:frame presentation:style-name="pr8" draw:layer="layout" svg:width="25.199cm" svg:height="14.086cm" svg:x="1.4cm" svg:y="4.914cm" presentation:class="outline" presentation:user-transformed="true">
          <draw:text-box>
            <text:p>- <text:span text:style-name="T6">Everything</text:span> is an (interposable) RPC</text:p>
            <text:p>- Translators exposed in the FS</text:p>
            <text:list text:style-name="L2">
              <text:list-item>
                <text:p>The user gets to decide what/how to interpose</text:p>
                <text:list>
                  <text:list-item>
                    <text:p>Without need for costly ptrace or fragile libc symbols interposition.</text:p>
                  </text:list-item>
                  <text:list-item>
                    <text:p><text:span text:style-name="T6">Native</text:span> fakeroot/chroot</text:p>
                  </text:list-item>
                  <text:list-item>
                    <text:p>Fully virtualized and fine-grained interface</text:p>
                  </text:list-item>
                </text:list>
              </text:list-item>
              <text:list-item>
                <text:p>Just need to use what's provided by the admin, e.g.</text:p>
                <text:list>
                  <text:list-item>
                    <text:p>$HOME/</text:p>
                  </text:list-item>
                  <text:list-item>
                    <text:p>TCP/IP stack</text:p>
                  </text:list-item>
                </text:list>
              </text:list-item>
            </text:list>
            <text:p><text:s text:c="4"/>and pile over it</text:p>
          </draw:text-box>
        </draw:frame>
        <presentation:notes draw:style-name="dp2">
          <draw:page-thumbnail draw:style-name="gr1"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draw:style-name="gr4" draw:text-style-name="P5" draw:layer="layout" svg:width="24.45cm" svg:height="11.057cm" svg:x="1.775cm" svg:y="5.443cm">
          <draw:image xlink:href="Pictures/2000007C0000217A00000F24C25457B0AC5BA2B9.wmf" xlink:type="simple" xlink:show="embed" xlink:actuate="onLoad">
            <text:p/>
          </draw:image>
          <svg:title>diagram of a very advanced micro-kernel system</svg:title>
          <svg:desc>The kernel is at the bottom. The userland contains at the top left ext2fs, auth, pfinet, and proc run by root, and at the top right programs run by the user: openvpn which discusses with pfinet, pfinet which discusses with openvpn, ftpfs with pfinet, part with ftpfs, ext2fs with part, isofs with ext2fs, and sh and cp which discuss with isofs.
</svg:desc>
        </draw:frame>
        <presentation:notes draw:style-name="dp2">
          <draw:page-thumbnail draw:style-name="gr1" draw:layer="layout" svg:width="14.848cm" svg:height="11.136cm" svg:x="3.075cm" svg:y="2.257cm" draw:page-number="24" presentation:class="page"/>
          <draw:frame presentation:style-name="pr5" draw:text-style-name="P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draw:style-name="gr5" draw:text-style-name="P8" draw:layer="layout" svg:width="27cm" svg:height="2.783cm" svg:x="0.5cm" svg:y="17.183cm">
          <draw:text-box>
            <text:p text:style-name="P1"><text:span text:style-name="T3">i.e. ISO image inside a partitioned disk </text:span><text:span text:style-name="T3">image</text:span></text:p>
            <text:p text:style-name="P1"><text:span text:style-name="T3">on ftp over a VPN</text:span></text:p>
          </draw:text-box>
        </draw:frame>
        <draw:frame draw:style-name="gr4" draw:text-style-name="P5" draw:layer="layout" svg:width="24.45cm" svg:height="11.057cm" svg:x="1.775cm" svg:y="5.444cm">
          <draw:image xlink:href="Pictures/2000007C0000217A00000F24C25457B0AC5BA2B9.wmf" xlink:type="simple" xlink:show="embed" xlink:actuate="onLoad">
            <text:p/>
          </draw:image>
          <svg:title>diagram of a very advanced micro-kernel system</svg:title>
          <svg:desc>The kernel is at the bottom. The userland contains at the top left ext2fs, auth, pfinet, and proc run by root, and at the top right programs run by the user: openvpn which discusses with pfinet, pfinet which discusses with openvpn, ftpfs with pfinet, part with ftpfs, ext2fs with part, isofs with ext2fs, and sh and cp which discuss with isofs.
</svg:desc>
        </draw:frame>
        <presentation:notes draw:style-name="dp2">
          <draw:page-thumbnail draw:style-name="gr1" draw:layer="layout" svg:width="14.848cm" svg:height="11.136cm" svg:x="3.075cm" svg:y="2.257cm" draw:page-number="25" presentation:class="page"/>
          <draw:frame presentation:style-name="pr5" draw:text-style-name="P4"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draw:style-name="gr5" draw:text-style-name="P8" draw:layer="layout" svg:width="27cm" svg:height="2.783cm" svg:x="0.5cm" svg:y="17.183cm">
          <draw:text-box>
            <text:p text:style-name="P1"><text:span text:style-name="T3">i.e. ISO image inside a partitioned disk </text:span><text:span text:style-name="T3">image</text:span></text:p>
            <text:p text:style-name="P1"><text:span text:style-name="T3">on ftp over a VPN</text:span></text:p>
          </draw:text-box>
        </draw:frame>
        <draw:frame draw:style-name="gr4" draw:text-style-name="P5" draw:layer="layout" svg:width="24.45cm" svg:height="11.057cm" svg:x="1.775cm" svg:y="5.444cm">
          <draw:image xlink:href="Pictures/2000007C0000217A00000F24C25457B0AC5BA2B9.wmf" xlink:type="simple" xlink:show="embed" xlink:actuate="onLoad">
            <text:p/>
          </draw:image>
          <svg:title>diagram of a very advanced micro-kernel system</svg:title>
          <svg:desc>The kernel is at the bottom, with an eth0 board. The userland contains at the top left ext2fs, auth, pfinet, and proc run by root, and at the top right programs run by the user: openvpn which discusses with pfinet, pfinet which discusses with openvpn, ftpfs with pfinet, part with ftpfs, ext2fs with part, isofs with ext2fs, and sh and cp which discuss with isofs. An emphasis is put on the discussion between openvpn and pfinet
</svg:desc>
        </draw:frame>
        <draw:custom-shape draw:style-name="gr6" draw:text-style-name="P5" xml:id="id1" draw:id="id1" draw:layer="layout" svg:width="2.5cm" svg:height="2.5cm" svg:x="13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 draw:id="id2">
          <draw:line draw:style-name="gr7" draw:text-style-name="P5" draw:layer="layout" svg:x1="4cm" svg:y1="12.5cm" svg:x2="4.5cm" svg:y2="14.5cm">
            <text:p/>
          </draw:line>
          <draw:frame draw:style-name="gr8" draw:text-style-name="P9" draw:layer="layout" svg:width="2.5cm" svg:height="1.276cm" svg:x="3.7cm" svg:y="14.1cm">
            <draw:text-box>
              <text:p><text:span text:style-name="T4">eth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5" draw:text-style-name="P4"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presentation:style-name="pr4" draw:layer="layout" svg:width="25.199cm" svg:height="14.586cm" svg:x="1.4cm" svg:y="4.914cm" presentation:class="outline">
          <draw:text-box>
            <text:list text:style-name="L2">
              <text:list-item>
                <text:p>VPN running as user</text:p>
              </text:list-item>
              <text:list-item>
                <text:p>Parted running as user</text:p>
              </text:list-item>
              <text:list-item>
                <text:p>Chroot running as user</text:p>
              </text:list-item>
              <text:list-item>
                <text:p>Tarfs, Xmlfs, cvsfs, httpfs, gopherfs, ...</text:p>
              </text:list-item>
              <text:list-item>
                <text:p>...</text:p>
              </text:list-item>
              <text:list-item>
                <text:p>No less power than root</text:p>
                <text:list>
                  <text:list-item>
                    <text:p>Since root uses the same mechanism anyway!</text:p>
                  </text:list-item>
                  <text:list-item>
                    <text:p>Except direct hardware access, of course</text:p>
                    <text:list>
                      <text:list-item>
                        <text:p>And still, can chmod o+rw /dev/eth0</text:p>
                      </text:list-item>
                      <text:list-item>
                        <text:p>And still, could be interfaced safely thanks to I/O MMU</text:p>
                      </text:list-item>
                    </text:list>
                  </text:list-item>
                </text:list>
              </text:list-item>
              <text:list-item>
                <text:p>More power for everybody (root and non-root)</text:p>
                <text:list>
                  <text:list-item>
                    <text:p>Combine translators, invent new ones without kernel programming, ...</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5" draw:text-style-name="P3" draw:layer="layout" svg:width="16.799cm" svg:height="13.364cm" svg:x="2.1cm" svg:y="14.107cm" presentation:class="notes" presentation:placeholder="true">
            <draw:text-box/>
          </draw:frame>
        </presentation:notes>
      </draw:page>
      <draw:page draw:name="page28"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presentation:style-name="pr4" draw:layer="layout" svg:width="25.199cm" svg:height="14.586cm" svg:x="1.4cm" svg:y="4.914cm" presentation:class="outline">
          <draw:text-box>
            <text:list text:style-name="L2">
              <text:list-item>
                <text:p>No less power than root</text:p>
                <text:list>
                  <text:list-item>
                    <text:p>Since root uses the same mechanism anyway!</text:p>
                  </text:list-item>
                  <text:list-item>
                    <text:p>Except direct hardware access, of course</text:p>
                    <text:list>
                      <text:list-item>
                        <text:p>And still, can chmod o+rw /dev/eth0</text:p>
                      </text:list-item>
                      <text:list-item>
                        <text:p>And still, could be interfaced safely thanks to I/O MMU</text:p>
                      </text:list-item>
                    </text:list>
                  </text:list-item>
                </text:list>
              </text:list-item>
              <text:list-item>
                <text:p>More power for everybody (root and non-root)</text:p>
                <text:list>
                  <text:list-item>
                    <text:p>Combine translators, invent new ones without kernel programming, ...</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5" draw:text-style-name="P3"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So, FUSE vs Hurd?</text:p>
          </draw:text-box>
        </draw:frame>
        <draw:frame presentation:style-name="pr4" draw:layer="layout" svg:width="25.199cm" svg:height="14.586cm" svg:x="1.4cm" svg:y="4.914cm" presentation:class="outline">
          <draw:text-box>
            <text:list text:style-name="L2">
              <text:list-item>
                <text:p>FUSE is here</text:p>
                <text:list>
                  <text:list-item>
                    <text:p>At last!</text:p>
                  </text:list-item>
                  <text:list-item>
                    <text:p>Not available by default on Linux installations</text:p>
                  </text:list-item>
                  <text:list-item>
                    <text:p>Does not permit everything to users</text:p>
                  </text:list-item>
                  <text:list-item>
                    <text:p>Also CUSE, UIO, uinput … as many partial solutions</text:p>
                  </text:list-item>
                </text:list>
              </text:list-item>
              <text:list-item>
                <text:p>Hurd is here too</text:p>
                <text:list>
                  <text:list-item>
                    <text:p>At last!</text:p>
                  </text:list-item>
                  <text:list-item>
                    <text:p>Provides everything by default</text:p>
                    <text:list>
                      <text:list-item>
                        <text:p>Including ioctls, arbitrary RPCs actually, could have a node which is a file, AND a directory, AND a CD drive,...</text:p>
                      </text:list-item>
                      <text:list-item>
                        <text:p>SCSI over ssh? Sure! And as non-root!</text:p>
                      </text:list-item>
                    </text:list>
                  </text:list-item>
                  <text:list-item>
                    <text:p>Permits everything to users</text:p>
                    <text:list>
                      <text:list-item>
                        <text:p>Hardware access is controlled</text:p>
                      </text:list-item>
                    </text:list>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Neighbour Hurds</text:p>
          </draw:text-box>
        </draw:frame>
        <draw:frame draw:style-name="gr2" draw:text-style-name="P5" draw:layer="layout" svg:width="25.198cm" svg:height="13.571cm" svg:x="1.399cm" svg:y="5.057cm" presentation:class="graphic" presentation:user-transformed="true">
          <draw:image xlink:href="Pictures/2000007D000020410000115F121DC958D28BDE1C.wmf" xlink:type="simple" xlink:show="embed" xlink:actuate="onLoad">
            <text:p/>
          </draw:image>
          <svg:title>diagram of two neighbour hurds</svg:title>
          <svg:desc>The kernel is at the bottom. At the top left ext2fs, auth, pfinet and proc run as root, and sh and cp run as user and discuss with ext2fs and auth. At the top right, exactly the same can be seen: ext2fs, auth, pfinet and proc run as root, and sh and cp run as user and discuss with those ext2fs and auth.
</svg:desc>
        </draw:frame>
        <presentation:notes draw:style-name="dp2">
          <draw:page-thumbnail draw:style-name="gr1" draw:layer="layout" svg:width="14.848cm" svg:height="11.136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Neighbour Hurds, shared pfinet</text:p>
          </draw:text-box>
        </draw:frame>
        <draw:frame draw:style-name="gr2" draw:text-style-name="P5" draw:layer="layout" svg:width="25.199cm" svg:height="13.571cm" svg:x="1.399cm" svg:y="5.021cm" presentation:class="graphic" presentation:user-transformed="true">
          <draw:image xlink:href="Pictures/20000075000020410000115FF251C150DF6B763A.wmf" xlink:type="simple" xlink:show="embed" xlink:actuate="onLoad">
            <text:p/>
          </draw:image>
          <svg:title>diagram of two neighbour hurds with shared pfinet</svg:title>
          <svg:desc>The kernel is at the bottom. At the top left ext2fs, auth, and proc run as root, and sh and cp run as user and discuss with ext2fs and auth. At the top right, exactly the same can be seen: ext2fs, auth, and proc run as root, and sh and cp run as user and discuss with those ext2fs and auth. pfinet runs between the two, shared by the two subhurds
</svg:desc>
        </draw:frame>
        <presentation:notes draw:style-name="dp2">
          <draw:page-thumbnail draw:style-name="gr1" draw:layer="layout" svg:width="14.848cm" svg:height="11.136cm" svg:x="3.075cm" svg:y="2.257cm" draw:page-number="31" presentation:class="page"/>
          <draw:frame presentation:style-name="pr5" draw:text-style-name="P4" draw:layer="layout" svg:width="16.799cm" svg:height="13.364cm" svg:x="2.1cm" svg:y="14.107cm" presentation:class="notes" presentation:placeholder="true">
            <draw:text-box/>
          </draw:frame>
        </presentation:notes>
      </draw:page>
      <draw:page draw:name="page32"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Sub-Hurd</text:p>
          </draw:text-box>
        </draw:frame>
        <draw:frame draw:style-name="gr2" draw:text-style-name="P5" draw:layer="layout" svg:width="25.198cm" svg:height="11.828cm" svg:x="1.399cm" svg:y="5.929cm" presentation:class="graphic" presentation:user-transformed="true">
          <draw:image xlink:href="Pictures/200000730000204100000F24DF079209075C6DF4.wmf" xlink:type="simple" xlink:show="embed" xlink:actuate="onLoad">
            <text:p/>
          </draw:image>
          <svg:title>diagram of a sub-hurd</svg:title>
          <svg:desc>The kernel is at the bottom. At the top left ext2fs, auth, pfinet, and proc run as root. In the middle, ext2fs, auth, pfinet, and proc run as user for the proc server on the left, but as root for this proc server. They discuss with ext2fs and auth on the left. On the right, sh and cp run as user for the middle proc server, and discuss with ext2fs and auth in the middle.
</svg:desc>
        </draw:frame>
        <presentation:notes draw:style-name="dp2">
          <draw:page-thumbnail draw:style-name="gr1" draw:layer="layout" svg:width="14.848cm" svg:height="11.136cm" svg:x="3.075cm" svg:y="2.257cm" draw:page-number="32" presentation:class="page"/>
          <draw:frame presentation:style-name="pr5" draw:text-style-name="P3" draw:layer="layout" svg:width="16.799cm" svg:height="13.364cm" svg:x="2.1cm" svg:y="14.107cm" presentation:class="notes" presentation:placeholder="true">
            <draw:text-box/>
          </draw:frame>
        </presentation:notes>
      </draw:page>
      <draw:page draw:name="page33"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Neighbour/Sub-Hurd</text:p>
          </draw:text-box>
        </draw:frame>
        <draw:frame presentation:style-name="pr4" draw:layer="layout" svg:width="25.199cm" svg:height="14.586cm" svg:x="1.4cm" svg:y="4.914cm" presentation:class="outline">
          <draw:text-box>
            <text:p>Looks like Linux containers</text:p>
            <text:list text:style-name="L2">
              <text:list-item>
                <text:p>Except they can be combined in many ways, including recursive</text:p>
                <text:list>
                  <text:list-item>
                    <text:p>Simply the standard features in the Hurd</text:p>
                  </text:list-item>
                  <text:list-item>
                    <text:p>Safer, because ext2fs, pfinet, etc. are not shared</text:p>
                  </text:list-item>
                </text:list>
              </text:list-item>
              <text:list-item>
                <text:p>And complete</text:p>
                <text:list>
                  <text:list-item>
                    <text:p>Since that's how a normal Hurd system is structured already.</text:p>
                    <text:list>
                      <text:list-item>
                        <text:p>Linux containers have a hard time being completely contained, e.g. sound?</text:p>
                      </text:list-item>
                    </text:list>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5" draw:text-style-name="P3"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4" draw:text-style-name="P5" draw:layer="layout" svg:width="24.196cm" svg:height="11.864cm" svg:x="1.902cm" svg:y="6cm">
          <draw:image xlink:href="Pictures/200000300000204100000FD1CF218155ECDB993C.wmf" xlink:type="simple" xlink:show="embed" xlink:actuate="onLoad">
            <text:p/>
          </draw:image>
          <svg:title>diagram of pfinet using an in-kernel network driver</svg:title>
          <svg:desc>The kernel is at the bottom, running an eth0 driver. At the top left, pfinet runs as root, shows up as /servers/socket/2, and uses eth0 from the kernel. At the top right, w3m runs as user, and uses pfinet.
</svg:desc>
        </draw:frame>
        <draw:frame draw:style-name="gr9" draw:text-style-name="P10" draw:layer="layout" svg:width="6.907cm" svg:height="1.195cm" svg:x="1.597cm" svg:y="6.5cm">
          <draw:text-box>
            <text:p><text:span text:style-name="T15">/servers/socket/2</text:span></text:p>
          </draw:text-box>
        </draw:frame>
        <presentation:notes draw:style-name="dp2">
          <draw:page-thumbnail draw:style-name="gr1" draw:layer="layout" svg:width="14.848cm" svg:height="11.136cm" svg:x="3.075cm" svg:y="2.257cm" draw:page-number="34" presentation:class="page"/>
          <draw:frame presentation:style-name="pr5" draw:text-style-name="P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4" draw:text-style-name="P5" draw:layer="layout" svg:width="24.196cm" svg:height="11.864cm" svg:x="1.902cm" svg:y="6cm">
          <draw:image xlink:href="Pictures/200000300000204100000FD1C180ADD12E20D0A7.wmf" xlink:type="simple" xlink:show="embed" xlink:actuate="onLoad">
            <text:p/>
          </draw:image>
          <svg:title>diagram of pfinet using a user-land network driver</svg:title>
          <svg:desc>The kernel is at the bottom. At the top left, eth0 runs as root, shows up as /dev/eth0, pfinet runs as root too, and uses /dev/eth0. At the top right, w3m runs as user, and uses pfinet.
</svg:desc>
        </draw:frame>
        <draw:frame draw:style-name="gr10" draw:text-style-name="P10" draw:layer="layout" svg:width="7.981cm" svg:height="3.083cm" svg:x="2cm" svg:y="10.5cm">
          <draw:text-box>
            <text:p><text:span text:style-name="T15">DDE layer</text:span></text:p>
            <text:p><text:span text:style-name="T15">Linux drivers</text:span></text:p>
            <text:p><text:span text:style-name="T15">/dev/eth0</text:span></text:p>
          </draw:text-box>
        </draw:frame>
        <presentation:notes draw:style-name="dp2">
          <draw:page-thumbnail draw:style-name="gr1" draw:layer="layout" svg:width="14.848cm" svg:height="11.136cm" svg:x="3.075cm" svg:y="2.257cm" draw:page-number="35" presentation:class="page"/>
          <draw:frame presentation:style-name="pr5" draw:text-style-name="P3"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4" draw:text-style-name="P5" draw:layer="layout" svg:width="24.196cm" svg:height="11.864cm" svg:x="1.902cm" svg:y="6cm">
          <draw:image xlink:href="Pictures/2000003A0000204100000FD177AA48489CB1BE0A.wmf" xlink:type="simple" xlink:show="embed" xlink:actuate="onLoad">
            <text:p/>
          </draw:image>
          <svg:title>diagram of pfinet using a user-land network driver with a network filter</svg:title>
          <svg:desc>The kernel is at the bottom. At the top left, eth0 runs, eth-filter uses eth0, and pfinet uses eth-filter. At the top right, w3m runs as user, and uses pfinet.
</svg:desc>
        </draw:frame>
        <presentation:notes draw:style-name="dp2">
          <draw:page-thumbnail draw:style-name="gr1" draw:layer="layout" svg:width="14.848cm" svg:height="11.136cm" svg:x="3.075cm" svg:y="2.257cm" draw:page-number="36" presentation:class="page"/>
          <draw:frame presentation:style-name="pr5" draw:text-style-name="P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4" draw:text-style-name="P5" draw:layer="layout" svg:width="24.196cm" svg:height="11.864cm" svg:x="1.902cm" svg:y="6cm">
          <draw:image xlink:href="Pictures/2000004E0000204100001037D76867F90C452827.wmf" xlink:type="simple" xlink:show="embed" xlink:actuate="onLoad">
            <text:p/>
          </draw:image>
          <svg:title>diagram of pfinet using a user-land network driver with a network filter and a user TCP/IP stack</svg:title>
          <svg:desc>The kernel is at the bottom. At the top left, eth0 runs, eth-filter uses eth0, and pfinet uses eth-filter and shows up as /servers/socket/2. At the top right, openvpn runs as user, uses pfinet, and shows up as ~/severs/tun0, pfinet runs as user, uses openvpn, and shows up as ~/servers/socket/2, and w3m runs as user and uses pfinet.
</svg:desc>
        </draw:frame>
        <draw:frame draw:style-name="gr9" draw:text-style-name="P10" draw:layer="layout" svg:width="6.907cm" svg:height="1.195cm" svg:x="1.598cm" svg:y="6.801cm">
          <draw:text-box>
            <text:p><text:span text:style-name="T15">/servers/socket/2</text:span></text:p>
          </draw:text-box>
        </draw:frame>
        <draw:frame draw:style-name="gr11" draw:text-style-name="P10" draw:layer="layout" svg:width="7.402cm" svg:height="1.195cm" svg:x="19.7cm" svg:y="10cm">
          <draw:text-box>
            <text:p><text:span text:style-name="T15">~/servers/socket/2</text:span></text:p>
          </draw:text-box>
        </draw:frame>
        <draw:frame draw:style-name="gr12" draw:text-style-name="P10" draw:layer="layout" svg:width="5.895cm" svg:height="1.195cm" svg:x="20.5cm" svg:y="6.9cm">
          <draw:text-box>
            <text:p><text:span text:style-name="T15">~/servers/tun0</text:span></text:p>
          </draw:text-box>
        </draw:frame>
        <presentation:notes draw:style-name="dp2">
          <draw:page-thumbnail draw:style-name="gr1" draw:layer="layout" svg:width="14.848cm" svg:height="11.136cm" svg:x="3.075cm" svg:y="2.257cm" draw:page-number="37" presentation:class="page"/>
          <draw:frame presentation:style-name="pr5" draw:text-style-name="P3"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text:p>
          </draw:text-box>
        </draw:frame>
        <draw:frame presentation:style-name="pr9" draw:layer="layout" svg:width="25.199cm" svg:height="14.586cm" svg:x="1.4cm" svg:y="4.914cm" presentation:class="outline">
          <draw:text-box>
            <text:p>Eth0 network drivers (netdde) access PCI config space at bootup</text:p>
            <text:list text:style-name="L2">
              <text:list-item>
                <text:p>Xorg too</text:p>
              </text:list-item>
              <text:list-item>
                <text:p>Rump sound drivers too</text:p>
              </text:list-item>
              <text:list-item>
                <text:p>…</text:p>
              </text:list-item>
            </text:list>
            <text:p>But that’s not concurrent-access-safe :)</text:p>
          </draw:text-box>
        </draw:frame>
        <presentation:notes draw:style-name="dp2">
          <draw:page-thumbnail draw:style-name="gr1" draw:layer="layout" svg:width="14.848cm" svg:height="11.136cm" svg:x="3.075cm" svg:y="2.257cm" draw:page-number="38" presentation:class="page"/>
          <draw:frame presentation:style-name="pr5" draw:text-style-name="P3"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text:p>
          </draw:text-box>
        </draw:frame>
        <draw:frame presentation:style-name="pr9" draw:layer="layout" svg:width="26.1cm" svg:height="14.586cm" svg:x="1.4cm" svg:y="4.914cm" presentation:class="outline" presentation:user-transformed="true">
          <draw:text-box>
            <text:p>Translator for concurrent access to PCI config</text:p>
            <text:list text:style-name="L2">
              <text:list-item>
                <text:p>Sitting on /servers/pci/&lt;dom&gt;/&lt;bus&gt;/&lt;dev&gt;/&lt;fn&gt;</text:p>
              </text:list-item>
              <text:list-item>
                <text:p>Provides pci_conf_read/write, get_dev_regions, get_dev_rom</text:p>
              </text:list-item>
              <text:list-item>
                <text:p>Enough to implement libpciaccess &amp; pciutils backends</text:p>
              </text:list-item>
            </text:list>
          </draw:text-box>
        </draw:frame>
        <presentation:notes draw:style-name="dp2">
          <draw:page-thumbnail draw:style-name="gr1" draw:layer="layout" svg:width="14.848cm" svg:height="11.136cm" svg:x="3.075cm" svg:y="2.257cm" draw:page-number="39" presentation:class="page"/>
          <draw:frame presentation:style-name="pr5" draw:text-style-name="P3"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text:p>
          </draw:text-box>
        </draw:frame>
        <draw:frame draw:style-name="gr13" draw:text-style-name="P5" draw:layer="layout" svg:width="25.191cm" svg:height="14.094cm" svg:x="1.402cm" svg:y="5.159cm">
          <draw:image xlink:href="Pictures/20000065000020410000120DE9C19EE64BCCBEF0.wmf"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5" draw:text-style-name="P3" draw:layer="layout" svg:width="16.799cm" svg:height="13.364cm" svg:x="2.1cm" svg:y="14.107cm" presentation:class="notes" presentation:placeholder="true">
            <draw:text-box/>
          </draw:frame>
        </presentation:notes>
      </draw:page>
      <draw:page draw:name="page41" draw:style-name="dp4"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presentation:style-name="pr9" draw:layer="layout" svg:width="25.199cm" svg:height="14.586cm" svg:x="1.4cm" svg:y="4.914cm" presentation:class="outline" presentation:user-transformed="true">
          <draw:text-box>
            <text:p>While at it, let’s allow Unix user permission configuration</text:p>
            <text:list text:style-name="L2">
              <text:list-item>
                <text:p>Give PCI card access on the fly with</text:p>
                <text:list>
                  <text:list-item>
                    <text:p>fsysopts /servers/pci --uid 1234 --p 00:1f.3</text:p>
                  </text:list-item>
                  <text:list-item>
                    <text:p>(or configure it permanently with settrans)</text:p>
                  </text:list-item>
                </text:list>
              </text:list-item>
              <text:list-item>
                <text:p>User app can then</text:p>
                <text:list>
                  <text:list-item>
                    <text:p>Read/write config</text:p>
                  </text:list-item>
                  <text:list-item>
                    <text:p>TODO: map resources / ROM</text:p>
                  </text:list-item>
                  <text:list-item>
                    <text:p>TODO: get i/o port access toke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5" draw:text-style-name="P3" draw:layer="layout" svg:width="16.799cm" svg:height="13.364cm" svg:x="2.1cm" svg:y="14.107cm" presentation:class="notes" presentation:placeholder="true">
            <draw:text-box/>
          </draw:frame>
        </presentation:notes>
      </draw:page>
      <draw:page draw:name="page42" draw:style-name="dp4"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draw:style-name="gr14" draw:text-style-name="P5" draw:layer="layout" svg:width="25.199cm" svg:height="13.86cm" svg:x="1.399cm" svg:y="5.277cm" presentation:class="graphic" presentation:user-transformed="true">
          <draw:image xlink:href="Pictures/2000007000002041000011BE11088D8BAE56ADE8.wmf"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5" draw:text-style-name="P3" draw:layer="layout" svg:width="16.799cm" svg:height="13.364cm" svg:x="2.1cm" svg:y="14.107cm" presentation:class="notes" presentation:placeholder="true">
            <draw:text-box/>
          </draw:frame>
        </presentation:notes>
      </draw:page>
      <draw:page draw:name="page43" draw:style-name="dp4"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draw:style-name="gr13" draw:text-style-name="P5" draw:layer="layout" svg:width="25.191cm" svg:height="13.852cm" svg:x="1.402cm" svg:y="5.28cm">
          <draw:image xlink:href="Pictures/2000007000002041000011BEA43C8E8CB74672DF.wmf"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5" draw:text-style-name="P4" draw:layer="layout" svg:width="16.799cm" svg:height="13.364cm" svg:x="2.1cm" svg:y="14.107cm" presentation:class="notes" presentation:placeholder="true">
            <draw:text-box/>
          </draw:frame>
        </presentation:notes>
      </draw:page>
      <draw:page draw:name="page44" draw:style-name="dp4"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presentation:style-name="pr9" draw:layer="layout" svg:width="25.199cm" svg:height="14.586cm" svg:x="1.4cm" svg:y="4.914cm" presentation:class="outline" presentation:user-transformed="true">
          <draw:text-box>
            <text:p>Woah, give a PCI card to a user?!</text:p>
            <text:list text:style-name="L2">
              <text:list-item>
                <text:p>DMA access to the whole memory!</text:p>
                <text:p/>
              </text:list-item>
            </text:list>
            <text:p>But IO-MMU can control that</text:p>
            <text:list text:continue-numbering="true" text:style-name="L2">
              <text:list-item>
                <text:p>Just like PCI passthrough with hypervisors</text:p>
                <text:p/>
              </text:list-item>
            </text:list>
            <text:p>And some cards provide various functions</text:p>
            <text:list text:continue-numbering="true" text:style-name="L2">
              <text:list-item>
                <text:p>Give only one access to the card</text:p>
              </text:list-item>
            </text:list>
          </draw:text-box>
        </draw:frame>
        <presentation:notes draw:style-name="dp2">
          <draw:page-thumbnail draw:style-name="gr1" draw:layer="layout" svg:width="14.848cm" svg:height="11.136cm" svg:x="3.075cm" svg:y="2.257cm" draw:page-number="44" presentation:class="page"/>
          <draw:frame presentation:style-name="pr5" draw:text-style-name="P3" draw:layer="layout" svg:width="16.799cm" svg:height="13.364cm" svg:x="2.1cm" svg:y="14.107cm" presentation:class="notes" presentation:placeholder="true">
            <draw:text-box/>
          </draw:frame>
        </presentation:notes>
      </draw:page>
      <draw:page draw:name="page45" draw:style-name="dp4"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draw:style-name="gr14" draw:text-style-name="P5" draw:layer="layout" svg:width="25.199cm" svg:height="13.86cm" svg:x="1.399cm" svg:y="5.277cm" presentation:class="graphic" presentation:user-transformed="true">
          <draw:image xlink:href="Pictures/2000007900002041000011BE8D3D490603F3AF23.wmf" xlink:type="simple" xlink:show="embed" xlink:actuate="onLoad">
            <text:p/>
          </draw:image>
        </draw:frame>
        <presentation:notes draw:style-name="dp2">
          <draw:page-thumbnail draw:style-name="gr1" draw:layer="layout" svg:width="14.848cm" svg:height="11.136cm" svg:x="3.075cm" svg:y="2.257cm" draw:page-number="45" presentation:class="page"/>
          <draw:frame presentation:style-name="pr5" draw:text-style-name="P4" draw:layer="layout" svg:width="16.799cm" svg:height="13.364cm" svg:x="2.1cm" svg:y="14.107cm" presentation:class="notes" presentation:placeholder="true">
            <draw:text-box/>
          </draw:frame>
        </presentation:notes>
      </draw:page>
      <draw:page draw:name="page4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presentation:style-name="pr8" draw:text-style-name="P7" draw:layer="layout" svg:width="25.199cm" svg:height="14.086cm" svg:x="1.4cm" svg:y="4.914cm" presentation:class="outline" presentation:user-transformed="true">
          <draw:text-box>
            <text:p><text:span text:style-name="T5">€ </text:span><text:span text:style-name="T5">settrans -ca ~/servers/socket/2 <text:s text:c="3"/></text:span><text:span text:style-name="T5"><text:s text:c="4"/>\</text:span></text:p>
            <text:p><text:span text:style-name="T5"><text:s text:c="5"/></text:span><text:span text:style-name="T5">~/bin/pfinet -i ~/servers/tun0 <text:s text:c="2"/></text:span><text:span text:style-name="T5"><text:s text:c="3"/>\</text:span></text:p>
            <text:p><text:span text:style-name="T5"><text:s text:c="5"/></text:span><text:span text:style-name="T5">-a 80.67.176.254 -p 80.67.179.1</text:span></text:p>
            <text:p><text:span text:style-name="T5">€ </text:span><text:span text:style-name="T5">vpn.sh ~/servers/tun0 &amp;</text:span></text:p>
            <text:p><text:span text:style-name="T5">€ </text:span><text:span text:style-name="T5">~/bin/remap <text:s text:c="23"/></text:span><text:span text:style-name="T5"><text:s text:c="4"/>\</text:span></text:p>
            <text:p><text:span text:style-name="T5"><text:s text:c="5"/></text:span><text:span text:style-name="T5">/servers/socket/2 </text:span><text:span text:style-name="T5">~/servers/socket/2 <text:s text:c="2"/>\</text:span></text:p>
            <text:p><text:span text:style-name="T5"><text:s text:c="5"/></text:span><text:span text:style-name="T5">/etc/resolv.conf ~/resolv.conf</text:span></text:p>
            <text:p><text:span text:style-name="T5">€€€ </text:span><text:span text:style-name="T5">wget </text:span><text:span text:style-name="T5"><text:a xlink:href="http://www.gnu.org/" xlink:type="simple">www.gnu.org</text:a></text:span></text:p>
            <text:list text:style-name="L2">
              <text:list-item>
                <text:p><text:span text:style-name="T14">My own translators</text:span></text:p>
              </text:list-item>
              <text:list-item>
                <text:p><text:span text:style-name="T14">Only wget accesses my pfinet (well, the shell </text:span><text:span text:style-name="T14">too :) )</text:span></text:p>
                <text:p><text:span text:style-name="T14"/></text:p>
              </text:list-item>
            </text:list>
            <text:p><text:span text:style-name="T14"/></text:p>
          </draw:text-box>
        </draw:frame>
        <presentation:notes draw:style-name="dp2">
          <draw:page-thumbnail draw:style-name="gr1" draw:layer="layout" svg:width="14.848cm" svg:height="11.136cm" svg:x="3.075cm" svg:y="2.257cm" draw:page-number="46" presentation:class="page"/>
          <draw:frame presentation:style-name="pr5" draw:text-style-name="P4" draw:layer="layout" svg:width="16.799cm" svg:height="13.364cm" svg:x="2.1cm" svg:y="14.107cm" presentation:class="notes" presentation:placeholder="true">
            <draw:text-box/>
          </draw:frame>
        </presentation:notes>
      </draw:page>
      <draw:page draw:name="page47"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text:p>
          </draw:text-box>
        </draw:frame>
        <draw:frame presentation:style-name="pr8" draw:layer="layout" svg:width="25.199cm" svg:height="14.586cm" svg:x="1.4cm" svg:y="4.914cm" presentation:class="outline">
          <draw:text-box>
            <text:p>Based on TU-Dresden's DDE stack</text:p>
            <text:list text:style-name="L2">
              <text:list-item>
                <text:p>Zheng Da's GSOC</text:p>
              </text:list-item>
              <text:list-item>
                <text:p>Ported to Mach kernel</text:p>
              </text:list-item>
              <text:list-item>
                <text:p>Ported to Mach device interface</text:p>
              </text:list-item>
              <text:list-item>
                <text:p>Updated libdde_linux26 for long-term-supported linux 2.6.32</text:p>
                <text:list>
                  <text:list-item>
                    <text:p>Most drivers (and mostly the really useful ones) just work without patches</text:p>
                  </text:list-item>
                </text:list>
              </text:list-item>
              <text:list-item>
                <text:p>Used by default by Debian GNU/Hurd</text:p>
              </text:list-item>
            </text:list>
          </draw:text-box>
        </draw:frame>
        <presentation:notes draw:style-name="dp2">
          <draw:page-thumbnail draw:style-name="gr1" draw:layer="layout" svg:width="14.848cm" svg:height="11.136cm" svg:x="3.075cm" svg:y="2.257cm" draw:page-number="47" presentation:class="page"/>
          <draw:frame presentation:style-name="pr5" draw:text-style-name="P3" draw:layer="layout" svg:width="16.799cm" svg:height="13.364cm" svg:x="2.1cm" svg:y="14.107cm" presentation:class="notes" presentation:placeholder="true">
            <draw:text-box/>
          </draw:frame>
        </presentation:notes>
      </draw:page>
      <draw:page draw:name="page48"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text:p>
          </draw:text-box>
        </draw:frame>
        <draw:frame draw:style-name="gr13" draw:text-style-name="P5" draw:layer="layout" svg:width="21.4cm" svg:height="15.501cm" svg:x="3.3cm" svg:y="4.499cm">
          <draw:image xlink:href="Pictures/2000006D0000275300001C7CF5DEA8CA41CF9A14.wmf" xlink:type="simple" xlink:show="embed" xlink:actuate="onLoad">
            <text:p/>
          </draw:image>
          <svg:title>diagram of the DDE stack</svg:title>
          <svg:desc>The kernel is at the bottom and provides intr and vm_allocate_contiguous. The netdde process is on top of the kernel, and is composed of several parts: libddekit uses intr and vm_allocate_contiguous from the kernel, libdde_linux26 uses libddekit through the ddekit API, Linux drivers use libdde_linux26 through the Linux API, and libmachdev uses libdde_linux26 through pkg_xmit and rx_callback. The pfinet processes is on top of netdde, and uses it through device_read/device_write.
</svg:desc>
        </draw:frame>
        <presentation:notes draw:style-name="dp2">
          <draw:page-thumbnail draw:style-name="gr1" draw:layer="layout" svg:width="14.848cm" svg:height="11.136cm" svg:x="3.075cm" svg:y="2.257cm" draw:page-number="48" presentation:class="page"/>
          <draw:frame presentation:style-name="pr5" draw:text-style-name="P4" draw:layer="layout" svg:width="16.799cm" svg:height="13.364cm" svg:x="2.1cm" svg:y="14.107cm" presentation:class="notes" presentation:placeholder="true">
            <draw:text-box/>
          </draw:frame>
        </presentation:notes>
      </draw:page>
      <draw:page draw:name="page49"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text:p>
          </draw:text-box>
        </draw:frame>
        <draw:frame presentation:style-name="pr8" draw:layer="layout" svg:width="25.199cm" svg:height="14.586cm" svg:x="1.4cm" svg:y="4.914cm" presentation:class="outline">
          <draw:text-box>
            <text:list text:style-name="L2">
              <text:list-item>
                <text:p>Only two additions to the kernel</text:p>
                <text:list>
                  <text:list-item>
                    <text:p>Interrupt delivery and masking</text:p>
                  </text:list-item>
                  <text:list-item>
                    <text:p>Physically-contiguous memory allocation</text:p>
                  </text:list-item>
                  <text:list-item>
                    <text:p>(Direct I/O access was already available)</text:p>
                  </text:list-item>
                </text:list>
              </text:list-item>
              <text:list-item>
                <text:p>Performance similar to in-kernel driver</text:p>
              </text:list-item>
              <text:list-item>
                <text:p>Driver in a separate process</text:p>
                <text:list>
                  <text:list-item>
                    <text:p>Can just crash and be happy with it...</text:p>
                  </text:list-item>
                  <text:list-item>
                    <text:p>Can easily debug and profile them</text:p>
                  </text:list-item>
                  <text:list-item>
                    <text:p>Stack smashing protection ;)</text:p>
                  </text:list-item>
                  <text:list-item>
                    <text:p>Could benefit from I/O MMU for better isolation.</text:p>
                    <text:list>
                      <text:list-item>
                        <text:p>For now drivers can just access all RAM...</text:p>
                      </text:list-item>
                    </text:list>
                  </text:list-item>
                </text:list>
              </text:list-item>
            </text:list>
          </draw:text-box>
        </draw:frame>
        <presentation:notes draw:style-name="dp2">
          <draw:page-thumbnail draw:style-name="gr1" draw:layer="layout" svg:width="14.848cm" svg:height="11.136cm" svg:x="3.075cm" svg:y="2.257cm" draw:page-number="49" presentation:class="page"/>
          <draw:frame presentation:style-name="pr5" draw:text-style-name="P3" draw:layer="layout" svg:width="16.799cm" svg:height="13.364cm" svg:x="2.1cm" svg:y="14.107cm" presentation:class="notes" presentation:placeholder="true">
            <draw:text-box/>
          </draw:frame>
        </presentation:notes>
      </draw:page>
      <draw:page draw:name="page50"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 Interrupt delivery</text:p>
          </draw:text-box>
        </draw:frame>
        <draw:frame presentation:style-name="pr8" draw:layer="layout" svg:width="25.199cm" svg:height="14.586cm" svg:x="1.4cm" svg:y="4.914cm" presentation:class="outline">
          <draw:text-box>
            <text:list text:style-name="L2">
              <text:list-item>
                <text:p>Edge-triggered IRQ</text:p>
                <text:list>
                  <text:list-item>
                    <text:p>A mere message</text:p>
                  </text:list-item>
                </text:list>
              </text:list-item>
              <text:list-item>
                <text:p>Level-triggered IRQ</text:p>
                <text:list>
                  <text:list-item>
                    <text:p>Have to keep hardware IRQ masked</text:p>
                  </text:list-item>
                  <text:list-item>
                    <text:p>Until userland driver reenables it</text:p>
                    <text:list>
                      <text:list-item>
                        <text:p>Not nice for sharing IRQ with other drivers...</text:p>
                      </text:list-item>
                    </text:list>
                  </text:list-item>
                </text:list>
              </text:list-item>
            </text:list>
            <text:p/>
            <text:list text:continue-numbering="true" text:style-name="L2">
              <text:list-item>
                <text:p>Pb: most Linux drivers do not set SA_INTERRUPT</text:p>
                <text:list>
                  <text:list-item>
                    <text:p>i.e. IRQ supposed to be kept masked</text:p>
                    <text:p>→ Level-triggered IRQ actually...</text:p>
                  </text:list-item>
                </text:list>
              </text:list-item>
            </text:list>
          </draw:text-box>
        </draw:frame>
        <presentation:notes draw:style-name="dp2">
          <draw:page-thumbnail draw:style-name="gr1" draw:layer="layout" svg:width="14.848cm" svg:height="11.136cm" svg:x="3.075cm" svg:y="2.257cm" draw:page-number="50" presentation:class="page"/>
          <draw:frame presentation:style-name="pr5" draw:text-style-name="P4" draw:layer="layout" svg:width="16.799cm" svg:height="13.364cm" svg:x="2.1cm" svg:y="14.107cm" presentation:class="notes" presentation:placeholder="true">
            <draw:text-box/>
          </draw:frame>
        </presentation:notes>
      </draw:page>
      <draw:page draw:name="page51"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More DDE?</text:p>
          </draw:text-box>
        </draw:frame>
        <draw:frame presentation:style-name="pr8" draw:layer="layout" svg:width="25.199cm" svg:height="14.586cm" svg:x="1.4cm" svg:y="4.914cm" presentation:class="outline">
          <draw:text-box>
            <text:list text:style-name="L2">
              <text:list-item>
                <text:p>Disk DDE is supposed to be working</text:p>
                <text:list>
                  <text:list-item>
                    <text:p>Should be not very complex</text:p>
                    <text:list>
                      <text:list-item>
                        <text:p>device_read / device_write</text:p>
                      </text:list-item>
                    </text:list>
                  </text:list-item>
                  <text:list-item>
                    <text:p>Zheng Da said he didn't manage to make it work</text:p>
                  </text:list-item>
                </text:list>
              </text:list-item>
              <text:list-item>
                <text:p>USB/sound DDE was mentioned as experimental</text:p>
                <text:list>
                  <text:list-item>
                    <text:p>I don't know the status?</text:p>
                  </text:list-item>
                  <text:list-item>
                    <text:p>We would definitely love to have that</text:p>
                  </text:list-item>
                </text:list>
              </text:list-item>
              <text:list-item>
                <text:p>Rather use Rump kernels?</text:p>
              </text:list-item>
            </text:list>
          </draw:text-box>
        </draw:frame>
        <presentation:notes draw:style-name="dp2">
          <draw:page-thumbnail draw:style-name="gr1" draw:layer="layout" svg:width="14.848cm" svg:height="11.136cm" svg:x="3.075cm" svg:y="2.257cm" draw:page-number="51" presentation:class="page"/>
          <draw:frame presentation:style-name="pr5" draw:text-style-name="P4" draw:layer="layout" svg:width="16.799cm" svg:height="13.364cm" svg:x="2.1cm" svg:y="14.107cm" presentation:class="notes" presentation:placeholder="true">
            <draw:text-box/>
          </draw:frame>
        </presentation:notes>
      </draw:page>
      <draw:page draw:name="page52"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ump sound support, v0</text:p>
          </draw:text-box>
        </draw:frame>
        <draw:frame draw:style-name="gr14" draw:text-style-name="P5" draw:layer="layout" svg:width="24.207cm" svg:height="14.586cm" svg:x="1.895cm" svg:y="4.914cm" presentation:class="graphic">
          <draw:image xlink:href="Pictures/2000005300002753000017B25A40B4EA43C2F3E7.wmf" xlink:type="simple" xlink:show="embed" xlink:actuate="onLoad">
            <text:p/>
          </draw:image>
          <svg:title>diagram of the monolithic rump sound support </svg:title>
          <svg:desc>The kernel is at the bottom and provides intr and vm_allocate_contiguous. The mplayer process contains libpciaccess and librumpuser, and discusses with librumpuser through the sun interface. The src-gnu part of librumpuser discusses with libpciaccess and uses intr and vm_allocate_contiguous from the kernel. The BSD part of librumpuser uses src-gnu.
</svg:desc>
        </draw:frame>
        <presentation:notes draw:style-name="dp2">
          <draw:page-thumbnail draw:style-name="gr1" draw:layer="layout" svg:width="14.848cm" svg:height="11.136cm" svg:x="3.075cm" svg:y="2.257cm" draw:page-number="52" presentation:class="page"/>
          <draw:frame presentation:style-name="pr5" draw:text-style-name="P3" draw:layer="layout" svg:width="16.799cm" svg:height="13.364cm" svg:x="2.1cm" svg:y="14.107cm" presentation:class="notes" presentation:placeholder="true">
            <draw:text-box/>
          </draw:frame>
        </presentation:notes>
      </draw:page>
      <draw:page draw:name="page53"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ump sound support, v1</text:p>
          </draw:text-box>
        </draw:frame>
        <draw:frame draw:style-name="gr14" draw:text-style-name="P5" draw:layer="layout" svg:width="24.207cm" svg:height="14.586cm" svg:x="1.895cm" svg:y="4.914cm" presentation:class="graphic">
          <draw:image xlink:href="Pictures/2000005700002753000017B2AB084DFE8D96E261.wmf" xlink:type="simple" xlink:show="embed" xlink:actuate="onLoad">
            <text:p/>
          </draw:image>
          <svg:title>diagram of the server rump sound support </svg:title>
          <svg:desc>The kernel is at the bottom and provides intr and vm_allocate_contiguous. The sound process shows up as /dev/pcm, contains libpciaccess and librumpuser, the src-gnu part of librumpuser discusses with libpciaccess and uses intr and vm_allocate_contiguous from the kernel. The BSD part of librumpuser uses src-gnu. The mplayer process discusses with the sound process through /dev/pcm.
</svg:desc>
        </draw:frame>
        <presentation:notes draw:style-name="dp2">
          <draw:page-thumbnail draw:style-name="gr1" draw:layer="layout" svg:width="14.848cm" svg:height="11.136cm" svg:x="3.075cm" svg:y="2.257cm" draw:page-number="53" presentation:class="page"/>
          <draw:frame presentation:style-name="pr5" draw:text-style-name="P4" draw:layer="layout" svg:width="16.799cm" svg:height="13.364cm" svg:x="2.1cm" svg:y="14.107cm" presentation:class="notes" presentation:placeholder="true">
            <draw:text-box/>
          </draw:frame>
        </presentation:notes>
      </draw:page>
      <draw:page draw:name="page54"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ump sound support, v2</text:p>
          </draw:text-box>
        </draw:frame>
        <draw:frame draw:style-name="gr14" draw:text-style-name="P5" draw:layer="layout" svg:width="24.207cm" svg:height="14.586cm" svg:x="1.895cm" svg:y="4.914cm" presentation:class="graphic">
          <draw:image xlink:href="Pictures/20000025000028750000188AE8FFB4F077F52712.wmf" xlink:type="simple" xlink:show="embed" xlink:actuate="onLoad">
            <text:p/>
          </draw:image>
          <svg:title>diagram of the user server rump sound support </svg:title>
          <svg:desc>The kernel is at the bottom and provides intr and vm_allocate_contiguous. A rumpuser process shows up as /dev/pcm, another rumpuser process shows up as /home/samy/dev/pcm, on top of an IOMMU process with a PCI arbiter.
</svg:desc>
        </draw:frame>
        <presentation:notes draw:style-name="dp2">
          <draw:page-thumbnail draw:style-name="gr1" draw:layer="layout" svg:width="14.848cm" svg:height="11.136cm" svg:x="3.075cm" svg:y="2.257cm" draw:page-number="54" presentation:class="page"/>
          <draw:frame presentation:style-name="pr5" draw:text-style-name="P4" draw:layer="layout" svg:width="16.799cm" svg:height="13.364cm" svg:x="2.1cm" svg:y="14.107cm" presentation:class="notes" presentation:placeholder="true">
            <draw:text-box/>
          </draw:frame>
        </presentation:notes>
      </draw:page>
      <draw:page draw:name="page55"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ump USB support</text:p>
          </draw:text-box>
        </draw:frame>
        <draw:frame draw:style-name="gr14" draw:text-style-name="P5" draw:layer="layout" svg:width="22.776cm" svg:height="14.586cm" svg:x="2.61cm" svg:y="4.914cm" presentation:class="graphic" presentation:user-transformed="true">
          <draw:image xlink:href="Pictures/20000048000027530000192F07B662CF26781977.wmf" xlink:type="simple" xlink:show="embed" xlink:actuate="onLoad">
            <text:p/>
          </draw:image>
          <svg:title>diagram of the rump USB stack</svg:title>
          <svg:desc>The kernel is at the bottom and provides intr and vm_allocate_contiguous. The rumpuser process discusses with the IOMMU process with PCI arbiter and shows up as /dev/usb. A rump-usb-storage uses it thanks to libusb, and shows up as /dev/usbd0. ext2fs uses it.
</svg:desc>
        </draw:frame>
        <presentation:notes draw:style-name="dp2">
          <draw:page-thumbnail draw:style-name="gr1" draw:layer="layout" svg:width="14.848cm" svg:height="11.136cm" svg:x="3.075cm" svg:y="2.257cm" draw:page-number="55" presentation:class="page"/>
          <draw:frame presentation:style-name="pr5" draw:text-style-name="P4" draw:layer="layout" svg:width="16.799cm" svg:height="13.364cm" svg:x="2.1cm" svg:y="14.107cm" presentation:class="notes" presentation:placeholder="true">
            <draw:text-box/>
          </draw:frame>
        </presentation:notes>
      </draw:page>
      <draw:page draw:name="page56"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ump USB support</text:p>
          </draw:text-box>
        </draw:frame>
        <draw:frame draw:style-name="gr14" draw:text-style-name="P5" draw:layer="layout" svg:width="22.776cm" svg:height="14.586cm" svg:x="2.61cm" svg:y="4.914cm" presentation:class="graphic" presentation:user-transformed="true">
          <draw:image xlink:href="Pictures/2000006E000027530000192F5F1800D4B685E116.wmf" xlink:type="simple" xlink:show="embed" xlink:actuate="onLoad">
            <text:p/>
          </draw:image>
          <svg:title>diagram of the rump USB stack with user server</svg:title>
          <svg:desc>The kernel is at the bottom and provides intr and vm_allocate_contiguous. The rumpuser process discusses with the IOMMU process with PCI arbiter and shows up as /dev/usb. A rump-usb-storage uses it thanks to libusb, and shows up as /dev/usbd0. ext2fs uses it. usb-foo uses /dev/usb too. A rumpuser process runs on top of the IOMMU process, and other usb-storage and ext2fs processes run on top of it.
</svg:desc>
        </draw:frame>
        <presentation:notes draw:style-name="dp2">
          <draw:page-thumbnail draw:style-name="gr1" draw:layer="layout" svg:width="14.848cm" svg:height="11.136cm" svg:x="3.075cm" svg:y="2.257cm" draw:page-number="56" presentation:class="page"/>
          <draw:frame presentation:style-name="pr5" draw:text-style-name="P4" draw:layer="layout" svg:width="16.799cm" svg:height="13.364cm" svg:x="2.1cm" svg:y="14.107cm" presentation:class="notes" presentation:placeholder="true">
            <draw:text-box/>
          </draw:frame>
        </presentation:notes>
      </draw:page>
      <draw:page draw:name="page57"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ump virtio disk support</text:p>
          </draw:text-box>
        </draw:frame>
        <draw:frame draw:style-name="gr14" draw:text-style-name="P5" draw:layer="layout" svg:width="22.776cm" svg:height="14.586cm" svg:x="2.61cm" svg:y="4.914cm" presentation:class="graphic" presentation:user-transformed="true">
          <draw:image xlink:href="Pictures/20000039000027530000192F29337E2AE52AD10C.wmf" xlink:type="simple" xlink:show="embed" xlink:actuate="onLoad">
            <text:p/>
          </draw:image>
          <svg:title>diagram of the rump USB stack with user server</svg:title>
          <svg:desc>The kernel is at the bottom and provides intr and vm_allocate_contiguous. The rumpuser process discusses with the IOMMU process with PCI arbiter and shows up as /dev/usb. A rump-usb-storage uses it thanks to libusb, and shows up as /dev/usbd0. ext2fs uses it. usb-foo uses /dev/usb too. A rumpuser process runs on top of the IOMMU process, and other usb-storage and ext2fs processes run on top of it.
</svg:desc>
        </draw:frame>
        <presentation:notes draw:style-name="dp2">
          <draw:page-thumbnail draw:style-name="gr1" draw:layer="layout" svg:width="14.848cm" svg:height="11.136cm" svg:x="3.075cm" svg:y="2.257cm" draw:page-number="57" presentation:class="page"/>
          <draw:frame presentation:style-name="pr5" draw:text-style-name="P4" draw:layer="layout" svg:width="16.799cm" svg:height="13.364cm" svg:x="2.1cm" svg:y="14.107cm" presentation:class="notes" presentation:placeholder="true">
            <draw:text-box/>
          </draw:frame>
        </presentation:notes>
      </draw:page>
      <draw:page draw:name="page58"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console support</text:p>
          </draw:text-box>
        </draw:frame>
        <draw:frame presentation:style-name="pr8" draw:layer="layout" svg:width="25.199cm" svg:height="14.586cm" svg:x="1.4cm" svg:y="4.914cm" presentation:class="outline">
          <draw:text-box>
            <text:p>Modular design similar to screen</text:p>
            <text:list text:style-name="L2">
              <text:list-item>
                <text:p>Server running virtual ttys and gettys on them</text:p>
              </text:list-item>
              <text:list-item>
                <text:p>Client with drivers</text:p>
                <text:list>
                  <text:list-item>
                    <text:p>Keyboard + mouse + VGA,</text:p>
                  </text:list-item>
                  <text:list-item>
                    <text:p>or ncurses,</text:p>
                  </text:list-item>
                  <text:list-item>
                    <text:p>or whatever</text:p>
                  </text:list-item>
                </text:list>
              </text:list-item>
            </text:list>
          </draw:text-box>
        </draw:frame>
        <presentation:notes draw:style-name="dp2">
          <draw:page-thumbnail draw:style-name="gr1" draw:layer="layout" svg:width="14.848cm" svg:height="11.136cm" svg:x="3.075cm" svg:y="2.257cm" draw:page-number="58" presentation:class="page"/>
          <draw:frame presentation:style-name="pr5" draw:text-style-name="P4" draw:layer="layout" svg:width="16.799cm" svg:height="13.364cm" svg:x="2.1cm" svg:y="14.107cm" presentation:class="notes" presentation:placeholder="true">
            <draw:text-box/>
          </draw:frame>
        </presentation:notes>
      </draw:page>
      <draw:page draw:name="page5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console support</text:p>
          </draw:text-box>
        </draw:frame>
        <draw:frame presentation:style-name="pr8" draw:layer="layout" svg:width="25.199cm" svg:height="12.18cm" svg:x="1.4cm" svg:y="4.914cm" presentation:class="outline" presentation:user-transformed="true">
          <draw:text-box>
            <text:p>Keyboard driver</text:p>
            <text:list text:style-name="L2">
              <text:list-item>
                <text:p>Gets keyboard/mouse events from kernel</text:p>
              </text:list-item>
              <text:list-item>
                <text:p>Translation done through xkb</text:p>
                <text:list>
                  <text:list-item>
                    <text:p>No need to maintain our own keymaps any more</text:p>
                  </text:list-item>
                </text:list>
              </text:list-item>
            </text:list>
            <text:p/>
          </draw:text-box>
        </draw:frame>
        <presentation:notes draw:style-name="dp2">
          <draw:page-thumbnail draw:style-name="gr1" draw:layer="layout" svg:width="14.848cm" svg:height="11.136cm" svg:x="3.075cm" svg:y="2.257cm" draw:page-number="59" presentation:class="page"/>
          <draw:frame presentation:style-name="pr5" draw:text-style-name="P4" draw:layer="layout" svg:width="16.799cm" svg:height="13.364cm" svg:x="2.1cm" svg:y="14.107cm" presentation:class="notes" presentation:placeholder="true">
            <draw:text-box/>
          </draw:frame>
        </presentation:notes>
      </draw:page>
      <draw:page draw:name="page6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console support</text:p>
          </draw:text-box>
        </draw:frame>
        <draw:frame presentation:style-name="pr8" draw:layer="layout" svg:width="25.199cm" svg:height="12.18cm" svg:x="1.4cm" svg:y="4.914cm" presentation:class="outline" presentation:user-transformed="true">
          <draw:text-box>
            <text:p>VGA driver</text:p>
            <text:list text:style-name="L2">
              <text:list-item>
                <text:p>Directly drives VGA board in VGA text mode</text:p>
              </text:list-item>
              <text:list-item>
                <text:p>256/512 dynamic glyphs support</text:p>
                <text:list>
                  <text:list-item>
                    <text:p>32-126 static ASCII characters for compatibility</text:p>
                  </text:list-item>
                  <text:list-item>
                    <text:p>Other glyphs dynamically allocated from BFD font</text:p>
                  </text:list-item>
                  <text:list-item>
                    <text:p>GNU greets user!</text:p>
                  </text:list-item>
                </text:list>
              </text:list-item>
              <text:list-item>
                <text:p>Double-width glyph support</text:p>
                <text:list>
                  <text:list-item>
                    <text:p>Can print kanjis in text mode!</text:p>
                  </text:list-item>
                </text:list>
              </text:list-item>
            </text:list>
          </draw:text-box>
        </draw:frame>
        <presentation:notes draw:style-name="dp2">
          <draw:page-thumbnail draw:style-name="gr1" draw:layer="layout" svg:width="14.848cm" svg:height="11.136cm" svg:x="3.075cm" svg:y="2.257cm" draw:page-number="60" presentation:class="page"/>
          <draw:frame presentation:style-name="pr5" draw:text-style-name="P4" draw:layer="layout" svg:width="16.799cm" svg:height="13.364cm" svg:x="2.1cm" svg:y="14.107cm" presentation:class="notes" presentation:placeholder="true">
            <draw:text-box/>
          </draw:frame>
        </presentation:notes>
      </draw:page>
      <draw:page draw:name="page61"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Nice translators</text:p>
          </draw:text-box>
        </draw:frame>
        <draw:frame presentation:style-name="pr8" draw:layer="layout" svg:width="25.199cm" svg:height="14.086cm" svg:x="1.4cm" svg:y="4.914cm" presentation:class="outline" presentation:user-transformed="true">
          <draw:text-box>
            <text:list text:style-name="L2">
              <text:list-item>
                <text:p>Tarfs, cvsfs, xmlfs, mboxfs</text:p>
              </text:list-item>
              <text:list-item>
                <text:p>Https, ftpfs, gopherfs</text:p>
              </text:list-item>
              <text:list-item>
                <text:p>Libfuse</text:p>
              </text:list-item>
              <text:list-item>
                <text:p>Run</text:p>
                <text:list>
                  <text:list-item>
                    <text:p>Dynamic ~/.signature :)</text:p>
                  </text:list-item>
                </text:list>
              </text:list-item>
              <text:list-item>
                <text:p>Netio/socketio (~= bash's /dev/tcp)</text:p>
                <text:list>
                  <text:list-item>
                    <text:p><text:span text:style-name="T5">cat </text:span><text:span text:style-name="T5">~/servers/socketio/tcp/ftp.gnu.org/21</text:span></text:p>
                  </text:list-item>
                </text:list>
              </text:list-item>
              <text:list-item>
                <text:p>Nsmux</text:p>
                <text:list>
                  <text:list-item>
                    <text:p><text:span text:style-name="T5">find foo.html,,xmlfs/body/ -name \*foo\*</text:span></text:p>
                  </text:list-item>
                </text:list>
              </text:list-item>
              <text:list-item>
                <text:p>Unionmount</text:p>
              </text:list-item>
            </text:list>
          </draw:text-box>
        </draw:frame>
        <presentation:notes draw:style-name="dp2">
          <draw:page-thumbnail draw:style-name="gr1" draw:layer="layout" svg:width="14.848cm" svg:height="11.136cm" svg:x="3.075cm" svg:y="2.257cm" draw:page-number="61" presentation:class="page"/>
          <draw:frame presentation:style-name="pr5" draw:text-style-name="P3" draw:layer="layout" svg:width="16.799cm" svg:height="13.364cm" svg:x="2.1cm" svg:y="14.107cm" presentation:class="notes" presentation:placeholder="true">
            <draw:text-box/>
          </draw:frame>
        </presentation:notes>
      </draw:page>
      <draw:page draw:name="page62"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eal-life<text:line-break/>ext2fs/e2fsck debugging</text:p>
          </draw:text-box>
        </draw:frame>
        <draw:frame presentation:style-name="pr8" draw:layer="layout" svg:width="25.199cm" svg:height="14.586cm" svg:x="1.4cm" svg:y="4.914cm" presentation:class="outline" presentation:user-transformed="true">
          <draw:text-box>
            <text:list text:style-name="L2">
              <text:list-item>
                <text:p>Some ext2fs volume got corrupted</text:p>
              </text:list-item>
              <text:list-item>
                <text:p>ext2fs translator keeping crashing on opening it</text:p>
                <text:list>
                  <text:list-item>
                    <text:p>A matter of gdb on ext2fs</text:p>
                  </text:list-item>
                  <text:list-item>
                    <text:p>Actually bogus inode number in the (hurd-only) translator record</text:p>
                  </text:list-item>
                  <text:list-item>
                    <text:p>e2fsck should have been able to clean that!</text:p>
                  </text:list-item>
                </text:list>
              </text:list-item>
              <text:list-item>
                <text:p>Add i_translator check to e2fsck</text:p>
              </text:list-item>
              <text:list-item>
                <text:p>Remount with ext2fs, now fine</text:p>
              </text:list-item>
            </text:list>
          </draw:text-box>
        </draw:frame>
        <presentation:notes draw:style-name="dp2">
          <draw:page-thumbnail draw:style-name="gr1" draw:layer="layout" svg:width="14.848cm" svg:height="11.136cm" svg:x="3.075cm" svg:y="2.257cm" draw:page-number="62" presentation:class="page"/>
          <draw:frame presentation:style-name="pr5" draw:text-style-name="P3" draw:layer="layout" svg:width="16.799cm" svg:height="13.364cm" svg:x="2.1cm" svg:y="14.107cm" presentation:class="notes" presentation:placeholder="true">
            <draw:text-box/>
          </draw:frame>
        </presentation:notes>
      </draw:page>
      <draw:page draw:name="page6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eal-life<text:line-break/>ext2fs/e2fsck debugging</text:p>
          </draw:text-box>
        </draw:frame>
        <draw:frame presentation:style-name="pr8" draw:layer="layout" svg:width="25.199cm" svg:height="14.586cm" svg:x="1.4cm" svg:y="4.914cm" presentation:class="outline" presentation:user-transformed="true">
          <draw:text-box>
            <text:list text:style-name="L2">
              <text:list-item>
                <text:p>No actual system crash &amp; reboot</text:p>
              </text:list-item>
              <text:list-item>
                <text:p>Mere gdb run and debunk</text:p>
              </text:list-item>
              <text:list-item>
                <text:p>Could even have been done as a user</text:p>
                <text:list>
                  <text:list-item>
                    <text:p>(would have had to have access to the disk)</text:p>
                  </text:list-item>
                </text:list>
              </text:list-item>
            </text:list>
          </draw:text-box>
        </draw:frame>
        <presentation:notes draw:style-name="dp2">
          <draw:page-thumbnail draw:style-name="gr1" draw:layer="layout" svg:width="14.848cm" svg:height="11.136cm" svg:x="3.075cm" svg:y="2.257cm" draw:page-number="63" presentation:class="page"/>
          <draw:frame presentation:style-name="pr5" draw:text-style-name="P3" draw:layer="layout" svg:width="16.799cm" svg:height="13.364cm" svg:x="2.1cm" svg:y="14.107cm" presentation:class="notes" presentation:placeholder="true">
            <draw:text-box/>
          </draw:frame>
        </presentation:notes>
      </draw:page>
      <draw:page draw:name="page64"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0" draw:text-style-name="P3" draw:layer="layout" svg:width="25.199cm" svg:height="14.586cm" svg:x="1.4cm" svg:y="4.914cm" presentation:class="subtitle">
          <draw:text-box>
            <text:p>Normal file path</text:p>
            <text:p>ext2fs</text:p>
          </draw:text-box>
        </draw:frame>
        <presentation:notes draw:style-name="dp2">
          <draw:page-thumbnail draw:style-name="gr1" draw:layer="layout" svg:width="14.848cm" svg:height="11.136cm" svg:x="3.075cm" svg:y="2.257cm" draw:page-number="64" presentation:class="page"/>
          <draw:frame presentation:style-name="pr5" draw:text-style-name="P3" draw:layer="layout" svg:width="16.799cm" svg:height="13.364cm" svg:x="2.1cm" svg:y="14.107cm" presentation:class="notes" presentation:placeholder="true">
            <draw:text-box/>
          </draw:frame>
        </presentation:notes>
      </draw:page>
      <draw:page draw:name="page65"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9" draw:layer="layout" svg:width="25.199cm" svg:height="14.586cm" svg:x="1.4cm" svg:y="4.914cm" presentation:class="outline" presentation:user-transformed="true">
          <draw:text-box>
            <text:p>Bug report: “UTIME_NOW/OMIT are not defined” (for wine)</text:p>
            <text:p><text:span text:style-name="T5">int fd;</text:span></text:p>
            <text:p><text:span text:style-name="T5">struct timespec times[2];</text:span></text:p>
            <text:p><text:span text:style-name="T5">fd = open (“foo.txt”, O_WRONLY);</text:span></text:p>
            <text:p><text:span text:style-name="T5">times[0].tv_sec = time(NULL);</text:span></text:p>
            <text:p><text:span text:style-name="T5">times[0].tv_nsec = 42424242;</text:span></text:p>
            <text:p><text:span text:style-name="T5">times[1].tv_nsec = UTIME_OMIT;</text:span></text:p>
            <text:p><text:span text:style-name="T5">futimens (fd, ts);</text:span></text:p>
          </draw:text-box>
        </draw:frame>
        <presentation:notes draw:style-name="dp2">
          <draw:page-thumbnail draw:style-name="gr1" draw:layer="layout" svg:width="14.848cm" svg:height="11.136cm" svg:x="3.075cm" svg:y="2.257cm" draw:page-number="65" presentation:class="page"/>
          <draw:frame presentation:style-name="pr5" draw:text-style-name="P3" draw:layer="layout" svg:width="16.799cm" svg:height="13.364cm" svg:x="2.1cm" svg:y="14.107cm" presentation:class="notes" presentation:placeholder="true">
            <draw:text-box/>
          </draw:frame>
        </presentation:notes>
      </draw:page>
      <draw:page draw:name="page6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ext2fs example</text:p>
          </draw:text-box>
        </draw:frame>
        <draw:frame presentation:style-name="pr8" draw:layer="layout" svg:width="25.199cm" svg:height="14.086cm" svg:x="1.4cm" svg:y="4.914cm" presentation:class="outline" presentation:user-transformed="true">
          <draw:text-box>
            <text:p>RPC principle</text:p>
            <text:list text:style-name="L2">
              <text:list-item>
                <text:p>Open a connection</text:p>
              </text:list-item>
              <text:list-item>
                <text:p>Run RPCs over it</text:p>
              </text:list-item>
              <text:list-item>
                <text:p>Close the connection</text:p>
              </text:list-item>
            </text:list>
            <text:p>Here,</text:p>
            <text:list text:continue-numbering="true" text:style-name="L2">
              <text:list-item>
                <text:p>fd = open(“foo.txt”);</text:p>
              </text:list-item>
              <text:list-item>
                <text:p>futimens(fd);</text:p>
              </text:list-item>
              <text:list-item>
                <text:p>close(fd);</text:p>
              </text:list-item>
            </text:list>
          </draw:text-box>
        </draw:frame>
        <presentation:notes draw:style-name="dp2">
          <draw:page-thumbnail draw:style-name="gr1" draw:layer="layout" svg:width="14.848cm" svg:height="11.136cm" svg:x="3.075cm" svg:y="2.257cm" draw:page-number="66" presentation:class="page"/>
          <draw:frame presentation:style-name="pr5" draw:text-style-name="P4" draw:layer="layout" svg:width="16.799cm" svg:height="13.364cm" svg:x="2.1cm" svg:y="14.107cm" presentation:class="notes" presentation:placeholder="true">
            <draw:text-box/>
          </draw:frame>
        </presentation:notes>
      </draw:page>
      <draw:page draw:name="page67"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9" draw:layer="layout" svg:width="25.199cm" svg:height="14.586cm" svg:x="1.4cm" svg:y="4.914cm" presentation:class="outline">
          <draw:text-box>
            <text:p>Opening the connection</text:p>
            <text:list text:style-name="L2">
              <text:list-item>
                <text:p>foo.txt is a normal file</text:p>
                <text:list>
                  <text:list-header>
                    <text:p><text:span text:style-name="T5">€ </text:span><text:span text:style-name="T5">showtrans foo.txt</text:span></text:p>
                    <text:p><text:span text:style-name="T5"/></text:p>
                  </text:list-header>
                </text:list>
              </text:list-item>
              <text:list-item>
                <text:p>foo.txt is in the current directory</text:p>
              </text:list-item>
              <text:list-item>
                <text:p>The current directory is served by ext2fs:</text:p>
                <text:list>
                  <text:list-header>
                    <text:p><text:span text:style-name="T5">€ </text:span><text:span text:style-name="T5">fsysopts .</text:span></text:p>
                    <text:p><text:span text:style-name="T5">ext2fs device:sd1</text:span></text:p>
                  </text:list-header>
                </text:list>
              </text:list-item>
              <text:list-item>
                <text:p><text:span text:style-name="T16">So open(“foo.txt”) actually connects to ext2fs</text:span></text:p>
              </text:list-item>
            </text:list>
          </draw:text-box>
        </draw:frame>
        <presentation:notes draw:style-name="dp2">
          <draw:page-thumbnail draw:style-name="gr1" draw:layer="layout" svg:width="14.848cm" svg:height="11.136cm" svg:x="3.075cm" svg:y="2.257cm" draw:page-number="67" presentation:class="page"/>
          <draw:frame presentation:style-name="pr5" draw:text-style-name="P3" draw:layer="layout" svg:width="16.799cm" svg:height="13.364cm" svg:x="2.1cm" svg:y="14.107cm" presentation:class="notes" presentation:placeholder="true">
            <draw:text-box/>
          </draw:frame>
        </presentation:notes>
      </draw:page>
      <draw:page draw:name="page68" draw:style-name="dp3" draw:master-page-name="Standard" presentation:presentation-page-layout-name="AL3T19">
        <office:forms form:automatic-focus="false" form:apply-design-mode="false"/>
        <draw:frame presentation:style-name="pr7" draw:layer="layout" svg:width="22.099cm" svg:height="3.506cm" svg:x="4.5cm" svg:y="0.837cm" presentation:class="title">
          <draw:text-box>
            <text:p>ext2fs example</text:p>
          </draw:text-box>
        </draw:frame>
        <draw:frame draw:style-name="gr13" draw:text-style-name="P5" draw:layer="layout" svg:width="25.002cm" svg:height="11.735cm" svg:x="1.681cm" svg:y="6.68cm">
          <draw:image xlink:href="Pictures/200000420000204100000F2467A50F67ABEC766D.wmf" xlink:type="simple" xlink:show="embed" xlink:actuate="onLoad">
            <text:p/>
          </draw:image>
          <svg:title>diagram of running a test program with ext2fs</svg:title>
          <svg:desc>The kernel at the bottom manages tasks, memory, IPC. The userland contains at the top left ext2fs, auth, pfinet, and proc run by root, and at the top right a test is run by the user, which discuss with ext2fs.
</svg:desc>
        </draw:frame>
        <presentation:notes draw:style-name="dp2">
          <draw:page-thumbnail draw:style-name="gr1" draw:layer="layout" svg:width="14.848cm" svg:height="11.136cm" svg:x="3.075cm" svg:y="2.257cm" draw:page-number="68" presentation:class="page"/>
          <draw:frame presentation:style-name="pr5" draw:text-style-name="P3" draw:layer="layout" svg:width="16.799cm" svg:height="13.364cm" svg:x="2.1cm" svg:y="14.107cm" presentation:class="notes" presentation:placeholder="true">
            <draw:text-box/>
          </draw:frame>
        </presentation:notes>
      </draw:page>
      <draw:page draw:name="page69"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ext2fs example</text:p>
          </draw:text-box>
        </draw:frame>
        <draw:frame presentation:style-name="pr9" draw:layer="layout" svg:width="25.199cm" svg:height="14.586cm" svg:x="1.4cm" svg:y="4.914cm" presentation:class="outline">
          <draw:text-box>
            <text:p>RPC being run</text:p>
            <text:list text:style-name="L2">
              <text:list-item>
                <text:p>See futimens() source code in glibc</text:p>
                <text:list>
                  <text:list-header>
                    <text:p>/usr/src/<text:span text:style-name="T6">glibc</text:span>€ find . -name futimens.c</text:p>
                    <text:p>./io/futimens.c</text:p>
                    <text:p>./sysdeps/mach/hurd/futimens.c ← that's it!</text:p>
                    <text:p>./sysdeps/unix/sysv/linux/futimens.c</text:p>
                  </text:list-header>
                </text:list>
              </text:list-item>
              <text:list-item>
                <text:p>Basically just does</text:p>
                <text:list>
                  <text:list-header>
                    <text:p><text:span text:style-name="T17">__file_utimes (port, atime, mtime);</text:span></text:p>
                  </text:list-header>
                </text:list>
              </text:list-item>
              <text:list-item>
                <text:p><text:span text:style-name="T5">port</text:span> is the low-level RPC port behind <text:span text:style-name="T5">fd</text:span></text:p>
              </text:list-item>
              <text:list-item>
                <text:p><text:span text:style-name="T16">This is an RPC! Let's now look for the server </text:span><text:span text:style-name="T16">side</text:span></text:p>
              </text:list-item>
            </text:list>
          </draw:text-box>
        </draw:frame>
        <presentation:notes draw:style-name="dp2">
          <draw:page-thumbnail draw:style-name="gr1" draw:layer="layout" svg:width="14.848cm" svg:height="11.136cm" svg:x="3.075cm" svg:y="2.257cm" draw:page-number="69" presentation:class="page"/>
          <draw:frame presentation:style-name="pr5" draw:text-style-name="P3" draw:layer="layout" svg:width="16.799cm" svg:height="13.364cm" svg:x="2.1cm" svg:y="14.107cm" presentation:class="notes" presentation:placeholder="true">
            <draw:text-box/>
          </draw:frame>
        </presentation:notes>
      </draw:page>
      <draw:page draw:name="page70"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9" draw:layer="layout" svg:width="25.199cm" svg:height="14.586cm" svg:x="1.4cm" svg:y="4.914cm" presentation:class="outline" presentation:user-transformed="true">
          <draw:text-box>
            <text:p>/usr/src/<text:span text:style-name="T6">hurd</text:span>€ rgrep file_utimes .</text:p>
            <text:p>./hurd/fs.defs:routine file_utimes (</text:p>
            <text:p>…</text:p>
            <text:p>./libdiskfs/file-utimes.c:diskfs_S_file_utimes (struct protid...</text:p>
            <text:p>./libtreefs/s-file.c:treefs_S_file_utimes (struct treefs_protid...</text:p>
            <text:p>./libtrivfs/file-utimes.c:trivfs_S_file_utimes (struct trivfs_protid...</text:p>
            <text:list text:style-name="L2">
              <text:list-item>
                <text:p>but no ext2fs?!</text:p>
              </text:list-item>
            </text:list>
            <text:p>/usr/src/<text:span text:style-name="T6">hurd</text:span>€ ldd /hurd/ext2fs</text:p>
            <text:p>libdiskfs.so.0.3 =&gt; /lib/i386-gnu/libdiskfs.so.0.3 (0x01086000)</text:p>
            <text:p>→ it's libdiskfs/file-utimes.c</text:p>
          </draw:text-box>
        </draw:frame>
        <presentation:notes draw:style-name="dp2">
          <draw:page-thumbnail draw:style-name="gr1" draw:layer="layout" svg:width="14.848cm" svg:height="11.136cm" svg:x="3.075cm" svg:y="2.257cm" draw:page-number="70" presentation:class="page"/>
          <draw:frame presentation:style-name="pr5" draw:text-style-name="P3" draw:layer="layout" svg:width="16.799cm" svg:height="13.364cm" svg:x="2.1cm" svg:y="14.107cm" presentation:class="notes" presentation:placeholder="true">
            <draw:text-box/>
          </draw:frame>
        </presentation:notes>
      </draw:page>
      <draw:page draw:name="page71"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9" draw:layer="layout" svg:width="25.199cm" svg:height="14.586cm" svg:x="1.4cm" svg:y="4.914cm" presentation:class="outline" presentation:user-transformed="true">
          <draw:text-box>
            <text:p>diskfs_S_file_utimes (... cred, ... atime, ... mtime) {</text:p>
            <text:p><text:s text:c="4"/>…</text:p>
            <text:p><text:s text:c="4"/>if (atime.microseconds == -1)</text:p>
            <text:p><text:s text:c="4"/>…</text:p>
            <text:p><text:s text:c="4"/>else {</text:p>
            <text:p><text:s text:c="8"/>np-&gt;dn_stat.st_atim.tv_sec = atime.seconds;</text:p>
            <text:p><text:s text:c="8"/>…</text:p>
            <text:p><text:s text:c="4"/>}</text:p>
            <text:p><text:s text:c="4"/>...</text:p>
            <text:p>So it's -1!</text:p>
          </draw:text-box>
        </draw:frame>
        <presentation:notes draw:style-name="dp2">
          <draw:page-thumbnail draw:style-name="gr1" draw:layer="layout" svg:width="14.848cm" svg:height="11.136cm" svg:x="3.075cm" svg:y="2.257cm" draw:page-number="71" presentation:class="page"/>
          <draw:frame presentation:style-name="pr5" draw:text-style-name="P3" draw:layer="layout" svg:width="16.799cm" svg:height="13.364cm" svg:x="2.1cm" svg:y="14.107cm" presentation:class="notes" presentation:placeholder="true">
            <draw:text-box/>
          </draw:frame>
        </presentation:notes>
      </draw:page>
      <draw:page draw:name="page72"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9" draw:layer="layout" svg:width="25.199cm" svg:height="14.586cm" svg:x="1.4cm" svg:y="4.914cm" presentation:class="outline" presentation:user-transformed="true">
          <draw:text-box>
            <text:p>Exercice for the audience</text:p>
            <text:list text:style-name="L2">
              <text:list-item>
                <text:p>Add #defines for UTIME_NOW and UTIME_OMIT to glibc/sysdeps/mach/hurd/bits/stat.h, see glibc/sysdeps/unix/sysv/linux/bits/stat.h for an example</text:p>
              </text:list-item>
              <text:list-item>
                <text:p>Add code to ./sysdeps/mach/hurd/futimens.c to handle the UTIME_NOW case.</text:p>
              </text:list-item>
              <text:list-item>
                <text:p>Add code to ./sysdeps/mach/hurd/futimens.c to put -1 in structure for the RPC in the UTIME_OMIT case.</text:p>
              </text:list-item>
              <text:list-item>
                <text:p>Test, enjoy, polish, submit!</text:p>
              </text:list-item>
            </text:list>
          </draw:text-box>
        </draw:frame>
        <presentation:notes draw:style-name="dp2">
          <draw:page-thumbnail draw:style-name="gr1" draw:layer="layout" svg:width="14.848cm" svg:height="11.136cm" svg:x="3.075cm" svg:y="2.257cm" draw:page-number="72" presentation:class="page"/>
          <draw:frame presentation:style-name="pr5" draw:text-style-name="P3" draw:layer="layout" svg:width="16.799cm" svg:height="13.364cm" svg:x="2.1cm" svg:y="14.107cm" presentation:class="notes" presentation:placeholder="true">
            <draw:text-box/>
          </draw:frame>
        </presentation:notes>
      </draw:page>
      <draw:page draw:name="page73"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0" draw:text-style-name="P3" draw:layer="layout" svg:width="25.199cm" svg:height="14.586cm" svg:x="1.4cm" svg:y="4.914cm" presentation:class="subtitle">
          <draw:text-box>
            <text:p>socket path</text:p>
            <text:p>pflocal</text:p>
          </draw:text-box>
        </draw:frame>
        <presentation:notes draw:style-name="dp2">
          <draw:page-thumbnail draw:style-name="gr1" draw:layer="layout" svg:width="14.848cm" svg:height="11.136cm" svg:x="3.075cm" svg:y="2.257cm" draw:page-number="73" presentation:class="page"/>
          <draw:frame presentation:style-name="pr5" draw:text-style-name="P3" draw:layer="layout" svg:width="16.799cm" svg:height="13.364cm" svg:x="2.1cm" svg:y="14.107cm" presentation:class="notes" presentation:placeholder="true">
            <draw:text-box/>
          </draw:frame>
        </presentation:notes>
      </draw:page>
      <draw:page draw:name="page74"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086cm" svg:x="1.4cm" svg:y="4.914cm" presentation:class="outline" presentation:user-transformed="true">
          <draw:text-box>
            <text:p>Bug report: “setsockopt(SO_SNDBUF) returns ENOPROTOOPT on PF_LOCAL sockets” (for globus-gram-job-manager)</text:p>
            <text:p><text:span text:style-name="T5">int f;</text:span></text:p>
            <text:p><text:span text:style-name="T5">int size = 1024;</text:span></text:p>
            <text:p><text:span text:style-name="T5">f = socket (PF_LOCAL, SOCK_STREAM, </text:span><text:span text:style-name="T5">0);</text:span></text:p>
            <text:p><text:span text:style-name="T5">if (setsockopt (f, SOL_SOCKET, </text:span><text:span text:style-name="T5">SO_SNDBUF, &amp;size, sizeof (size)) &lt; </text:span><text:span text:style-name="T5">0)</text:span></text:p>
            <text:p><text:span text:style-name="T5"><text:s text:c="4"/></text:span><text:span text:style-name="T5">perror ("setsockopt");</text:span></text:p>
          </draw:text-box>
        </draw:frame>
        <presentation:notes draw:style-name="dp2">
          <draw:page-thumbnail draw:style-name="gr1" draw:layer="layout" svg:width="14.848cm" svg:height="11.136cm" svg:x="3.075cm" svg:y="2.257cm" draw:page-number="74" presentation:class="page"/>
          <draw:frame presentation:style-name="pr5" draw:text-style-name="P3" draw:layer="layout" svg:width="16.799cm" svg:height="13.364cm" svg:x="2.1cm" svg:y="14.107cm" presentation:class="notes" presentation:placeholder="true">
            <draw:text-box/>
          </draw:frame>
        </presentation:notes>
      </draw:page>
      <draw:page draw:name="page75"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pflocal example</text:p>
          </draw:text-box>
        </draw:frame>
        <draw:frame presentation:style-name="pr11" draw:layer="layout" svg:width="25.199cm" svg:height="14.586cm" svg:x="1.4cm" svg:y="4.914cm" presentation:class="outline">
          <draw:text-box>
            <text:p text:style-name="P11">RPC principle</text:p>
            <text:list text:style-name="L2">
              <text:list-item>
                <text:p text:style-name="P11">Open a connection</text:p>
              </text:list-item>
              <text:list-item>
                <text:p text:style-name="P11">Run RPCs over it</text:p>
              </text:list-item>
              <text:list-item>
                <text:p text:style-name="P11">Close the connection</text:p>
              </text:list-item>
            </text:list>
            <text:p text:style-name="P11">Here,</text:p>
            <text:list text:continue-numbering="true" text:style-name="L2">
              <text:list-item>
                <text:p text:style-name="P11">fd = socket(PF_LOCAL);</text:p>
              </text:list-item>
              <text:list-item>
                <text:p text:style-name="P11">setsockopt(fd, SOL_SOCKET, SO_SNDBUF);</text:p>
              </text:list-item>
              <text:list-item>
                <text:p text:style-name="P11">close(fd);</text:p>
              </text:list-item>
            </text:list>
          </draw:text-box>
        </draw:frame>
        <presentation:notes draw:style-name="dp2">
          <draw:page-thumbnail draw:style-name="gr1" draw:layer="layout" svg:width="14.848cm" svg:height="11.136cm" svg:x="3.075cm" svg:y="2.257cm" draw:page-number="75" presentation:class="page"/>
          <draw:frame presentation:style-name="pr2" draw:text-style-name="P4" draw:layer="layout" svg:width="16.799cm" svg:height="13.364cm" svg:x="2.1cm" svg:y="14.107cm" presentation:class="notes" presentation:placeholder="true">
            <draw:text-box/>
          </draw:frame>
        </presentation:notes>
      </draw:page>
      <draw:page draw:name="page7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9" draw:layer="layout" svg:width="25.199cm" svg:height="14.586cm" svg:x="1.4cm" svg:y="4.914cm" presentation:class="outline">
          <draw:text-box>
            <text:p>What server will that be?</text:p>
            <text:list text:style-name="L2">
              <text:list-item>
                <text:p>ext2fs case was easy: file name, showtrans / fsysopts.</text:p>
              </text:list-item>
              <text:list-item>
                <text:p>socket case more involved</text:p>
              </text:list-item>
              <text:list-item>
                <text:p>socket()'s source code:</text:p>
                <text:list>
                  <text:list-header>
                    <text:p>/usr/src/<text:span text:style-name="T6">glibc</text:span>€ find . -name socket.c</text:p>
                    <text:p>./socket/socket.c</text:p>
                    <text:p>./sysdeps/mach/hurd/socket.c</text:p>
                  </text:list-header>
                </text:list>
              </text:list-item>
            </text:list>
          </draw:text-box>
        </draw:frame>
        <presentation:notes draw:style-name="dp2">
          <draw:page-thumbnail draw:style-name="gr1" draw:layer="layout" svg:width="14.848cm" svg:height="11.136cm" svg:x="3.075cm" svg:y="2.257cm" draw:page-number="76" presentation:class="page"/>
          <draw:frame presentation:style-name="pr5" draw:text-style-name="P3" draw:layer="layout" svg:width="16.799cm" svg:height="13.364cm" svg:x="2.1cm" svg:y="14.107cm" presentation:class="notes" presentation:placeholder="true">
            <draw:text-box/>
          </draw:frame>
        </presentation:notes>
      </draw:page>
      <draw:page draw:name="page7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9" draw:layer="layout" svg:width="25.199cm" svg:height="14.586cm" svg:x="1.4cm" svg:y="4.914cm" presentation:class="outline" presentation:user-transformed="true">
          <draw:text-box>
            <text:p>__socket (domain, type, protocol) {</text:p>
            <text:p><text:s text:c="4"/>socket_t sock, server;</text:p>
            <text:p><text:s text:c="4"/>server = <text:span text:style-name="T18">_hurd_</text:span>socket_server (domain, 0);</text:p>
            <text:p><text:s text:c="4"/>__socket_create (server, type, protocol, &amp;sock);</text:p>
            <text:p><text:s text:c="4"/>return _hurd_intern_fd (sock, …);</text:p>
            <text:p>}</text:p>
            <text:p>socket_t is a typedef for the port type, so:</text:p>
            <text:list text:style-name="L2">
              <text:list-item>
                <text:p>get a port to a server</text:p>
              </text:list-item>
              <text:list-item>
                <text:p>RPC on it to get a port</text:p>
              </text:list-item>
              <text:list-item>
                <text:p>that will be the socket</text:p>
              </text:list-item>
            </text:list>
          </draw:text-box>
        </draw:frame>
        <presentation:notes draw:style-name="dp2">
          <draw:page-thumbnail draw:style-name="gr1" draw:layer="layout" svg:width="14.848cm" svg:height="11.136cm" svg:x="3.075cm" svg:y="2.257cm" draw:page-number="77" presentation:class="page"/>
          <draw:frame presentation:style-name="pr5" draw:text-style-name="P3" draw:layer="layout" svg:width="16.799cm" svg:height="13.364cm" svg:x="2.1cm" svg:y="14.107cm" presentation:class="notes" presentation:placeholder="true">
            <draw:text-box/>
          </draw:frame>
        </presentation:notes>
      </draw:page>
      <draw:page draw:name="page78"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9" draw:layer="layout" svg:width="25.199cm" svg:height="14.586cm" svg:x="1.4cm" svg:y="4.914cm" presentation:class="outline" presentation:user-transformed="true">
          <draw:text-box>
            <text:p>hurd_socket_server (int domain, int dead) {</text:p>
            <text:p><text:s text:c="4"/>… /* Code which basically does: */</text:p>
            <text:p><text:s text:c="4"/>char name[sizeof (_SERVERS_SOCKET) + 100];</text:p>
            <text:p><text:s text:c="4"/>sprintf (name, “%s/%d”, _SERVERS_SOCKET, domain);</text:p>
            <text:p><text:s text:c="4"/>server = __file_name_lookup (name, 0, 0);</text:p>
            <text:p><text:s text:c="4"/>return server;</text:p>
            <text:p>}</text:p>
            <text:list text:style-name="L2">
              <text:list-item>
                <text:p>_SERVERS_SOCKET is #defined to “/servers/socket”</text:p>
              </text:list-item>
              <text:list-item>
                <text:p>__file_name_lookup is what open() calls</text:p>
              </text:list-item>
              <text:list-item>
                <text:p>domain is PF_LOCAL, which is #defined to 1</text:p>
              </text:list-item>
            </text:list>
            <text:p>→ it's merely opening /servers/socket/1</text:p>
          </draw:text-box>
        </draw:frame>
        <presentation:notes draw:style-name="dp2">
          <draw:page-thumbnail draw:style-name="gr1" draw:layer="layout" svg:width="14.848cm" svg:height="11.136cm" svg:x="3.075cm" svg:y="2.257cm" draw:page-number="78" presentation:class="page"/>
          <draw:frame presentation:style-name="pr5" draw:text-style-name="P3" draw:layer="layout" svg:width="16.799cm" svg:height="13.364cm" svg:x="2.1cm" svg:y="14.107cm" presentation:class="notes" presentation:placeholder="true">
            <draw:text-box/>
          </draw:frame>
        </presentation:notes>
      </draw:page>
      <draw:page draw:name="page7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9" draw:layer="layout" svg:width="25.199cm" svg:height="14.586cm" svg:x="1.4cm" svg:y="4.914cm" presentation:class="outline" presentation:user-transformed="true">
          <draw:text-box>
            <text:p>€ showtrans /servers/socket/1</text:p>
            <text:p>/hurd/pflocal</text:p>
            <text:p>→ it's translated by pflocal!</text:p>
            <text:p/>
          </draw:text-box>
        </draw:frame>
        <draw:frame draw:style-name="gr13" draw:text-style-name="P5" draw:layer="layout" svg:width="19.646cm" svg:height="9.421cm" svg:x="4.332cm" svg:y="10.274cm">
          <draw:image xlink:href="Pictures/200000470000204100000F7809E3B663894F119D.wmf" xlink:type="simple" xlink:show="embed" xlink:actuate="onLoad">
            <text:p/>
          </draw:image>
          <svg:title>diagram of running a test program with pflocal</svg:title>
          <svg:desc>The kernel at the bottom manages tasks, memory, IPC. The userland contains at the top left ext2fs, auth, pfinet, proc, and pflocal run by root, and at the top right a test is run by the user, which discuss with pflocal.
</svg:desc>
        </draw:frame>
        <presentation:notes draw:style-name="dp2">
          <draw:page-thumbnail draw:style-name="gr1" draw:layer="layout" svg:width="14.848cm" svg:height="11.136cm" svg:x="3.075cm" svg:y="2.257cm" draw:page-number="79" presentation:class="page"/>
          <draw:frame presentation:style-name="pr5" draw:text-style-name="P3" draw:layer="layout" svg:width="16.799cm" svg:height="13.364cm" svg:x="2.1cm" svg:y="14.107cm" presentation:class="notes" presentation:placeholder="true">
            <draw:text-box/>
          </draw:frame>
        </presentation:notes>
      </draw:page>
      <draw:page draw:name="page8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9" draw:layer="layout" svg:width="25.199cm" svg:height="14.586cm" svg:x="1.4cm" svg:y="4.914cm" presentation:class="outline" presentation:user-transformed="true">
          <draw:text-box>
            <text:p>RPC being run</text:p>
            <text:p>/usr/src/<text:span text:style-name="T6">glibc</text:span>€ find . -name setsockopt.c</text:p>
            <text:p>./socket/setsockopt.c</text:p>
            <text:p>./sysdeps/mach/hurd/setsockopt.c</text:p>
            <text:list text:style-name="L2">
              <text:list-item>
                <text:p>basically calls __socket_setopt on the port, i.e. an RPC</text:p>
              </text:list-item>
            </text:list>
            <text:p>/usr/src/<text:span text:style-name="T6">hurd</text:span>€ grep -r socket_setopt .</text:p>
            <text:p>./hurd/socket.defs:routine socket_setopt (</text:p>
            <text:p>./pflocal/socket.c:S_socket_setopt (struct sock_user …</text:p>
            <text:p>./pfinet/socket-ops.c:S_socket_setopt (struct sock_user … </text:p>
            <text:p/>
          </draw:text-box>
        </draw:frame>
        <presentation:notes draw:style-name="dp2">
          <draw:page-thumbnail draw:style-name="gr1" draw:layer="layout" svg:width="14.848cm" svg:height="11.136cm" svg:x="3.075cm" svg:y="2.257cm" draw:page-number="80" presentation:class="page"/>
          <draw:frame presentation:style-name="pr5" draw:text-style-name="P3" draw:layer="layout" svg:width="16.799cm" svg:height="13.364cm" svg:x="2.1cm" svg:y="14.107cm" presentation:class="notes" presentation:placeholder="true">
            <draw:text-box/>
          </draw:frame>
        </presentation:notes>
      </draw:page>
      <draw:page draw:name="page8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9" draw:layer="layout" svg:width="25.199cm" svg:height="14.586cm" svg:x="1.4cm" svg:y="4.914cm" presentation:class="outline">
          <draw:text-box>
            <text:p>S_socket_setopt (user, level, opt, value, value_len) {</text:p>
            <text:p><text:s text:c="4"/>…</text:p>
            <text:p><text:s text:c="4"/>switch (level)</text:p>
            <text:p><text:s text:c="8"/>{</text:p>
            <text:p><text:s text:c="8"/>default:</text:p>
            <text:p><text:s text:c="12"/>ret = ENOPROTOOPT;</text:p>
            <text:p><text:s text:c="12"/>break;</text:p>
            <text:p><text:s text:c="8"/>}</text:p>
            <text:p><text:s text:c="4"/>…</text:p>
            <text:p>}</text:p>
          </draw:text-box>
        </draw:frame>
        <presentation:notes draw:style-name="dp2">
          <draw:page-thumbnail draw:style-name="gr1" draw:layer="layout" svg:width="14.848cm" svg:height="11.136cm" svg:x="3.075cm" svg:y="2.257cm" draw:page-number="81" presentation:class="page"/>
          <draw:frame presentation:style-name="pr5" draw:text-style-name="P3" draw:layer="layout" svg:width="16.799cm" svg:height="13.364cm" svg:x="2.1cm" svg:y="14.107cm" presentation:class="notes" presentation:placeholder="true">
            <draw:text-box/>
          </draw:frame>
        </presentation:notes>
      </draw:page>
      <draw:page draw:name="page82"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9" draw:layer="layout" svg:width="25.199cm" svg:height="14.586cm" svg:x="1.4cm" svg:y="4.914cm" presentation:class="outline" presentation:user-transformed="true">
          <draw:text-box>
            <text:p>Exercice for the audience</text:p>
            <text:list text:style-name="L2">
              <text:list-item>
                <text:p>Add SOL_SOCKET and SO_SNDBUF cases in <text:s/>S_socket_setopt</text:p>
              </text:list-item>
              <text:list-item>
                <text:p>Notice that pflocal actually just uses libpipe for its buffering</text:p>
              </text:list-item>
              <text:list-item>
                <text:p>Find the “write_limit” buffer size in libpipes</text:p>
              </text:list-item>
              <text:list-item>
                <text:p>Implement there dynamically changing it</text:p>
              </text:list-item>
              <text:list-item>
                <text:p>Plug that into S_socket_set/getopt()</text:p>
              </text:list-item>
              <text:list-item>
                <text:p>Test, enjoy, polish, submit!</text:p>
              </text:list-item>
            </text:list>
          </draw:text-box>
        </draw:frame>
        <presentation:notes draw:style-name="dp2">
          <draw:page-thumbnail draw:style-name="gr1" draw:layer="layout" svg:width="14.848cm" svg:height="11.136cm" svg:x="3.075cm" svg:y="2.257cm" draw:page-number="82" presentation:class="page"/>
          <draw:frame presentation:style-name="pr5" draw:text-style-name="P3" draw:layer="layout" svg:width="16.799cm" svg:height="13.364cm" svg:x="2.1cm" svg:y="14.107cm" presentation:class="notes" presentation:placeholder="true">
            <draw:text-box/>
          </draw:frame>
        </presentation:notes>
      </draw:page>
      <draw:page draw:name="page83"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0" draw:text-style-name="P3" draw:layer="layout" svg:width="25.199cm" svg:height="14.586cm" svg:x="1.4cm" svg:y="4.914cm" presentation:class="subtitle">
          <draw:text-box>
            <text:p>Memory management</text:p>
            <text:p>gnumach</text:p>
          </draw:text-box>
        </draw:frame>
        <presentation:notes draw:style-name="dp2">
          <draw:page-thumbnail draw:style-name="gr1" draw:layer="layout" svg:width="14.848cm" svg:height="11.136cm" svg:x="3.075cm" svg:y="2.257cm" draw:page-number="83" presentation:class="page"/>
          <draw:frame presentation:style-name="pr5" draw:text-style-name="P3" draw:layer="layout" svg:width="16.799cm" svg:height="13.364cm" svg:x="2.1cm" svg:y="14.107cm" presentation:class="notes" presentation:placeholder="true">
            <draw:text-box/>
          </draw:frame>
        </presentation:notes>
      </draw:page>
      <draw:page draw:name="page84"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9" draw:layer="layout" svg:width="25.199cm" svg:height="14.586cm" svg:x="1.4cm" svg:y="4.914cm" presentation:class="outline" presentation:user-transformed="true">
          <draw:text-box>
            <text:p>Bug report: “mlock() as non-root always returns EPERM” (for gnome-keyring)</text:p>
            <text:p><text:tab/>char s[128];</text:p>
            <text:p><text:tab/>if (mlock (&amp;s, sizeof(s)) &lt; 0)</text:p>
            <text:p><text:tab/><text:tab/>perror ("mlock");</text:p>
            <text:p>/usr/src/<text:span text:style-name="T6">glibc</text:span>€ find . -name mlock.c</text:p>
            <text:p>./misc/mlock.c</text:p>
            <text:p>./sysdeps/mach/hurd/mlock.c</text:p>
            <text:p/>
          </draw:text-box>
        </draw:frame>
        <presentation:notes draw:style-name="dp2">
          <draw:page-thumbnail draw:style-name="gr1" draw:layer="layout" svg:width="14.848cm" svg:height="11.136cm" svg:x="3.075cm" svg:y="2.257cm" draw:page-number="84" presentation:class="page"/>
          <draw:frame presentation:style-name="pr5" draw:text-style-name="P3" draw:layer="layout" svg:width="16.799cm" svg:height="13.364cm" svg:x="2.1cm" svg:y="14.107cm" presentation:class="notes" presentation:placeholder="true">
            <draw:text-box/>
          </draw:frame>
        </presentation:notes>
      </draw:page>
      <draw:page draw:name="page85"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9" draw:layer="layout" svg:width="25.199cm" svg:height="14.586cm" svg:x="1.4cm" svg:y="4.914cm" presentation:class="outline" presentation:user-transformed="true">
          <draw:text-box>
            <text:p>mlock (address, len) {</text:p>
            <text:p><text:s text:c="4"/>mach_port_t hostpriv;</text:p>
            <text:p><text:s text:c="4"/>__get_privileged_ports (&amp;hostpriv, NULL);</text:p>
            <text:p><text:s text:c="4"/>…</text:p>
            <text:p><text:s text:c="4"/>__vm_wire (hostpriv, __mach_task_self(), page, len, VM_PROT_READ);</text:p>
            <text:p><text:s text:c="4"/>…</text:p>
            <text:p>}</text:p>
            <text:list text:style-name="L2">
              <text:list-item>
                <text:p>__get_privileged_ports returns a port</text:p>
              </text:list-item>
              <text:list-item>
                <text:p>we make an RPC on it.</text:p>
              </text:list-item>
            </text:list>
            <text:p>Hurd hackers know hostpriv is usually gnumach, but let's see how!</text:p>
          </draw:text-box>
        </draw:frame>
        <presentation:notes draw:style-name="dp2">
          <draw:page-thumbnail draw:style-name="gr1" draw:layer="layout" svg:width="14.848cm" svg:height="11.136cm" svg:x="3.075cm" svg:y="2.257cm" draw:page-number="85" presentation:class="page"/>
          <draw:frame presentation:style-name="pr5" draw:text-style-name="P3" draw:layer="layout" svg:width="16.799cm" svg:height="13.364cm" svg:x="2.1cm" svg:y="14.107cm" presentation:class="notes" presentation:placeholder="true">
            <draw:text-box/>
          </draw:frame>
        </presentation:notes>
      </draw:page>
      <draw:page draw:name="page8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9" draw:layer="layout" svg:width="25.199cm" svg:height="14.586cm" svg:x="1.4cm" svg:y="4.914cm" presentation:class="outline" presentation:user-transformed="true">
          <draw:text-box>
            <text:p>__get_privileged_ports (host_priv_ptr, device_master_ptr) {</text:p>
            <text:p><text:s text:c="4"/>… </text:p>
            <text:p><text:s text:c="4"/>__USEPORT (PROC, __proc_getprivports (port, &amp;_hurd_host_priv, &amp;_hurd_device_master));</text:p>
            <text:p><text:s text:c="4"/>…</text:p>
            <text:p><text:s text:c="4"/>*host_priv_ptr = _hurd_host_priv;</text:p>
            <text:p><text:s text:c="4"/>…</text:p>
            <text:p>}</text:p>
            <text:p/>
            <text:p/>
            <text:p><text:s/></text:p>
          </draw:text-box>
        </draw:frame>
        <presentation:notes draw:style-name="dp2">
          <draw:page-thumbnail draw:style-name="gr1" draw:layer="layout" svg:width="14.848cm" svg:height="11.136cm" svg:x="3.075cm" svg:y="2.257cm" draw:page-number="86" presentation:class="page"/>
          <draw:frame presentation:style-name="pr5" draw:text-style-name="P3" draw:layer="layout" svg:width="16.799cm" svg:height="13.364cm" svg:x="2.1cm" svg:y="14.107cm" presentation:class="notes" presentation:placeholder="true">
            <draw:text-box/>
          </draw:frame>
        </presentation:notes>
      </draw:page>
      <draw:page draw:name="page87" draw:style-name="dp3" draw:master-page-name="Standard" presentation:presentation-page-layout-name="AL3T19">
        <office:forms form:automatic-focus="false" form:apply-design-mode="false"/>
        <draw:frame presentation:style-name="pr3" draw:layer="layout" svg:width="22.099cm" svg:height="3.506cm" svg:x="4.5cm" svg:y="0.837cm" presentation:class="title">
          <draw:text-box>
            <text:p>gnumach example</text:p>
          </draw:text-box>
        </draw:frame>
        <draw:frame draw:style-name="gr13" draw:text-style-name="P5" draw:layer="layout" svg:width="19.87cm" svg:height="9.326cm" svg:x="4.22cm" svg:y="6.111cm">
          <draw:image xlink:href="Pictures/200000420000204100000F2453055634BA7DD323.wmf" xlink:type="simple" xlink:show="embed" xlink:actuate="onLoad">
            <text:p/>
          </draw:image>
          <svg:title>diagram of running a test program with proc</svg:title>
          <svg:desc>The kernel at the bottom manages tasks, memory, IPC. The userland contains at the top left ext2fs, auth, pfinet, and proc run by root, and at the top right a test is run by the user, which discuss with proc.
</svg:desc>
        </draw:frame>
        <draw:frame draw:style-name="gr15" draw:text-style-name="P13" draw:layer="layout" svg:width="25.199cm" svg:height="14.586cm" svg:x="1.401cm" svg:y="4.914cm">
          <draw:text-box>
            <text:p text:style-name="P12"><text:span text:style-name="T19">So we're actually first talking with the proc </text:span><text:span text:style-name="T19">server</text:span></text:p>
            <text:p text:style-name="P12"><text:span text:style-name="T19"/></text:p>
            <text:p text:style-name="P12"><text:span text:style-name="T19"/></text:p>
            <text:p text:style-name="P12"><text:span text:style-name="T19"/></text:p>
            <text:p text:style-name="P12"><text:span text:style-name="T19"/></text:p>
            <text:p text:style-name="P12"><text:span text:style-name="T19"/></text:p>
            <text:p text:style-name="P12"><text:span text:style-name="T19"/></text:p>
            <text:p text:style-name="P12"><text:span text:style-name="T19">Because gnumach knows nothing about </text:span><text:span text:style-name="T19">uids!</text:span></text:p>
            <text:p text:style-name="P12"><text:span text:style-name="T19">proc knows whether process is uid 0 and </text:span><text:span text:style-name="T19">thus allowed to access the gnumach </text:span><text:span text:style-name="T19">privileged port</text:span></text:p>
          </draw:text-box>
        </draw:frame>
        <presentation:notes draw:style-name="dp2">
          <draw:page-thumbnail draw:style-name="gr1" draw:layer="layout" svg:width="14.848cm" svg:height="11.136cm" svg:x="3.075cm" svg:y="2.257cm" draw:page-number="87" presentation:class="page"/>
          <draw:frame presentation:style-name="pr5" draw:text-style-name="P3" draw:layer="layout" svg:width="16.799cm" svg:height="13.364cm" svg:x="2.1cm" svg:y="14.107cm" presentation:class="notes" presentation:placeholder="true">
            <draw:text-box/>
          </draw:frame>
        </presentation:notes>
      </draw:page>
      <draw:page draw:name="page88"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gnumach example</text:p>
          </draw:text-box>
        </draw:frame>
        <draw:frame presentation:style-name="pr9" draw:layer="layout" svg:width="25.199cm" svg:height="14.586cm" svg:x="1.4cm" svg:y="4.914cm" presentation:class="outline" presentation:user-transformed="true">
          <draw:text-box>
            <text:p>/usr/src/<text:span text:style-name="T6">hurd</text:span>€ rgrep proc_getprivports</text:p>
            <text:p>hurd/process.defs:routine proc_getprivports (</text:p>
            <text:p>proc/host.c:S_proc_getprivports (struct proc *p,</text:p>
            <text:p/>
            <text:p>S_proc_getprivports (p, hostpriv, devpriv) {</text:p>
            <text:p><text:s text:c="4"/>if (! check_uid (p, 0))</text:p>
            <text:p><text:s text:c="8"/>return EPERM;</text:p>
            <text:p><text:s text:c="4"/>*hostpriv = _hurd_host_priv;</text:p>
            <text:p><text:s text:c="4"/>*devpriv = _hurd_device_master;</text:p>
            <text:p><text:s text:c="4"/>return 0;</text:p>
            <text:p>}</text:p>
          </draw:text-box>
        </draw:frame>
        <presentation:notes draw:style-name="dp2">
          <draw:page-thumbnail draw:style-name="gr1" draw:layer="layout" svg:width="14.848cm" svg:height="11.136cm" svg:x="3.075cm" svg:y="2.257cm" draw:page-number="88" presentation:class="page"/>
          <draw:frame presentation:style-name="pr5" draw:text-style-name="P3" draw:layer="layout" svg:width="16.799cm" svg:height="13.364cm" svg:x="2.1cm" svg:y="14.107cm" presentation:class="notes" presentation:placeholder="true">
            <draw:text-box/>
          </draw:frame>
        </presentation:notes>
      </draw:page>
      <draw:page draw:name="page8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9" draw:layer="layout" svg:width="25.199cm" svg:height="14.586cm" svg:x="1.4cm" svg:y="4.914cm" presentation:class="outline" presentation:user-transformed="true">
          <draw:text-box>
            <text:p>proc</text:p>
            <text:list text:style-name="L2">
              <text:list-item>
                <text:p>started at system bootstrap</text:p>
              </text:list-item>
              <text:list-item>
                <text:p>passed the privileged port at that time</text:p>
              </text:list-item>
              <text:list-item>
                <text:p>checks uid</text:p>
                <text:p/>
              </text:list-item>
            </text:list>
            <text:p>Why doing that way?</text:p>
            <text:list text:continue-numbering="true" text:style-name="L2">
              <text:list-item>
                <text:p>Consider a sub-hurd</text:p>
                <text:list>
                  <text:list-item>
                    <text:p>Control whether processes there can mlock()</text:p>
                  </text:list-item>
                </text:list>
              </text:list-item>
            </text:list>
          </draw:text-box>
        </draw:frame>
        <presentation:notes draw:style-name="dp2">
          <draw:page-thumbnail draw:style-name="gr1" draw:layer="layout" svg:width="14.848cm" svg:height="11.136cm" svg:x="3.075cm" svg:y="2.257cm" draw:page-number="89" presentation:class="page"/>
          <draw:frame presentation:style-name="pr5" draw:text-style-name="P3" draw:layer="layout" svg:width="16.799cm" svg:height="13.364cm" svg:x="2.1cm" svg:y="14.107cm" presentation:class="notes" presentation:placeholder="true">
            <draw:text-box/>
          </draw:frame>
        </presentation:notes>
      </draw:page>
      <draw:page draw:name="page9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9" draw:layer="layout" svg:width="25.199cm" svg:height="14.586cm" svg:x="1.4cm" svg:y="4.914cm" presentation:class="outline" presentation:user-transformed="true">
          <draw:text-box>
            <text:p>Ok, so it's a gnumach RPC</text:p>
            <text:p>/usr/src/<text:span text:style-name="T6">gnumach</text:span>€ rgrep vm_wire</text:p>
            <text:p>./include/mach/mach_host.defs:routine<text:tab/>vm_wire(</text:p>
            <text:p>./vm/vm_user.c:kern_return_t vm_wire(host, map, start, size, …</text:p>
            <text:p/>
            <text:p>vm_wire (host, map, start, size, access) {</text:p>
            <text:p><text:s text:c="4"/>if (host == HOST_NULL)</text:p>
            <text:p><text:s text:c="8"/>return KERN_INVALID_HOST;</text:p>
            <text:p><text:s text:c="4"/>…</text:p>
            <text:p><text:s text:c="4"/>return vm_map_pageable_user (...);</text:p>
            <text:p>}</text:p>
          </draw:text-box>
        </draw:frame>
        <presentation:notes draw:style-name="dp2">
          <draw:page-thumbnail draw:style-name="gr1" draw:layer="layout" svg:width="14.848cm" svg:height="11.136cm" svg:x="3.075cm" svg:y="2.257cm" draw:page-number="90" presentation:class="page"/>
          <draw:frame presentation:style-name="pr5" draw:text-style-name="P3" draw:layer="layout" svg:width="16.799cm" svg:height="13.364cm" svg:x="2.1cm" svg:y="14.107cm" presentation:class="notes" presentation:placeholder="true">
            <draw:text-box/>
          </draw:frame>
        </presentation:notes>
      </draw:page>
      <draw:page draw:name="page9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9" draw:layer="layout" svg:width="25.199cm" svg:height="14.586cm" svg:x="1.4cm" svg:y="4.914cm" presentation:class="outline">
          <draw:text-box>
            <text:p>So, what do we need to do?</text:p>
            <text:list text:style-name="L2">
              <text:list-item>
                <text:p>gnumach controls whether allowed or not.</text:p>
              </text:list-item>
              <text:list-item>
                <text:p>Don't want to let all processes mlock() a lot of memory</text:p>
              </text:list-item>
              <text:list-item>
                <text:p><text:span text:style-name="T5">ulimit -l</text:span><text:span text:style-name="T16">, i.e.</text:span><text:span text:style-name="T5"> setrlimit </text:span><text:span text:style-name="T5">(RLIMIT_MEMLOCK)</text:span><text:span text:style-name="T16"> controls how much is </text:span><text:span text:style-name="T16">allowed for non-root, 64K by default</text:span></text:p>
              </text:list-item>
              <text:list-item>
                <text:p><text:span text:style-name="T16">Ideally, plug glibc's setrlimit() with gnumach</text:span></text:p>
              </text:list-item>
              <text:list-item>
                <text:p><text:span text:style-name="T16">As a first step, default to 64K</text:span></text:p>
              </text:list-item>
            </text:list>
          </draw:text-box>
        </draw:frame>
        <presentation:notes draw:style-name="dp2">
          <draw:page-thumbnail draw:style-name="gr1" draw:layer="layout" svg:width="14.848cm" svg:height="11.136cm" svg:x="3.075cm" svg:y="2.257cm" draw:page-number="91" presentation:class="page"/>
          <draw:frame presentation:style-name="pr5" draw:text-style-name="P3" draw:layer="layout" svg:width="16.799cm" svg:height="13.364cm" svg:x="2.1cm" svg:y="14.107cm" presentation:class="notes" presentation:placeholder="true">
            <draw:text-box/>
          </draw:frame>
        </presentation:notes>
      </draw:page>
      <draw:page draw:name="page92"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9" draw:layer="layout" svg:width="25.199cm" svg:height="14.586cm" svg:x="1.4cm" svg:y="4.914cm" presentation:class="outline">
          <draw:text-box>
            <text:p>Exercise for the audience</text:p>
            <text:list text:style-name="L2">
              <text:list-item>
                <text:p>Add per-task vm_wire() counter to gnumach</text:p>
              </text:list-item>
              <text:list-item>
                <text:p>Allow tasks passing host == NULL to vm_wire() as much as 64K</text:p>
              </text:list-item>
              <text:list-item>
                <text:p>Patch setrlimit to advertise 64K as being fixed (for now).</text:p>
              </text:list-item>
              <text:list-item>
                <text:p>Test, enjoy, polish, submit!</text:p>
              </text:list-item>
            </text:list>
          </draw:text-box>
        </draw:frame>
        <presentation:notes draw:style-name="dp2">
          <draw:page-thumbnail draw:style-name="gr1" draw:layer="layout" svg:width="14.848cm" svg:height="11.136cm" svg:x="3.075cm" svg:y="2.257cm" draw:page-number="92" presentation:class="page"/>
          <draw:frame presentation:style-name="pr5" draw:text-style-name="P3" draw:layer="layout" svg:width="16.799cm" svg:height="13.364cm" svg:x="2.1cm" svg:y="14.107cm" presentation:class="notes" presentation:placeholder="true">
            <draw:text-box/>
          </draw:frame>
        </presentation:notes>
      </draw:page>
      <draw:page draw:name="page93"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0" draw:text-style-name="P3" draw:layer="layout" svg:width="25.199cm" svg:height="14.586cm" svg:x="1.4cm" svg:y="4.914cm" presentation:class="subtitle">
          <draw:text-box>
            <text:p>State, news, future, etc.</text:p>
          </draw:text-box>
        </draw:frame>
        <presentation:notes draw:style-name="dp2">
          <draw:page-thumbnail draw:style-name="gr1" draw:layer="layout" svg:width="14.848cm" svg:height="11.136cm" svg:x="3.075cm" svg:y="2.257cm" draw:page-number="93" presentation:class="page"/>
          <draw:frame presentation:style-name="pr5" draw:text-style-name="P3" draw:layer="layout" svg:width="16.799cm" svg:height="13.364cm" svg:x="2.1cm" svg:y="14.107cm" presentation:class="notes" presentation:placeholder="true">
            <draw:text-box/>
          </draw:frame>
        </presentation:notes>
      </draw:page>
      <draw:page draw:name="page94"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Porting packages to hurd-i386</text:p>
          </draw:text-box>
        </draw:frame>
        <draw:frame presentation:style-name="pr9" draw:layer="layout" svg:width="25.199cm" svg:height="14.586cm" svg:x="1.4cm" svg:y="4.914cm" presentation:class="outline" presentation:user-transformed="true">
          <draw:text-box>
            <text:list text:style-name="L2">
              <text:list-item>
                <text:p>This is essentially a POSIX system</text:p>
                <text:list>
                  <text:list-item>
                    <text:p>So portable portable programs should just work fine</text:p>
                  </text:list-item>
                </text:list>
              </text:list-item>
              <text:list-item>
                <text:p>Top dumb issues</text:p>
                <text:list>
                  <text:list-item>
                    <text:p>Not linux or BSD? #include &lt;windows.h&gt;</text:p>
                  </text:list-item>
                  <text:list-item>
                    <text:p>#if !defined(foobsd) &amp;&amp; !defined(aix) &amp;&amp; !defined(foobar)…<text:line-break/>#include &lt;sys/prctl.h&gt; #endif</text:p>
                  </text:list-item>
                  <text:list-item>
                    <text:p>Have mach.h? Must be MacOS</text:p>
                  </text:list-item>
                  <text:list-item>
                    <text:p>make -j $(grep … /proc/cpuinfo) → make -j</text:p>
                  </text:list-item>
                  <text:list-item>
                    <text:p>#include &lt;linux/limits.h&gt;</text:p>
                  </text:list-item>
                  <text:list-item>
                    <text:p>hardcoded errno values</text:p>
                  </text:list-item>
                  <text:list-item>
                    <text:p>Missing -lpthread, -ldl, -lX11, ...</text:p>
                  </text:list-item>
                </text:list>
              </text:list-item>
              <text:list-item>
                <text:p>See Hurd porter page's developer corner</text:p>
              </text:list-item>
              <text:list-item>
                <text:p>And PATH_MAX not defined, as allowed by POSIX...</text:p>
              </text:list-item>
            </text:list>
          </draw:text-box>
        </draw:frame>
        <presentation:notes draw:style-name="dp2">
          <draw:page-thumbnail draw:style-name="gr1" draw:layer="layout" svg:width="14.848cm" svg:height="11.136cm" svg:x="3.075cm" svg:y="2.257cm" draw:page-number="94" presentation:class="page"/>
          <draw:frame presentation:style-name="pr5" draw:text-style-name="P3" draw:layer="layout" svg:width="16.799cm" svg:height="13.364cm" svg:x="2.1cm" svg:y="14.107cm" presentation:class="notes" presentation:placeholder="true">
            <draw:text-box/>
          </draw:frame>
        </presentation:notes>
      </draw:page>
      <draw:page draw:name="page95"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PATH_MAX is evil for you</text:p>
          </draw:text-box>
        </draw:frame>
        <draw:frame presentation:style-name="pr9" draw:layer="layout" svg:width="25.199cm" svg:height="14.586cm" svg:x="1.4cm" svg:y="4.914cm" presentation:class="outline">
          <draw:text-box>
            <text:p>Fragile semantic in POSIX</text:p>
            <text:list text:style-name="L2">
              <text:list-item>
                <text:p>Never meant to mean “reasonable size for a buffer containing a file name”</text:p>
                <text:list>
                  <text:list-item>
                    <text:p>Linux' 4096 : a whole page, a whole TLB entry !</text:p>
                  </text:list-item>
                </text:list>
              </text:list-item>
              <text:list-item>
                <text:p>Paths can actually be longer</text:p>
                <text:list>
                  <text:list-item>
                    <text:p>“hidden”, ”protected” files?!</text:p>
                  </text:list-item>
                </text:list>
              </text:list-item>
              <text:list-item>
                <text:p>Does that include the trailing \0? (not so clear in POSIX...)</text:p>
                <text:list>
                  <text:list-item>
                    <text:p>Does your code actually properly handle that?</text:p>
                    <text:p/>
                  </text:list-item>
                </text:list>
              </text:list-item>
              <text:list-item>
                <text:p>A can of worms that nobody really tests...</text:p>
              </text:list-item>
            </text:list>
          </draw:text-box>
        </draw:frame>
        <presentation:notes draw:style-name="dp2">
          <draw:page-thumbnail draw:style-name="gr1" draw:layer="layout" svg:width="14.848cm" svg:height="11.136cm" svg:x="3.075cm" svg:y="2.257cm" draw:page-number="95" presentation:class="page"/>
          <draw:frame presentation:style-name="pr5" draw:text-style-name="P3" draw:layer="layout" svg:width="16.799cm" svg:height="13.364cm" svg:x="2.1cm" svg:y="14.107cm" presentation:class="notes" presentation:placeholder="true">
            <draw:text-box/>
          </draw:frame>
        </presentation:notes>
      </draw:page>
      <draw:page draw:name="page96"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Current State</text:p>
          </draw:text-box>
        </draw:frame>
        <draw:frame presentation:style-name="pr4" draw:layer="layout" svg:width="25.199cm" svg:height="14.586cm" svg:x="1.4cm" svg:y="4.914cm" presentation:class="outline">
          <draw:text-box>
            <text:p>Hardware support</text:p>
            <text:list text:style-name="L2">
              <text:list-item>
                <text:p>i686</text:p>
              </text:list-item>
              <text:list-item>
                <text:p>start of 64bit support</text:p>
                <text:list>
                  <text:list-item>
                    <text:p>Kernel boots completely, now missing RPC 32/64bit translation</text:p>
                  </text:list-item>
                </text:list>
              </text:list-item>
              <text:list-item>
                <text:p>DDE Linux 2.6.32 drivers layer for network boards</text:p>
                <text:list>
                  <text:list-item>
                    <text:p>In userland netdde translator!</text:p>
                  </text:list-item>
                </text:list>
              </text:list-item>
              <text:list-item>
                <text:p>IDE, Xorg, …</text:p>
              </text:list-item>
              <text:list-item>
                <text:p>AHCI driver for SATA</text:p>
              </text:list-item>
              <text:list-item>
                <text:p>Xen PV domU</text:p>
                <text:list>
                  <text:list-item>
                    <text:p>Required GNU Mach changes only</text:p>
                  </text:list-item>
                </text:list>
              </text:list-item>
              <text:list-item>
                <text:p>Preliminary sound support through userland Rump</text:p>
              </text:list-item>
              <text:list-item>
                <text:p>No USB yet</text:p>
                <text:p/>
              </text:list-item>
            </text:list>
          </draw:text-box>
        </draw:frame>
        <presentation:notes draw:style-name="dp2">
          <draw:page-thumbnail draw:style-name="gr1" draw:layer="layout" svg:width="14.848cm" svg:height="11.136cm" svg:x="3.075cm" svg:y="2.257cm" draw:page-number="96" presentation:class="page"/>
          <draw:frame presentation:style-name="pr5" draw:text-style-name="P3" draw:layer="layout" svg:width="16.799cm" svg:height="13.364cm" svg:x="2.1cm" svg:y="14.107cm" presentation:class="notes" presentation:placeholder="true">
            <draw:text-box/>
          </draw:frame>
        </presentation:notes>
      </draw:page>
      <draw:page draw:name="page97"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Current State</text:p>
          </draw:text-box>
        </draw:frame>
        <draw:frame presentation:style-name="pr8" draw:layer="layout" svg:width="25.199cm" svg:height="13.586cm" svg:x="1.4cm" svg:y="4.914cm" presentation:class="outline" presentation:user-transformed="true">
          <draw:text-box>
            <text:p>Software support</text:p>
            <text:list text:style-name="L2">
              <text:list-item>
                <text:p>Quite stable</text:p>
                <text:list>
                  <text:list-item>
                    <text:p>Have not reinstalled boxes for a decade.</text:p>
                  </text:list-item>
                  <text:list-item>
                    <text:p>Debian buildds keep building packages, no hang after weeks!</text:p>
                  </text:list-item>
                </text:list>
              </text:list-item>
              <text:list-item>
                <text:p>~80% of Debian archive builds out of tree</text:p>
                <text:list>
                  <text:list-item>
                    <text:p>XFCE, almost gnome, almost KDE</text:p>
                  </text:list-item>
                  <text:list-item>
                    <text:p>Firefox (aka iceweasel), gnumeric, …</text:p>
                  </text:list-item>
                </text:list>
              </text:list-item>
              <text:list-item>
                <text:p>Standard <text:span text:style-name="T20">native</text:span> Debian Installer</text:p>
                <text:list>
                  <text:list-header>
                    <text:p/>
                  </text:list-header>
                </text:list>
              </text:list-item>
            </text:list>
          </draw:text-box>
        </draw:frame>
        <presentation:notes draw:style-name="dp2">
          <draw:page-thumbnail draw:style-name="gr1" draw:layer="layout" svg:width="14.848cm" svg:height="11.136cm" svg:x="3.075cm" svg:y="2.257cm" draw:page-number="97" presentation:class="page"/>
          <draw:frame presentation:style-name="pr5" draw:text-style-name="P3" draw:layer="layout" svg:width="16.799cm" svg:height="13.364cm" svg:x="2.1cm" svg:y="14.107cm" presentation:class="notes" presentation:placeholder="true">
            <draw:text-box/>
          </draw:frame>
        </presentation:notes>
      </draw:page>
      <draw:page draw:name="page98"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Recent work</text:p>
          </draw:text-box>
        </draw:frame>
        <draw:frame presentation:style-name="pr8" draw:layer="layout" svg:width="25.199cm" svg:height="15.086cm" svg:x="1.4cm" svg:y="4.914cm" presentation:class="outline" presentation:user-transformed="true">
          <draw:text-box>
            <text:list text:style-name="L2">
              <text:list-item>
                <text:p>GNU Guix and GuixSD</text:p>
                <text:list>
                  <text:list-item>
                    <text:p>A pure GNUish GNU/Hurd distro!</text:p>
                  </text:list-item>
                  <text:list-item>
                    <text:p>Proper bootstrap of the Hurd chain</text:p>
                    <text:list>
                      <text:list-item>
                        <text:p>Used by Debian GNU/Hurd rebootstrap effort</text:p>
                      </text:list-item>
                    </text:list>
                  </text:list-item>
                  <text:list-item>
                    <text:p>A bit more work to be bootable</text:p>
                  </text:list-item>
                </text:list>
              </text:list-item>
              <text:list-item>
                <text:p>Using xattr for storing translator records</text:p>
              </text:list-item>
              <text:list-item>
                <text:p>Various optimizations and stabilization</text:p>
                <text:list>
                  <text:list-item>
                    <text:p>Protected payloads</text:p>
                  </text:list-item>
                  <text:list-item>
                    <text:p>Paging management</text:p>
                  </text:list-item>
                  <text:list-item>
                    <text:p>Message dispatch</text:p>
                  </text:list-item>
                  <text:list-item>
                    <text:p>Gsync ~= futex, used in glibc &amp; libpthread</text:p>
                  </text:list-item>
                </text:list>
              </text:list-item>
            </text:list>
          </draw:text-box>
        </draw:frame>
        <presentation:notes draw:style-name="dp2">
          <draw:page-thumbnail draw:style-name="gr1" draw:layer="layout" svg:width="14.848cm" svg:height="11.136cm" svg:x="3.075cm" svg:y="2.257cm" draw:page-number="98" presentation:class="page"/>
          <draw:frame presentation:style-name="pr5" draw:text-style-name="P4" draw:layer="layout" svg:width="16.799cm" svg:height="13.364cm" svg:x="2.1cm" svg:y="14.107cm" presentation:class="notes" presentation:placeholder="true">
            <draw:text-box/>
          </draw:frame>
        </presentation:notes>
      </draw:page>
      <draw:page draw:name="page99" draw:style-name="dp4" draw:master-page-name="Standard" presentation:presentation-page-layout-name="AL2T1">
        <office:forms form:automatic-focus="false" form:apply-design-mode="false"/>
        <draw:frame presentation:style-name="pr7" draw:layer="layout" svg:width="22.099cm" svg:height="3.506cm" svg:x="4.5cm" svg:y="0.837cm" presentation:class="title">
          <draw:text-box>
            <text:p>Recent work (2)</text:p>
          </draw:text-box>
        </draw:frame>
        <draw:frame presentation:style-name="pr9" draw:layer="layout" svg:width="25.199cm" svg:height="14.586cm" svg:x="1.4cm" svg:y="4.914cm" presentation:class="outline" presentation:user-transformed="true">
          <draw:text-box>
            <text:list text:style-name="L2">
              <text:list-item>
                <text:p>Highmem support (&gt;4GB mem)</text:p>
              </text:list-item>
              <text:list-item>
                <text:p>Unprivileged subhurds</text:p>
                <text:list>
                  <text:list-item>
                    <text:p>Think of containers, but safe to run by users,<text:line-break/><text:span text:style-name="T6">by construction</text:span></text:p>
                  </text:list-item>
                </text:list>
              </text:list-item>
              <text:list-item>
                <text:p>LwIP TCP/IP stack</text:p>
              </text:list-item>
              <text:list-item>
                <text:p>Distributed system (netmsg)</text:p>
                <text:p/>
              </text:list-item>
            </text:list>
          </draw:text-box>
        </draw:frame>
        <presentation:notes draw:style-name="dp2">
          <draw:page-thumbnail draw:style-name="gr1" draw:layer="layout" svg:width="14.848cm" svg:height="11.136cm" svg:x="3.075cm" svg:y="2.257cm" draw:page-number="99" presentation:class="page"/>
          <draw:frame presentation:style-name="pr5" draw:text-style-name="P3" draw:layer="layout" svg:width="16.799cm" svg:height="13.364cm" svg:x="2.1cm" svg:y="14.107cm" presentation:class="notes" presentation:placeholder="true">
            <draw:text-box/>
          </draw:frame>
        </presentation:notes>
      </draw:page>
      <draw:page draw:name="page100"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Releases</text:p>
          </draw:text-box>
        </draw:frame>
        <draw:frame presentation:style-name="pr8" draw:layer="layout" svg:width="25.199cm" svg:height="14.586cm" svg:x="1.401cm" svg:y="4.914cm" presentation:class="outline" presentation:user-transformed="true">
          <draw:text-box>
            <text:list text:style-name="L2">
              <text:list-item>
                <text:p>Nice 0.401 release on April 2011.</text:p>
              </text:list-item>
              <text:list-item>
                <text:p>Arch Hurd LiveCD release on August 2011.</text:p>
              </text:list-item>
              <text:list-item>
                <text:p>Hurd 0.9, Mach 1.8, MIG 1.8</text:p>
              </text:list-item>
              <text:list-item>
                <text:p>Released Debian-unofficial</text:p>
                <text:list>
                  <text:list-item>
                    <text:p>wheezy/sid snapshot CDs on May 2013 \o/</text:p>
                  </text:list-item>
                  <text:list-item>
                    <text:p>jessie/sid snapshot CDs on May 2015 \o/</text:p>
                  </text:list-item>
                  <text:list-item>
                    <text:p>stretch/sid snapshot CDs on June 2017 \o/</text:p>
                  </text:list-item>
                </text:list>
              </text:list-item>
            </text:list>
          </draw:text-box>
        </draw:frame>
        <presentation:notes draw:style-name="dp2">
          <draw:page-thumbnail draw:style-name="gr1" draw:layer="layout" svg:width="14.848cm" svg:height="11.136cm" svg:x="3.075cm" svg:y="2.257cm" draw:page-number="100" presentation:class="page"/>
          <draw:frame presentation:style-name="pr5" draw:text-style-name="P3" draw:layer="layout" svg:width="16.799cm" svg:height="13.364cm" svg:x="2.1cm" svg:y="14.107cm" presentation:class="notes" presentation:placeholder="true">
            <draw:text-box/>
          </draw:frame>
        </presentation:notes>
      </draw:page>
      <draw:page draw:name="page101"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emoval from ftp-master</text:p>
          </draw:text-box>
        </draw:frame>
        <draw:frame presentation:style-name="pr9" draw:layer="layout" svg:width="25.199cm" svg:height="14.586cm" svg:x="1.4cm" svg:y="4.914cm" presentation:class="outline" presentation:user-transformed="true">
          <draw:text-box>
            <text:list text:style-name="L2">
              <text:list-item>
                <text:p>Due since many years</text:p>
              </text:list-item>
              <text:list-item>
                <text:p>Not really useful to mirror all over the world anyway</text:p>
              </text:list-item>
              <text:list-item>
                <text:p>But beware of consequences</text:p>
                <text:list>
                  <text:list-item>
                    <text:p>buildd.debian.org able to get fed from debian-ports?</text:p>
                    <text:list>
                      <text:list-item>
                        <text:p>Scheduled binNMUs for transitions</text:p>
                      </text:list-item>
                      <text:list-item>
                        <text:p>Losing this would be very tedious for ports maintainers</text:p>
                      </text:list-item>
                      <text:list-item>
                        <text:p>Exposure in e.g. <text:a xlink:href="http://buildd.debian.org/yourpackage" xlink:type="simple">http://buildd.debian.org/yourpackage</text:a></text:p>
                      </text:list-item>
                    </text:list>
                  </text:list-item>
                  <text:list-item>
                    <text:p>Toolchain version upgrades (gcc, perl)</text:p>
                    <text:list>
                      <text:list-item>
                        <text:p>Give $WHOEVER_DOES_IT accounts just to be able to check those?</text:p>
                      </text:list-item>
                    </text:list>
                  </text:list-item>
                </text:list>
              </text:list-item>
              <text:list-item>
                <text:p>In short, managing to get most support without extra load?</text:p>
              </text:list-item>
            </text:list>
            <text:p>Conversely, those would help ports currently on debian-ports</text:p>
            <text:list text:continue-numbering="true" text:style-name="L2">
              <text:list-item>
                <text:p>Real status for Second-Class Citizens</text:p>
                <text:list>
                  <text:list-item>
                    <text:p>BoF?</text:p>
                  </text:list-item>
                </text:list>
              </text:list-item>
            </text:list>
          </draw:text-box>
        </draw:frame>
        <presentation:notes draw:style-name="dp2">
          <draw:page-thumbnail draw:style-name="gr1" draw:layer="layout" svg:width="14.848cm" svg:height="11.136cm" svg:x="3.075cm" svg:y="2.257cm" draw:page-number="101" presentation:class="page"/>
          <draw:frame presentation:style-name="pr5" draw:text-style-name="P4" draw:layer="layout" svg:width="16.799cm" svg:height="13.364cm" svg:x="2.1cm" svg:y="14.107cm" presentation:class="notes" presentation:placeholder="true">
            <draw:text-box/>
          </draw:frame>
        </presentation:notes>
      </draw:page>
      <draw:page draw:name="page102"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Future work</text:p>
          </draw:text-box>
        </draw:frame>
        <draw:frame presentation:style-name="pr8" draw:layer="layout" svg:width="25.199cm" svg:height="14.086cm" svg:x="1.4cm" svg:y="4.914cm" presentation:class="outline" presentation:user-transformed="true">
          <draw:text-box>
            <text:list text:style-name="L2">
              <text:list-item>
                <text:p>{sound,usb,disk,net} Rump drivers</text:p>
              </text:list-item>
              <text:list-item>
                <text:p>x86_64 support</text:p>
              </text:list-item>
              <text:list-item>
                <text:p>Read-ahead</text:p>
              </text:list-item>
              <text:list-item>
                <text:p>Startup in scheme?</text:p>
              </text:list-item>
              <text:list-item>
                <text:p>Your own pet project?</text:p>
              </text:list-item>
            </text:list>
          </draw:text-box>
        </draw:frame>
        <presentation:notes draw:style-name="dp2">
          <draw:page-thumbnail draw:style-name="gr1" draw:layer="layout" svg:width="14.848cm" svg:height="11.136cm" svg:x="3.075cm" svg:y="2.257cm" draw:page-number="102" presentation:class="page"/>
          <draw:frame presentation:style-name="pr5" draw:text-style-name="P3" draw:layer="layout" svg:width="16.799cm" svg:height="13.364cm" svg:x="2.1cm" svg:y="14.107cm" presentation:class="notes" presentation:placeholder="true">
            <draw:text-box/>
          </draw:frame>
        </presentation:notes>
      </draw:page>
      <draw:page draw:name="page10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Hardware support</text:p>
          </draw:text-box>
        </draw:frame>
        <draw:frame presentation:style-name="pr8" draw:layer="layout" svg:width="25.199cm" svg:height="13.586cm" svg:x="1.4cm" svg:y="4.914cm" presentation:class="outline" presentation:user-transformed="true">
          <draw:text-box>
            <text:p>Æternam issue of all our nice micro-kernel projects</text:p>
            <text:list text:style-name="L2">
              <text:list-item>
                <text:p>KVM / Xen support</text:p>
                <text:list>
                  <text:list-item>
                    <text:p>Leverage existing system</text:p>
                  </text:list-item>
                  <text:list-item>
                    <text:p>Not satisfactory, even if very good performance: users want to run on real hardware of course!</text:p>
                  </text:list-item>
                </text:list>
              </text:list-item>
              <text:list-item>
                <text:p>DDE layer</text:p>
                <text:list>
                  <text:list-item>
                    <text:p>Leverage Linux drivers</text:p>
                  </text:list-item>
                  <text:list-item>
                    <text:p>Still has to be maintained</text:p>
                  </text:list-item>
                  <text:list-item>
                    <text:p>Shared maintenance?</text:p>
                  </text:list-item>
                </text:list>
              </text:list-item>
            </text:list>
          </draw:text-box>
        </draw:frame>
        <presentation:notes draw:style-name="dp2">
          <draw:page-thumbnail draw:style-name="gr1" draw:layer="layout" svg:width="14.848cm" svg:height="11.136cm" svg:x="3.075cm" svg:y="2.257cm" draw:page-number="103" presentation:class="page"/>
          <draw:frame presentation:style-name="pr5" draw:text-style-name="P3" draw:layer="layout" svg:width="16.799cm" svg:height="13.364cm" svg:x="2.1cm" svg:y="14.107cm" presentation:class="notes" presentation:placeholder="true">
            <draw:text-box/>
          </draw:frame>
        </presentation:notes>
      </draw:page>
      <draw:page draw:name="page104"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eople at work nowadays</text:p>
          </draw:text-box>
        </draw:frame>
        <draw:frame presentation:style-name="pr4" draw:layer="layout" svg:width="25.199cm" svg:height="14.586cm" svg:x="1.4cm" svg:y="4.914cm" presentation:class="outline" presentation:user-transformed="true">
          <draw:text-box>
            <text:list text:style-name="L2">
              <text:list-item>
                <text:p>Emilio Pozuelo Monfort : gnome</text:p>
              </text:list-item>
              <text:list-item>
                <text:p>Jeremie Koenig : glibc, openjdk</text:p>
              </text:list-item>
              <text:list-item>
                <text:p>Olaf Buddenhagen : community, mentor</text:p>
              </text:list-item>
              <text:list-item>
                <text:p>Pino Toscano : KDE</text:p>
              </text:list-item>
              <text:list-item>
                <text:p>Samuel Thibault : debian installer, autobuilders</text:p>
              </text:list-item>
              <text:list-item>
                <text:p>Thomas Schwinge : GNU gdb, gcc</text:p>
              </text:list-item>
              <text:list-item>
                <text:p>And various porters : Gabriele Giacone, Svante Signell, …</text:p>
              </text:list-item>
              <text:list-item>
                <text:p>You're welcome!</text:p>
              </text:list-item>
            </text:list>
          </draw:text-box>
        </draw:frame>
        <presentation:notes draw:style-name="dp2">
          <draw:page-thumbnail draw:style-name="gr1" draw:layer="layout" svg:width="14.848cm" svg:height="11.136cm" svg:x="3.075cm" svg:y="2.257cm" draw:page-number="104" presentation:class="page"/>
          <draw:frame presentation:style-name="pr5" draw:text-style-name="P3" draw:layer="layout" svg:width="16.799cm" svg:height="13.364cm" svg:x="2.1cm" svg:y="14.107cm" presentation:class="notes" presentation:placeholder="true">
            <draw:text-box/>
          </draw:frame>
        </presentation:notes>
      </draw:page>
      <draw:page draw:name="page105" draw:style-name="dp1" draw:master-page-name="Standard" presentation:presentation-page-layout-name="AL2T1">
        <office:forms form:automatic-focus="false" form:apply-design-mode="false"/>
        <draw:frame presentation:style-name="pr3" draw:layer="layout" svg:width="22.099cm" svg:height="3.506cm" svg:x="4.5cm" svg:y="0.837cm" presentation:class="title" presentation:user-transformed="true">
          <draw:text-box>
            <text:p>Thanks!</text:p>
          </draw:text-box>
        </draw:frame>
        <draw:frame presentation:style-name="pr4" draw:text-style-name="P14" draw:layer="layout" svg:width="25.199cm" svg:height="13.859cm" svg:x="1.4cm" svg:y="4.914cm" presentation:class="outline" presentation:user-transformed="true">
          <draw:text-box>
            <text:list text:style-name="L2">
              <text:list-item>
                <text:p><text:span text:style-name="T21">For listening</text:span></text:p>
              </text:list-item>
              <text:list-item>
                <text:p><text:span text:style-name="T21">And to the people working on all this</text:span></text:p>
              </text:list-item>
              <text:list-item>
                <text:p><text:span text:style-name="T21"><text:a xlink:href="http://hurd.gnu.org/" xlink:type="simple">http://hurd.gnu.org/</text:a></text:span></text:p>
              </text:list-item>
              <text:list-item>
                <text:p><text:span text:style-name="T21"><text:a xlink:href="http://www.debian.org/ports/hurd/" xlink:type="simple">http://www.debian.org/ports/hurd/</text:a></text:span></text:p>
              </text:list-item>
              <text:list-item>
                <text:p><text:span text:style-name="T21"><text:a xlink:href="http://people.debian.org/~mbanck/debian-hurd.pdf" xlink:type="simple">http://people.debian.org/~mbanck/debian-hurd.pdf</text:a></text:span></text:p>
              </text:list-item>
              <text:list-item>
                <text:p><text:span text:style-name="T21">The increasing irrelevance of IPC performance for </text:span><text:span text:style-name="T21">microkernel-based Operating Systems</text:span></text:p>
                <text:list>
                  <text:list-header>
                    <text:p><text:span text:style-name="T22"><text:a xlink:href="http://citeseerx.ist.psu.edu/viewdoc/download?doi=10.1.1.37.9653&amp;rep=rep1&amp;type=pdf" xlink:type="simple">http://citeseerx.ist.psu.edu/viewdoc/download?doi=10.1.1.37.9653&amp;rep=rep1&amp;type=pdf</text:a></text:span></text:p>
                  </text:list-header>
                </text:list>
                <text:p><text:span text:style-name="T21"/></text:p>
                <text:p><text:span text:style-name="T23"/></text:p>
              </text:list-item>
            </text:list>
          </draw:text-box>
        </draw:frame>
        <presentation:notes draw:style-name="dp2">
          <draw:page-thumbnail draw:style-name="gr1" draw:layer="layout" svg:width="14.848cm" svg:height="11.136cm" svg:x="3.075cm" svg:y="2.257cm" draw:page-number="105"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Bitstream Vera Sans"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44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shadow="hidden" draw:shadow-offset-x="0.3cm" draw:shadow-offset-y="0.3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 PL UMing HK" style:font-family-asian="'AR PL UMing HK'" style:font-family-generic-asian="system" style:font-pitch-asian="variable" style:font-size-asian="28.1000003814697pt" style:font-style-asian="normal" style:font-weight-asian="normal" style:font-name-complex="Lohit Marathi" style:font-family-complex="'Lohit Marath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draw:fit-to-size="shrink-to-fit" style:shrink-to-fit="true">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44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svg:stroke-width="0.1cm" svg:stroke-color="#ffd320" draw:marker-start-width="0.35cm" draw:marker-end-width="0.35cm" draw:textarea-horizontal-align="center" draw:textarea-vertical-align="middle" fo:padding-top="0.05cm" fo:padding-bottom="0.05cm" fo:padding-left="0.05cm" fo:padding-right="0.05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Mpr1" draw:layer="backgroundobjects" svg:width="22.099cm" svg:height="3.506cm" svg:x="4.5cm" svg:y="0.837cm" presentation:class="title">
        <draw:text-box>
          <text:p>Cliquez pour éditer le format du texte-titre</text:p>
        </draw:text-box>
      </draw:frame>
      <draw:frame presentation:style-name="Standard-outline1" draw:layer="backgroundobjects" svg:width="25.199cm" svg:height="14.586cm" svg:x="1.4cm" svg:y="4.914cm" presentation:class="outline" presentation:placeholder="true">
        <draw:text-box/>
      </draw:frame>
      <draw:frame presentation:style-name="Mpr2" draw:text-style-name="MP4" draw:layer="backgroundobjects" svg:width="6.523cm" svg:height="1.448cm" svg:x="20.076cm" svg:y="19.131cm" presentation:class="page-number">
        <draw:text-box>
          <text:p text:style-name="MP3"><text:span text:style-name="MT1"><text:page-number>&lt;numéro&gt;</text:page-number></text:span></text:p>
          <text:p text:style-name="MP3"><text:span text:style-name="MT1"/></text:p>
        </draw:text-box>
      </draw:frame>
      <draw:line presentation:style-name="Mpr3" draw:text-style-name="MP5" draw:layer="backgroundobjects" svg:x1="1cm" svg:y1="4.5cm" svg:x2="27cm" svg:y2="4.5cm">
        <text:p/>
      </draw:line>
      <draw:frame draw:style-name="Mgr3" draw:text-style-name="MP6" draw:layer="backgroundobjects" svg:width="3.22cm" svg:height="3.226cm" svg:x="0.78cm" svg:y="0.774cm">
        <draw:image xlink:href="Pictures/200000020000021100000212DA6C452763C02C83.eps" xlink:type="simple" xlink:show="embed" xlink:actuate="onLoad">
          <text:p/>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5f_" style:display-name="Standard_"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8-09T18:41:46</meta:creation-date>
    <dc:date>2018-02-03T11:36:22.801888413</dc:date>
    <meta:editing-duration>P1DT2H35M47S</meta:editing-duration>
    <meta:editing-cycles>630</meta:editing-cycles>
    <meta:generator>LibreOffice/5.4.4.2$Linux_X86_64 LibreOffice_project/40m0$Build-2</meta:generator>
    <meta:document-statistic meta:object-count="453"/>
  </office:meta>
</office:document-meta>
</file>