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0960000010E4270A234977C2892.png" manifest:media-type="image/png"/>
  <manifest:file-entry manifest:full-path="Pictures/100002000000000A0000000A6361AF2587162F7F.gif" manifest:media-type="image/gif"/>
  <manifest:file-entry manifest:full-path="Pictures/100000000000004B0000005C0ACEE306F8B6631F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eX Gyre Bonum" svg:font-family="'TeX Gyre Bon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 Gyre Bonum1" svg:font-family="'TeX Gyre Bonum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" style:family="graphic" style:parent-style-name="headline">
      <style:graphic-properties draw:auto-grow-height="true" draw:auto-grow-width="false" fo:max-height="0cm" fo:min-height="16.50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6" style:family="graphic" style:parent-style-name="standard">
      <style:graphic-properties svg:stroke-color="#ff0000" draw:fill-color="#ff0000" draw:textarea-horizontal-align="justify" draw:textarea-vertical-align="middle" draw:auto-grow-height="false" fo:min-height="2.014cm" fo:min-width="1.9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8" style:family="graphic" style:parent-style-name="standard">
      <style:graphic-properties draw:stroke="none" draw:fill="none" fo:min-height="4.625cm"/>
    </style:style>
    <style:style style:name="gr9" style:family="graphic" style:parent-style-name="standard">
      <style:graphic-properties svg:stroke-color="#cc00cc" draw:fill="solid" draw:fill-color="#cc0066" draw:textarea-horizontal-align="justify" draw:textarea-vertical-align="middle" draw:auto-grow-height="false" fo:min-height="0.35cm" fo:min-width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1" style:family="graphic" style:parent-style-name="standard">
      <style:graphic-properties svg:stroke-color="#000000" draw:fill-color="#ffff99" draw:textarea-vertical-align="middle" draw:auto-grow-height="false" fo:min-height="0.506cm" fo:min-width="0cm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15cm"/>
    </style:style>
    <style:style style:name="pr1" style:family="presentation" style:parent-style-name="Default-title">
      <style:graphic-properties draw:fill="none" draw:fill-color="#ffffff" draw:auto-grow-height="true" fo:min-height="4.1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4cm"/>
    </style:style>
    <style:style style:name="pr4" style:family="presentation" style:parent-style-name="Default-subtitle" style:list-style-name="L2">
      <style:graphic-properties draw:fill-color="#ffffff" fo:min-height="20.49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 style:list-style-name="L2">
      <style:graphic-properties draw:fill-color="#ffffff" fo:min-height="21.853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 style:list-style-name="L2">
      <style:graphic-properties draw:fill-color="#ffffff" fo:min-height="19.509cm"/>
    </style:style>
    <style:style style:name="pr9" style:family="presentation" style:parent-style-name="Default-subtitle" style:list-style-name="L2">
      <style:graphic-properties draw:fill-color="#ffffff" fo:min-height="19.50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 style:font-name="TeX Gyre Bonum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margin-left="1.245cm" fo:margin-right="0cm" fo:text-indent="0cm"/>
    </style:style>
    <style:style style:name="P6" style:family="paragraph">
      <style:paragraph-properties fo:margin-left="1.245cm" fo:margin-right="0cm" fo:text-indent="0cm"/>
      <style:text-properties fo:color="#ffffff"/>
    </style:style>
    <style:style style:name="P7" style:family="paragraph">
      <style:paragraph-properties fo:text-align="start"/>
    </style:style>
    <style:style style:name="P8" style:family="paragraph">
      <style:paragraph-properties fo:margin-top="0.8cm" fo:margin-bottom="0cm" fo:text-align="start"/>
    </style:style>
    <style:style style:name="P9" style:family="paragraph">
      <style:paragraph-properties fo:margin-top="0.3cm" fo:margin-bottom="0cm" fo:text-align="start"/>
    </style:style>
    <style:style style:name="P10" style:family="paragraph">
      <loext:graphic-properties draw:fill-color="#ffffff"/>
      <style:paragraph-properties fo:text-align="start"/>
      <style:text-properties style:font-name="Open Sans" fo:font-size="22pt" style:font-size-asian="22pt" style:font-size-complex="22pt"/>
    </style:style>
    <style:style style:name="P11" style:family="paragraph">
      <style:paragraph-properties fo:margin-top="0.5cm" fo:margin-bottom="0cm" fo:text-align="start"/>
    </style:style>
    <style:style style:name="P12" style:family="paragraph">
      <style:text-properties style:font-name="TeX Gyre Bonum"/>
    </style:style>
    <style:style style:name="P13" style:family="paragraph">
      <loext:graphic-properties draw:fill-color="#ffffff"/>
      <style:paragraph-properties fo:text-align="start"/>
      <style:text-properties style:font-name="TeX Gyre Bonum"/>
    </style:style>
    <style:style style:name="P14" style:family="paragraph">
      <loext:graphic-properties draw:fill="none" draw:fill-color="#ffffff"/>
      <style:text-properties style:font-name="Open Sans" fo:font-size="28pt" style:font-size-asian="28pt" style:font-size-complex="28pt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-color="#ffffff"/>
      <style:paragraph-properties fo:text-align="start"/>
      <style:text-properties style:font-name="Open Sans" fo:font-size="24pt" style:font-size-asian="24pt" style:font-size-complex="24pt"/>
    </style:style>
    <style:style style:name="P18" style:family="paragraph">
      <loext:graphic-properties draw:fill="solid" draw:fill-color="#cc0066"/>
      <style:paragraph-properties fo:text-align="center"/>
    </style:style>
    <style:style style:name="P19" style:family="paragraph">
      <loext:graphic-properties draw:fill="none" draw:fill-color="#ffffff"/>
      <style:text-properties style:font-name="Open Sans" fo:font-size="26pt" style:font-size-asian="26pt" style:font-size-complex="26pt"/>
    </style:style>
    <style:style style:name="P20" style:family="paragraph">
      <loext:graphic-properties draw:fill-color="#ffff99"/>
      <style:paragraph-properties fo:text-align="center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style:use-window-font-color="true" style:font-name="TeX Gyre Bonum"/>
    </style:style>
    <style:style style:name="T2" style:family="text">
      <style:text-properties style:font-name="Open Sans" fo:font-size="48pt" style:font-size-asian="48pt" style:font-size-complex="48pt"/>
    </style:style>
    <style:style style:name="T3" style:family="text">
      <style:text-properties style:font-name="TeX Gyre Bonum" fo:font-size="36pt" style:font-size-asian="36pt" style:font-size-complex="36pt"/>
    </style:style>
    <style:style style:name="T4" style:family="text">
      <style:text-properties fo:color="#000000" style:font-name="TeX Gyre Bonum" fo:font-size="36pt" style:font-size-asian="36pt" style:font-size-complex="36pt"/>
    </style:style>
    <style:style style:name="T5" style:family="text">
      <style:text-properties fo:color="#ffffff" style:font-name="TeX Gyre Bonum"/>
    </style:style>
    <style:style style:name="T6" style:family="text">
      <style:text-properties style:font-name="Open Sans" fo:font-size="22pt" style:font-size-asian="22pt" style:font-size-complex="22pt"/>
    </style:style>
    <style:style style:name="T7" style:family="text">
      <style:text-properties fo:color="#cc0066" style:font-name="Open Sans" fo:font-size="22pt" style:font-size-asian="22pt" style:font-size-complex="22pt"/>
    </style:style>
    <style:style style:name="T8" style:family="text">
      <style:text-properties fo:color="#0000ff" style:font-name="Open Sans" fo:font-size="22pt" style:font-size-asian="22pt" style:font-size-complex="22pt"/>
    </style:style>
    <style:style style:name="T9" style:family="text">
      <style:text-properties style:font-name="Open Sans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TeX Gyre Bonum"/>
    </style:style>
    <style:style style:name="T12" style:family="text">
      <style:text-properties fo:color="#000000" style:font-name="Open Sans" fo:font-size="24pt" style:font-size-asian="24pt" style:font-size-complex="24pt"/>
    </style:style>
    <style:style style:name="T13" style:family="text">
      <style:text-properties fo:color="#000000" style:font-name="Open Sans" fo:font-size="24pt" fo:font-style="italic" style:font-size-asian="24pt" style:font-style-asian="italic" style:font-size-complex="24pt" style:font-style-complex="italic"/>
    </style:style>
    <style:style style:name="T14" style:family="text">
      <style:text-properties style:font-name="Open Sans" fo:font-size="24pt" style:font-size-asian="24pt" style:font-size-complex="24pt"/>
    </style:style>
    <style:style style:name="T15" style:family="text">
      <style:text-properties style:font-name="DejaVu Sans" fo:font-size="24pt" style:font-size-asian="24pt" style:font-size-complex="24pt"/>
    </style:style>
    <style:style style:name="T16" style:family="text">
      <style:text-properties style:font-name="Open Sans" fo:font-size="28pt" style:font-size-asian="28pt" style:font-size-complex="28pt"/>
    </style:style>
    <style:style style:name="T17" style:family="text">
      <style:text-properties style:font-name="Open Sans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Open Sans"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font-name="Open Sans" fo:font-size="26pt" fo:text-shadow="1pt 1pt" style:font-size-asian="26pt" style:font-size-complex="26pt"/>
    </style:style>
    <style:style style:name="T20" style:family="text">
      <style:text-properties style:font-name="Open Sans" fo:font-size="26pt" style:font-size-asian="26pt" style:font-size-complex="26pt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style:font-name="TeX Gyre Bonum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space-before="0.3cm"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5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8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fixed">07.08.17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4.167cm" svg:x="1.8cm" svg:y="9.4cm" presentation:class="title" presentation:user-transformed="true">
          <draw:text-box>
            <text:p text:style-name="P1"><text:span text:style-name="T1"><text:line-break/></text:span><text:span text:style-name="T1"> </text:span></text:p>
          </draw:text-box>
        </draw:frame>
        <draw:frame draw:style-name="gr1" draw:text-style-name="P3" draw:layer="layout" svg:width="0.502cm" svg:height="1.187cm" svg:x="9cm" svg:y="3.6cm">
          <draw:text-box>
            <text:p/>
          </draw:text-box>
        </draw:frame>
        <draw:frame draw:style-name="gr2" draw:text-style-name="P3" draw:layer="layout" svg:width="12.8cm" svg:height="1.187cm" svg:x="9cm" svg:y="3cm">
          <draw:text-box>
            <text:p/>
          </draw:text-box>
        </draw:frame>
        <draw:frame draw:style-name="gr3" draw:text-style-name="P1" draw:layer="layout" svg:width="24.9cm" svg:height="16.755cm" svg:x="1.3cm" svg:y="2.645cm">
          <draw:text-box>
            <text:p text:style-name="P1"><text:span text:style-name="T2">Debian Java </text:span><text:span text:style-name="T2"><text:line-break/></text:span><text:span text:style-name="T2">Insights and challenges</text:span><text:span text:style-name="T2"><text:line-break/></text:span><text:span text:style-name="T3"><text:line-break/></text:span><text:span text:style-name="T4">Markus Koschany</text:span><text:span text:style-name="T4"><text:line-break/></text:span><text:span text:style-name="T4">FOSDEM 19</text:span><text:span text:style-name="T4"><text:line-break/></text:span><text:span text:style-name="T4">Brussels / Belgium</text:span><text:span text:style-name="T4"><text:line-break/></text:span><text:span text:style-name="T4">February, 3rd 2019</text:span><text:span text:style-name="T4"><text:line-break/></text:span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3" draw:text-style-name="P6" draw:layer="layout" svg:width="28cm" svg:height="2.4cm" svg:x="0cm" svg:y="0cm" presentation:class="title">
          <draw:text-box>
            <text:p text:style-name="P5"><text:span text:style-name="T5">The importance of Java</text:span></text:p>
          </draw:text-box>
        </draw:frame>
        <draw:frame presentation:style-name="pr4" draw:text-style-name="P10" draw:layer="layout" svg:width="23.6cm" svg:height="20.495cm" svg:x="2.4cm" svg:y="0.698cm" presentation:class="subtitle" presentation:user-transformed="true">
          <draw:text-box>
            <text:list text:style-name="L2">
              <text:list-header>
                <text:p text:style-name="P7"><text:span text:style-name="T6"/></text:p>
              </text:list-header>
              <text:list-item>
                <text:p text:style-name="P8"><text:span text:style-name="T6">Source / binary packages maintained by the Java team:</text:span><text:span text:style-name="T6"><text:line-break/></text:span><text:span text:style-name="T7">1033 / 1644 (+10,84 % since Debian 9)</text:span><text:span text:style-name="T8"> </text:span><text:span text:style-name="T6"><text:s text:c="2"/></text:span></text:p>
              </text:list-item>
              <text:list-item>
                <text:p text:style-name="P8"><text:span text:style-name="T6">Source lines of code (Rank 3) : </text:span><text:span text:style-name="T7">90,744,884</text:span><text:span text:style-name="T6"> </text:span></text:p>
              </text:list-item>
              <text:list-item>
                <text:p text:style-name="P8"><text:span text:style-name="T6">Popcon value OpenJDK-8 (installed): </text:span><text:span text:style-name="T7">78104 / 199604</text:span></text:p>
              </text:list-item>
              <text:list-item>
                <text:p text:style-name="P8"><text:span text:style-name="T6">Popular libraries: apache-commons-*, javamail, xerces2, bouncycastle</text:span></text:p>
              </text:list-item>
              <text:list-item>
                <text:p text:style-name="P8"><text:span text:style-name="T6">Popular applications: libreoffice, netbeans, pdfsam, sweethome3d, freeplane, freecol</text:span></text:p>
              </text:list-item>
              <text:list-item>
                <text:p text:style-name="P8"><text:span text:style-name="T6">Frequently used for scientific research, medical care and bioinformatics.</text:span></text:p>
                <text:p text:style-name="P9"><text:span text:style-name="T6"/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3" draw:text-style-name="P6" draw:layer="layout" svg:width="28cm" svg:height="2.4cm" svg:x="0cm" svg:y="0cm" presentation:class="title">
          <draw:text-box>
            <text:p text:style-name="P5"><text:span text:style-name="T5">What is new in Buster?</text:span></text:p>
          </draw:text-box>
        </draw:frame>
        <draw:frame presentation:style-name="pr6" draw:text-style-name="P10" draw:layer="layout" svg:width="22.8cm" svg:height="21.853cm" svg:x="2.4cm" svg:y="1.086cm">
          <draw:text-box>
            <text:list text:style-name="L2">
              <text:list-header>
                <text:p text:style-name="P7"><text:span text:style-name="T6"/></text:p>
              </text:list-header>
              <text:list-item>
                <text:p text:style-name="P11"><text:span text:style-name="T7">OpenJDK 11</text:span><text:span text:style-name="T6"> transition completed.</text:span><text:span text:style-name="T6"><text:line-break/></text:span><text:span text:style-name="T6">(required more than </text:span><text:span text:style-name="T9">400!</text:span><text:span text:style-name="T6"> package updates)</text:span></text:p>
              </text:list-item>
              <text:list-item>
                <text:p text:style-name="P11"><text:span text:style-name="T7">Build tools:</text:span><text:span text:style-name="T6"> Ant and Maven are up-to-date. Gradle is stuck at the last pre-Kotlin version. SBT is still being worked on.</text:span></text:p>
              </text:list-item>
              <text:list-item>
                <text:p text:style-name="P11"><text:span text:style-name="T7">JVM languages:</text:span><text:span text:style-name="T6"> Groovy 2.14, Scala 2.11.12 (2.12 requires SBT), Clojure 1.9, Jython 1.7.1, JRuby 9.1.13 (?), Kotlin is wanted but hard to bootstrap.</text:span></text:p>
              </text:list-item>
              <text:list-item>
                <text:p text:style-name="P11"><text:span text:style-name="T7">IDE:</text:span><text:span text:style-name="T6"> Eclipse is gone (lack of maintainers) but there is Netbeans 10 now.</text:span></text:p>
              </text:list-item>
              <text:list-item>
                <text:p text:style-name="P11"><text:span text:style-name="T7">Server:</text:span><text:span text:style-name="T6"> Jetty 9.4 and Tomcat 9 fully up-to-date with systemd integration.</text:span></text:p>
              </text:list-item>
              <text:list-item>
                <text:p text:style-name="P11"><text:span text:style-name="T7">Reproducibility</text:span><text:span text:style-name="T6"> rate is at 85% (was 75%) https://reproducible-builds.org</text:span></text:p>
                <text:p text:style-name="P11"><text:span text:style-name="T6"/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8cm" svg:height="2.4cm" svg:x="0cm" svg:y="0cm" presentation:class="title">
          <draw:text-box>
            <text:p>Packaging challenges</text:p>
          </draw:text-box>
        </draw:frame>
        <draw:frame presentation:style-name="pr7" draw:text-style-name="P12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/>
              </text:list-header>
            </text:list>
          </draw:text-box>
        </draw:frame>
        <draw:frame presentation:style-name="pr8" draw:text-style-name="P13" draw:layer="layout" svg:width="22.6cm" svg:height="19.509cm" svg:x="2.6cm" svg:y="-3.308cm">
          <draw:text-box>
            <text:list text:style-name="L2">
              <text:list-header>
                <text:p text:style-name="P7"><text:span text:style-name="T11"/></text:p>
              </text:list-header>
              <text:list-item>
                <text:p text:style-name="P8"><text:span text:style-name="T12">“</text:span><text:span text:style-name="T12">None of the packages in the </text:span><text:span text:style-name="T13">main</text:span><text:span text:style-name="T12"> archive area require software outside of that area to function” </text:span><text:span text:style-name="T14"><text:s text:c="2"/></text:span></text:p>
                <text:p text:style-name="P8"><text:span text:style-name="T15"/></text:p>
                <text:p text:style-name="P9"><text:span text:style-name="T11"/></text:p>
              </text:list-item>
            </text:list>
            <text:p text:style-name="P7"><text:span text:style-name="T11"/></text:p>
          </draw:text-box>
        </draw:frame>
        <draw:frame draw:style-name="gr5" draw:text-style-name="P14" draw:layer="layout" svg:width="20.2cm" svg:height="4.195cm" svg:x="5.8cm" svg:y="7.805cm">
          <draw:text-box>
            <text:p><text:span text:style-name="T16">Internet downloads at build time are not allowed</text:span></text:p>
          </draw:text-box>
        </draw:frame>
        <draw:custom-shape draw:style-name="gr6" draw:text-style-name="P15" draw:layer="layout" svg:width="3.4cm" svg:height="3.2cm" svg:x="1cm" svg:y="11.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7" draw:text-style-name="P14" draw:layer="layout" svg:width="17.6cm" svg:height="2.885cm" svg:x="5.8cm" svg:y="12cm">
          <draw:text-box>
            <text:p><text:span text:style-name="T16">No prebuilt jar or class files! </text:span></text:p>
          </draw:text-box>
        </draw:frame>
        <draw:custom-shape draw:style-name="gr6" draw:text-style-name="P15" draw:layer="layout" svg:width="3.4cm" svg:height="3.2cm" svg:x="1cm" svg:y="7.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8" draw:text-style-name="P16" draw:layer="layout" svg:width="20.6cm" svg:height="4.875cm" svg:x="5.8cm" svg:y="14.6cm">
          <draw:text-box>
            <text:p><text:span text:style-name="T14">Java is </text:span><text:span text:style-name="T17">version-centric</text:span><text:span text:style-name="T14">. Every developer has to update every dependency themself in this model. There are no shared security updates. Software is often bundled into uberjars.</text:span></text:p>
          </draw:text-box>
        </draw:frame>
        <draw:custom-shape draw:style-name="gr6" draw:text-style-name="P15" draw:layer="layout" svg:width="3.4cm" svg:height="3.2cm" svg:x="1cm" svg:y="1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8cm" svg:height="2.4cm" svg:x="0cm" svg:y="0cm" presentation:class="title">
          <draw:text-box>
            <text:p>Packaging challenges II</text:p>
          </draw:text-box>
        </draw:frame>
        <draw:frame presentation:style-name="pr9" draw:text-style-name="P17" draw:layer="layout" svg:width="22.6cm" svg:height="19.509cm" svg:x="2.6cm" svg:y="1.192cm">
          <draw:text-box>
            <text:list text:style-name="L2">
              <text:list-header>
                <text:p text:style-name="P7"><text:span text:style-name="T14"/></text:p>
              </text:list-header>
              <text:list-item>
                <text:p text:style-name="P8"><text:span text:style-name="T18">Everything can be built from source, offline, only with packages from Debian main.</text:span></text:p>
              </text:list-item>
              <text:list-item>
                <text:p text:style-name="P8"><text:span text:style-name="T14">Debian prefers </text:span><text:span text:style-name="T17">one package version</text:span><text:span text:style-name="T14"> and shared dependencies that can be independently updated. This simplifies security support and maintenance and reduces code duplication.</text:span></text:p>
                <text:p text:style-name="P8"><text:span text:style-name="T18"/></text:p>
                <text:p text:style-name="P8"><text:span text:style-name="T14"/></text:p>
                <text:p text:style-name="P9"><text:span text:style-name="T14"/></text:p>
              </text:list-item>
            </text:list>
            <text:p text:style-name="P7"><text:span text:style-name="T14"/></text:p>
          </draw:text-box>
        </draw:frame>
        <draw:custom-shape draw:style-name="gr9" draw:text-style-name="P18" draw:layer="layout" svg:width="2cm" svg:height="1.2cm" svg:x="2.5cm" svg:y="1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9" draw:layer="layout" svg:width="20.2cm" svg:height="2.301cm" svg:x="5.2cm" svg:y="12.6cm">
          <draw:text-box>
            <text:p><text:span text:style-name="T19">This use case is poorly supported upstream.</text:span><text:span text:style-name="T20"> </text:span></text:p>
          </draw:text-box>
        </draw:frame>
        <draw:custom-shape draw:style-name="gr11" draw:text-style-name="P20" draw:layer="layout" svg:width="1.6cm" svg:height="2.4cm" svg:x="24.4cm" svg:y="11.9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8cm" svg:height="2.4cm" svg:x="0cm" svg:y="0cm" presentation:class="title" presentation:user-transformed="true">
          <draw:text-box>
            <text:p>Bugs fixed</text:p>
          </draw:text-box>
        </draw:frame>
        <draw:frame draw:style-name="gr12" draw:text-style-name="P1" draw:layer="layout" svg:width="26.2cm" svg:height="12.231cm" svg:x="1.2cm" svg:y="5.8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3" draw:layer="layout" svg:width="28cm" svg:height="2.4cm" svg:x="0cm" svg:y="0cm" presentation:class="title">
          <draw:text-box>
            <text:p>Let’s release Debian 10 “Buster”</text:p>
          </draw:text-box>
        </draw:frame>
        <draw:frame presentation:style-name="pr7" draw:layer="layout" svg:width="25.199cm" svg:height="12.179cm" svg:x="1.4cm" svg:y="6.714cm" presentation:class="outline">
          <draw:text-box>
            <text:list text:style-name="L3">
              <text:list-header>
                <text:p><text:span text:style-name="T21"/></text:p>
                <text:p/>
              </text:list-header>
            </text:list>
          </draw:text-box>
        </draw:frame>
        <draw:frame draw:style-name="gr13" draw:text-style-name="P3" draw:layer="layout" svg:width="27.8cm" svg:height="8.4cm" svg:x="0cm" svg:y="7.6cm">
          <draw:text-box>
            <text:p text:style-name="P1"><text:span text:style-name="T22">Thank you all for your attention!</text:span>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eX Gyre Bonum" svg:font-family="'TeX Gyre Bon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 Gyre Bonum1" svg:font-family="'TeX Gyre Bonum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A0000000A6361AF2587162F7F.gif" xlink:type="simple" xlink:show="embed" xlink:actuate="onLoad">
            <style:list-level-properties text:space-before="0.3cm" text:min-label-width="0.6cm" style:vertical-pos="middle" style:vertical-rel="line" fo:width="0.265cm" fo:height="0.265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5cm" text:min-label-width="0.6cm" style:vertical-pos="middle" style:vertical-rel="line" fo:width="0.265cm" fo:height="0.265cm"/>
          </text:list-level-style-image>
          <text:list-level-style-image text:level="3" xlink:href="Pictures/100002000000000A0000000A6361AF2587162F7F.gif" xlink:type="simple" xlink:show="embed" xlink:actuate="onLoad">
            <style:list-level-properties text:space-before="2.8cm" text:min-label-width="0.6cm" style:vertical-pos="middle" style:vertical-rel="line" fo:width="0.265cm" fo:height="0.265cm"/>
          </text:list-level-style-image>
          <text:list-level-style-image text:level="4" xlink:href="Pictures/100002000000000A0000000A6361AF2587162F7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6361AF2587162F7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6361AF2587162F7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6361AF2587162F7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6361AF2587162F7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6361AF2587162F7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6361AF2587162F7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eX Gyre Bonum" fo:font-family="'TeX Gyre Bonum'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TeX Gyre Bonum" fo:font-family="'TeX Gyre Bonum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TeX Gyre Bonum" fo:font-family="'TeX Gyre Bonum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TeX Gyre Bonum" fo:font-family="'TeX Gyre Bonum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TeX Gyre Bonum" fo:font-family="'TeX Gyre Bonum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TeX Gyre Bonum" fo:font-family="'TeX Gyre Bonum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TeX Gyre Bonum" fo:font-family="'TeX Gyre Bonum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cc006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5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TeX Gyre Bonum" fo:font-family="'TeX Gyre Bonum'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solid" draw:fill-color="#cc0066" draw:textarea-vertical-align="middle" draw:auto-grow-height="false" fo:min-height="1.449cm"/>
    </style:style>
    <style:style style:name="Mpr3" style:family="presentation" style:parent-style-name="Default-backgroundobjects">
      <style:graphic-properties draw:stroke="none" draw:fill="solid" draw:fill-color="#dddddd" draw:textarea-vertical-align="middle" draw:auto-grow-height="false" fo:min-height="1.449cm"/>
    </style:style>
    <style:style style:name="Mpr4" style:family="presentation" style:parent-style-name="Default-backgroundobjects">
      <style:graphic-properties draw:stroke="none" draw:fill="solid" draw:fill-color="#eeeeee" draw:textarea-vertical-align="middle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style:font-name="TeX Gyre Bonum" fo:font-size="14pt" style:font-size-asian="14pt" style:font-size-complex="14pt"/>
    </style:style>
    <style:style style:name="MP6" style:family="paragraph">
      <loext:graphic-properties draw:fill="solid" draw:fill-color="#cc0066"/>
      <style:paragraph-properties fo:text-align="center"/>
      <style:text-properties fo:color="#ffffff" style:font-name="TeX Gyre Bonum"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dddddd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eeeeee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eX Gyre Bonum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style:font-name="TeX Gyre Bonum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8cm" svg:height="2.4cm" svg:x="0cm" svg:y="0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79cm" svg:x="1.4cm" svg:y="6.714cm" presentation:class="outline" presentation:placeholder="true">
        <draw:text-box/>
      </draw:frame>
      <draw:frame presentation:style-name="Mpr2" draw:text-style-name="MP6" draw:layer="backgroundobjects" svg:width="6.2cm" svg:height="1.2cm" svg:x="0cm" svg:y="19.8cm" presentation:class="date-time">
        <draw:text-box>
          <text:p text:style-name="MP5"><text:span text:style-name="MT2">Markus Koschany</text:span></text:p>
        </draw:text-box>
      </draw:frame>
      <draw:frame presentation:style-name="Mpr3" draw:text-style-name="MP8" draw:layer="backgroundobjects" svg:width="7.924cm" svg:height="1.2cm" svg:x="20.076cm" svg:y="19.8cm" presentation:class="page-number">
        <draw:text-box>
          <text:p text:style-name="MP7"><text:span text:style-name="MT3">FOSDEM 19 </text:span><text:span text:style-name="MT3"><text:page-number>&lt;number&gt;</text:page-number></text:span><text:span text:style-name="MT3">/7</text:span></text:p>
        </draw:text-box>
      </draw:frame>
      <draw:frame presentation:style-name="Mpr4" draw:text-style-name="MP10" draw:layer="backgroundobjects" svg:width="13.876cm" svg:height="1.2cm" svg:x="6.2cm" svg:y="19.8cm">
        <draw:text-box>
          <text:p text:style-name="MP9"><text:span text:style-name="MT3">Debian Java: Insights and challenges</text:span></text:p>
        </draw:text-box>
      </draw:frame>
      <draw:frame draw:style-name="Mgr3" draw:text-style-name="MP11" draw:layer="backgroundobjects" svg:width="2.6cm" svg:height="3.19cm" svg:x="25cm" svg:y="2.6cm">
        <draw:image xlink:href="Pictures/100000000000004B0000005C0ACEE306F8B6631F.png" xlink:type="simple" xlink:show="embed" xlink:actuate="onLoad" loext:mime-type="image/png">
          <text:p/>
        </draw:image>
      </draw:frame>
      <draw:frame draw:style-name="Mgr3" draw:text-style-name="MP11" draw:layer="backgroundobjects" svg:width="2.2cm" svg:height="3.961cm" svg:x="0.3cm" svg:y="2.5cm">
        <draw:image xlink:href="Pictures/10000201000000960000010E4270A234977C2892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5T15:18:28.319683042</meta:creation-date>
    <dc:date>2019-02-03T01:49:24.657647351</dc:date>
    <meta:editing-duration>PT18H10M31S</meta:editing-duration>
    <meta:editing-cycles>110</meta:editing-cycles>
    <meta:generator>LibreOffice/6.1.5.1$Linux_X86_64 LibreOffice_project/10$Build-1</meta:generator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mean-valu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svg:stroke-color="#ffd320"/>
    </style:style>
    <style:style style:name="ch16" style:family="chart">
      <style:graphic-properties svg:stroke-color="#ffd320"/>
    </style:style>
    <style:style style:name="ch17" style:family="chart">
      <style:chart-properties chart:regression-type="linear"/>
      <style:graphic-properties svg:stroke-color="#ffd32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.201cm" svg:height="12.232cm" xlink:href="." xlink:type="simple" chart:class="chart:bar" chart:style-name="ch1">
        <chart:title svg:x="10.702cm" svg:y="0.38cm" chart:style-name="ch2">
          <text:p>Debian Java bugs fixed</text:p>
        </chart:title>
        <chart:legend chart:legend-position="end" svg:x="22.582cm" svg:y="4.323cm" style:legend-expansion="high" chart:style-name="ch3"/>
        <chart:plot-area chart:style-name="ch4" chart:data-source-has-labels="both" svg:x="1.535cm" svg:y="1.403cm" svg:width="20.523cm" svg:height="9.604cm">
          <chartooo:coordinate-region svg:x="2.342cm" svg:y="1.602cm" svg:width="19.716cm" svg:height="8.758cm"/>
          <chart:axis chart:dimension="x" chart:name="primary-x" chart:style-name="ch5" chartooo:axis-type="auto">
            <chartooo:date-scale/>
            <chart:title svg:x="11.315cm" svg:y="11.251cm" chart:style-name="ch6">
              <text:p>Years</text:p>
            </chart:title>
            <chart:categories table:cell-range-address="local-table.$A$2:.$A$7"/>
          </chart:axis>
          <chart:axis chart:dimension="y" chart:name="primary-y" chart:style-name="ch7">
            <chart:title svg:x="0.451cm" svg:y="6.633cm" chart:style-name="ch8">
              <text:p>Bugs</text:p>
            </chart:title>
            <chart:grid chart:style-name="ch9" chart:class="major"/>
          </chart:axi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C$2:.$C$7" chart:label-cell-address="local-table.$C$1" chart:class="chart:bar">
            <chart:data-point chart:repeated="6"/>
          </chart:series>
          <chart:series chart:style-name="ch12" chart:values-cell-range-address="local-table.$B$2:.$B$7" chart:label-cell-address="local-table.$B$1" chart:class="chart:bar">
            <chart:data-point chart:repeated="6"/>
          </chart:series>
          <chart:series chart:style-name="ch13" chart:values-cell-range-address="local-table.$E$2:.$E$7" chart:label-cell-address="local-table.$E$1" chart:class="chart:bar">
            <chart:data-point chart:repeated="6"/>
          </chart:series>
          <chart:series chart:style-name="ch14" chart:values-cell-range-address="local-table.$F$2:.$F$7" chart:label-cell-address="local-table.$F$1" chart:class="chart:bar">
            <chart:mean-value chart:style-name="ch15"/>
            <chart:regression-curve chart:style-name="ch16"/>
            <chart:regression-curve chart:style-name="ch17"/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mancill</text:p>
              </table:table-cell>
              <table:table-cell office:value-type="string">
                <text:p>nomadium</text:p>
              </table:table-cell>
              <table:table-cell office:value-type="string">
                <text:p>others</text:p>
              </table:table-cell>
              <table:table-cell office:value-type="string">
                <text:p>apo</text:p>
              </table:table-cell>
              <table:table-cell office:value-type="string">
                <text:p>ebourg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0">
                <text:p>8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10">
                <text:p>11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