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Norm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draw:auto-grow-height="true" fo:min-height="13.364cm"/>
    </style:style>
    <style:style style:name="pr7" style:family="presentation" style:parent-style-name="Impress1-title">
      <style:graphic-properties fo:min-height="3.507cm"/>
    </style:style>
    <style:style style:name="pr8" style:family="presentation" style:parent-style-name="Impress1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user-transformed="true">
          <draw:text-box>
            <text:p>DeskConnD</text:p>
          </draw:text-box>
        </draw:frame>
        <draw:frame presentation:style-name="pr2" draw:text-style-name="P1" draw:layer="layout" svg:width="23.8cm" svg:height="2.729cm" svg:x="2.2cm" svg:y="16.4cm" presentation:class="subtitle">
          <draw:text-box>
            <text:p>Secure, cross-platform IPC on the network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user-transformed="true">
          <draw:text-box>
            <text:p>Who Am I 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Omer Akram from Pakistan</text:p>
              </text:list-item>
              <text:list-item>
                <text:p>Ubuntu community contributor and advocate</text:p>
              </text:list-item>
              <text:list-item>
                <text:p>Core developer at Crossbar.io GmbH</text:p>
              </text:list-item>
              <text:list-item>
                <text:p>Formerly QA Engineer at Canonical</text:p>
              </text:list-item>
              <text:list-item>
                <text:p>Creator of DeskConn proje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ow it started...</text:p>
          </draw:text-box>
        </draw:frame>
        <draw:frame presentation:style-name="pr5" draw:layer="layout" svg:width="24cm" svg:height="12.18cm" svg:x="2cm" svg:y="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How it started...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Initially derived by personal use cases</text:p>
                <text:list>
                  <text:list-item>
                    <text:p>Remotely Control GPIO on the Raspberry Pi</text:p>
                  </text:list-item>
                  <text:list-item>
                    <text:p>Remotely Lock laptop screen</text:p>
                  </text:list-item>
                  <text:list-item>
                    <text:p>Change laptop brightness from Browser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Technologies...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Discovery (python-zeroconf)</text:p>
              </text:list-item>
              <text:list-item>
                <text:p>Crossbar and WAMP for RPCs and PubSub</text:p>
              </text:list-item>
              <text:list-item>
                <text:p>Public-private key pair based encryp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What is enables today</text:p>
          </draw:text-box>
        </draw:frame>
        <draw:frame presentation:style-name="pr5" draw:layer="layout" svg:width="24cm" svg:height="12.18cm" svg:x="2cm" svg:y="6cm" presentation:class="outline">
          <draw:text-box>
            <text:list text:style-name="L3">
              <text:list-item>
                <text:p>Brightflix!</text:p>
              </text:list-item>
              <text:list-item>
                <text:p>Sofmote!</text:p>
              </text:list-item>
              <text:list-item>
                <text:p>DeskConn (without the ‘D’)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 presentation:user-transformed="true">
          <draw:text-box>
            <text:p>Its extensible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Write an extension in your favorite language</text:p>
                <text:list>
                  <text:list-item>
                    <text:p>Java</text:p>
                  </text:list-item>
                  <text:list-item>
                    <text:p>C++</text:p>
                  </text:list-item>
                  <text:list-item>
                    <text:p>Python</text:p>
                  </text:list-item>
                  <text:list-item>
                    <text:p>JS</text:p>
                  </text:list-item>
                  <text:list-item>
                    <text:p>And many more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7" draw:layer="layout" svg:width="24.599cm" svg:height="3.507cm" svg:x="2cm" svg:y="0.836cm" presentation:class="title">
          <draw:text-box>
            <text:p>Contact me, maybe ?</text:p>
          </draw:text-box>
        </draw:frame>
        <draw:frame presentation:style-name="pr5" draw:layer="layout" svg:width="24cm" svg:height="12.18cm" svg:x="2cm" svg:y="6cm" presentation:class="outline" presentation:user-transformed="true">
          <draw:text-box>
            <text:list text:style-name="L3">
              <text:list-item>
                <text:p>Email: <text:a xlink:href="mailto:om26er@gmail.com" xlink:type="simple">om26er@gmail.com</text:a></text:p>
              </text:list-item>
              <text:list-item>
                <text:p>GitHub: @om26er</text:p>
              </text:list-item>
              <text:list-item>
                <text:p>Twitter: @om26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3" svg:font-family="'Noto Sans'" style:font-family-generic="swiss" style:font-pitch="variable"/>
    <style:font-face style:name="Noto Sans4" svg:font-family="'Noto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adornments="Norm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3" fo:font-family="'Noto Sans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4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4" fo:font-family="'Noto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3" fo:font-family="'Noto Sans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8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1-22T23:48:30.256427315</meta:creation-date>
    <meta:editing-duration>PT5M51S</meta:editing-duration>
    <meta:editing-cycles>2</meta:editing-cycles>
    <meta:generator>LibreOffice/6.3.3.2$Linux_X86_64 LibreOffice_project/30$Build-2</meta:generator>
    <dc:title>Impress</dc:title>
    <dc:date>2019-11-23T00:55:31.301330092</dc:date>
    <meta:document-statistic meta:object-count="66"/>
  </office:meta>
</office:document-meta>
</file>