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8000001680CA196B8A578FA22.png" manifest:media-type="image/png"/>
  <manifest:file-entry manifest:full-path="Pictures/1000020100000091000000918714B7736E4DC3C7.png" manifest:media-type="image/png"/>
  <manifest:file-entry manifest:full-path="Pictures/100002010000009100000091BB26EA1FBCCBDDC3.png" manifest:media-type="image/png"/>
  <manifest:file-entry manifest:full-path="Pictures/1000020100000091000000910BCD8A8BA89B813A.png" manifest:media-type="image/png"/>
  <manifest:file-entry manifest:full-path="Pictures/1000020100000132000000484D212DDD8036A834.png" manifest:media-type="image/png"/>
  <manifest:file-entry manifest:full-path="Pictures/100002010000009100000091D9AC768F90DA4246.png" manifest:media-type="image/png"/>
  <manifest:file-entry manifest:full-path="Pictures/10000201000001F000000075CC2E011ECBE32413.png" manifest:media-type="image/png"/>
  <manifest:file-entry manifest:full-path="Pictures/1000020100000181000000689EA5A3C44B50323A.png" manifest:media-type="image/png"/>
  <manifest:file-entry manifest:full-path="Pictures/10000201000001F00000020043DFB55C8C816BF6.png" manifest:media-type="image/png"/>
  <manifest:file-entry manifest:full-path="Pictures/10000201000009C40000057E96526CA6D07D795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Red Hat Display" svg:font-family="'Red Hat Display'"/>
    <style:font-face style:name="Red Hat Text" svg:font-family="'Red Hat Text'"/>
    <style:font-face style:name="Red Hat Text Medium" svg:font-family="'Red Hat Text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subtitle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TITL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5" style:family="presentation" style:parent-style-name="TITL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CUSTOM_5f_4_5f_17_5f_2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CUSTOM_5f_4_5f_17_5f_2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8" style:family="presentation" style:parent-style-name="CUSTOM_5f_4_5f_17_5f_2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9" style:family="presentation" style:parent-style-name="CUSTOM_5f_4_5f_17_5f_2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CUSTOM_5f_4_5f_17_5f_2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12" style:family="presentation" style:parent-style-name="CUSTOM_5f_4_5f_17_5f_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3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14" style:family="presentation" style:parent-style-name="CUSTOM_5f_4_5f_17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5" style:family="presentation" style:parent-style-name="CUSTOM_5f_4_5f_17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6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CUSTOM_5f_4_5f_2_5f_2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18" style:family="presentation" style:parent-style-name="CUSTOM_5f_4_5f_2_5f_2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9" style:family="presentation" style:parent-style-name="CUSTOM_5f_4_5f_2_5f_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0" style:family="presentation" style:parent-style-name="CUSTOM_5f_4_5f_2_5f_2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21" style:family="presentation" style:parent-style-name="CUSTOM_5f_4_5f_2_5f_2-subtitle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2" style:family="presentation" style:parent-style-name="CUSTOM_5f_4_5f_2_5f_2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4_5f_2_5f_2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24" style:family="presentation" style:parent-style-name="CUSTOM_5f_4_5f_2_5f_2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25" style:family="presentation" style:parent-style-name="CUSTOM_5f_4_5f_2_5f_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4_5f_2_5f_2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27" style:family="presentation" style:parent-style-name="CUSTOM_5f_4_5f_2_5f_2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28" style:family="presentation" style:parent-style-name="CUSTOM_5f_4_5f_2_5f_2-subtitle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9" style:family="presentation" style:parent-style-name="CUSTOM_5f_4_5f_2_5f_2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4_5f_2_5f_2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31" style:family="presentation" style:parent-style-name="CUSTOM_5f_4_5f_2_5f_2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32" style:family="presentation" style:parent-style-name="CUSTOM_5f_4_5f_2_5f_2-subtitle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3" style:family="presentation" style:parent-style-name="CUSTOM_5f_4_5f_2_5f_2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CUSTOM_5f_4_5f_17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35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36" style:family="presentation" style:parent-style-name="CUSTOM_5f_4_5f_17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7" style:family="presentation" style:parent-style-name="CUSTOM_5f_4_5f_17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38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9" style:family="presentation" style:parent-style-name="CUSTOM_5f_4_5f_17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4_5f_17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41" style:family="presentation" style:parent-style-name="CUSTOM_5f_4_5f_17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42" style:family="presentation" style:parent-style-name="CUSTOM_5f_4_5f_17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4_5f_17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44" style:family="presentation" style:parent-style-name="CUSTOM_5f_4_5f_17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45" style:family="presentation" style:parent-style-name="CUSTOM_5f_4_5f_17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CUSTOM_5f_4_5f_17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47" style:family="presentation" style:parent-style-name="CUSTOM_5f_4_5f_17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48" style:family="presentation" style:parent-style-name="CUSTOM_5f_4_5f_17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CUSTOM_5f_3_5f_1-subtitle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50" style:family="presentation" style:parent-style-name="CUSTOM_5f_3_5f_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51" style:family="presentation" style:parent-style-name="CUSTOM_5f_3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CUSTOM_5f_4_5f_5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53" style:family="presentation" style:parent-style-name="CUSTOM_5f_4_5f_5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54" style:family="presentation" style:parent-style-name="CUSTOM_5f_4_5f_5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55" style:family="presentation" style:parent-style-name="CUSTOM_5f_4_5f_5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56" style:family="presentation" style:parent-style-name="CUSTOM_5f_4_5f_5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57" style:family="presentation" style:parent-style-name="CUSTOM_5f_4_5f_5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59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60" style:family="presentation" style:parent-style-name="TITLE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62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63" style:family="presentation" style:parent-style-name="CUSTOM_5f_4_5f_17_5f_1-outline1">
      <style:graphic-properties draw:stroke="none" svg:stroke-width="0cm" draw:fill="solid" draw:fill-color="#353535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64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66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67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69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70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72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73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75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76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7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78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79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81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82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3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84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85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6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87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88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9" style:family="presentation" style:parent-style-name="CUSTOM_5f_4_5f_17_5f_1-subtitle" style:list-style-name="L23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914cm" fo:padding-right="0.19cm" fo:wrap-option="wrap"/>
    </style:style>
    <style:style style:name="pr90" style:family="presentation" style:parent-style-name="CUSTOM_5f_4_5f_17_5f_1-subtitle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91" style:family="presentation" style:parent-style-name="CUSTOM_5f_4_5f_17_5f_1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ed Hat Text" fo:font-size="18pt" fo:letter-spacing="normal" fo:font-style="normal" style:text-underline-style="none" fo:font-weight="normal" style:font-name-asian="Red Hat Text" style:font-size-asian="18pt" style:font-style-asian="normal" style:font-weight-asian="normal" style:font-name-complex="Red Hat Text" style:font-size-complex="18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9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35%" fo:text-align="start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ed Hat Text" fo:font-size="9pt" fo:letter-spacing="normal" fo:font-style="normal" style:text-underline-style="none" fo:font-weight="normal" style:font-name-asian="Red Hat Text" style:font-size-asian="9pt" style:font-style-asian="normal" style:font-weight-asian="normal" style:font-name-complex="Red Hat Text" style:font-size-complex="9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.282cm" fo:margin-bottom="0cm" fo:line-height="14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4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e0000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style:style style:name="P12" style:family="paragraph">
      <loext:graphic-properties draw:fill="none" draw:fill-color="#ffffff"/>
      <style:paragraph-properties fo:margin-left="1.27cm" fo:margin-right="0cm" fo:margin-top="0cm" fo:margin-bottom="0cm" fo:line-height="115%" fo:text-align="start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ed Hat Text" fo:font-size="6pt" fo:letter-spacing="normal" fo:font-style="normal" style:text-underline-style="none" fo:font-weight="normal" style:font-name-asian="Red Hat Text" style:font-size-asian="6pt" style:font-style-asian="normal" style:font-weight-asian="normal" style:font-name-complex="Red Hat Text" style:font-size-complex="6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5" style:family="paragraph">
      <style:paragraph-properties fo:margin-left="0cm" fo:margin-right="0cm" fo:margin-top="0.282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.141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282cm" fo:margin-bottom="0cm" fo:line-height="140%" fo:text-align="end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.141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22" style:family="paragraph">
      <loext:graphic-properties draw:fill="none" draw:fill-color="#ffffff"/>
      <style:paragraph-properties fo:margin-left="1.27cm" fo:margin-right="0cm" fo:margin-top="0cm" fo:margin-bottom="0cm" fo:line-height="140%" fo:text-align="center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e0000" style:text-line-through-style="none" style:text-line-through-type="none" style:text-position="0% 100%" style:font-name="Red Hat Text" fo:font-size="18pt" fo:letter-spacing="normal" fo:font-style="normal" style:text-underline-style="none" fo:font-weight="normal" style:font-name-asian="Red Hat Text" style:font-size-asian="18pt" style:font-style-asian="normal" style:font-weight-asian="normal" style:font-name-complex="Red Hat Text" style:font-size-complex="18pt" style:font-style-complex="normal" style:font-weight-complex="normal"/>
    </style:style>
    <style:style style:name="P23" style:family="paragraph">
      <style:paragraph-properties fo:margin-left="0cm" fo:margin-right="0cm" fo:margin-top="0cm" fo:margin-bottom="0.141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82cm" fo:margin-bottom="0.282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881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style:style style:name="P3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31" style:family="paragraph">
      <style:paragraph-properties fo:margin-left="0cm" fo:margin-right="0cm" fo:margin-top="0cm" fo:margin-bottom="0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41cm" fo:margin-bottom="0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41cm" fo:margin-bottom="0.141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14%" fo:text-align="center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36" style:family="paragraph">
      <loext:graphic-properties draw:fill="none"/>
      <style:paragraph-properties fo:text-align="start" style:font-independent-line-spacing="true"/>
      <style:text-properties fo:font-size="53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cm" fo:margin-bottom="0cm" fo:line-height="300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282cm" fo:margin-bottom="0.28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solid" draw:fill-color="#353535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ed Hat Display" fo:font-size="35pt" fo:letter-spacing="normal" fo:font-style="normal" style:text-underline-style="none" fo:font-weight="normal" style:font-name-asian="Red Hat Display" style:font-size-asian="35pt" style:font-style-asian="normal" style:font-weight-asian="normal" style:font-name-complex="Red Hat Display" style:font-size-complex="3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ed Hat Text" fo:font-size="9pt" fo:letter-spacing="normal" fo:font-style="normal" style:text-underline-style="none" fo:font-weight="normal" style:font-name-asian="Red Hat Text" style:font-size-asian="9pt" style:font-style-asian="normal" style:font-weight-asian="normal" style:font-name-complex="Red Hat Tex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ed Hat Text" fo:font-size="14pt" fo:letter-spacing="normal" fo:font-style="normal" style:text-underline-style="none" fo:font-weight="normal" style:font-name-asian="Red Hat Text" style:font-size-asian="14pt" style:font-style-asian="normal" style:font-weight-asian="normal" style:font-name-complex="Red Hat Tex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ed Hat Display" fo:font-size="22pt" fo:letter-spacing="normal" fo:font-style="normal" style:text-underline-style="none" fo:font-weight="normal" style:font-name-asian="Red Hat Display" style:font-size-asian="22pt" style:font-style-asian="normal" style:font-weight-asian="normal" style:font-name-complex="Red Hat Display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ed Hat Text" fo:font-size="18pt" fo:letter-spacing="normal" fo:font-style="normal" style:text-underline-style="none" fo:font-weight="bold" style:font-name-asian="Red Hat Text" style:font-size-asian="18pt" style:font-style-asian="normal" style:font-weight-asian="bold" style:font-name-complex="Red Hat Text" style:font-size-complex="18pt" style:font-style-complex="normal" style:font-weight-complex="bold"/>
    </style:style>
    <style:style style:name="T6" style:family="text">
      <style:text-properties fo:font-variant="normal" fo:text-transform="none" fo:color="#ee0000" style:text-line-through-style="none" style:text-line-through-type="none" style:text-position="0% 100%" style:font-name="Red Hat Text" fo:font-size="18pt" fo:letter-spacing="normal" fo:font-style="normal" style:text-underline-style="none" fo:font-weight="normal" style:font-name-asian="Red Hat Text" style:font-size-asian="18pt" style:font-style-asian="normal" style:font-weight-asian="normal" style:font-name-complex="Red Hat Text" style:font-size-complex="18pt" style:font-style-complex="normal" style:font-weight-complex="normal"/>
    </style:style>
    <style:style style:name="T7" style:family="text">
      <style:text-properties fo:font-variant="normal" fo:text-transform="none" fo:color="#ee0000" style:text-line-through-style="none" style:text-line-through-type="none" style:text-position="0% 100%" style:font-name="Red Hat Text" fo:font-size="14pt" fo:letter-spacing="normal" fo:font-style="normal" style:text-underline-style="none" fo:font-weight="normal" style:font-name-asian="Red Hat Text" style:font-size-asian="14pt" style:font-style-asian="normal" style:font-weight-asian="normal" style:font-name-complex="Red Hat Tex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ee0000" style:text-line-through-style="none" style:text-line-through-type="none" style:text-position="0% 100%" style:font-name="Red Hat Text" fo:font-size="72pt" fo:letter-spacing="normal" fo:font-style="normal" style:text-underline-style="none" fo:font-weight="bold" style:font-name-asian="Red Hat Text" style:font-size-asian="72pt" style:font-style-asian="normal" style:font-weight-asian="bold" style:font-name-complex="Red Hat Text" style:font-size-complex="7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ed Hat Text" fo:font-size="12pt" fo:letter-spacing="normal" fo:font-style="normal" style:text-underline-style="none" fo:font-weight="normal" style:font-name-asian="Red Hat Text" style:font-size-asian="12pt" style:font-style-asian="normal" style:font-weight-asian="normal" style:font-name-complex="Red Hat Text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ed Hat Text" fo:font-size="11pt" fo:letter-spacing="normal" fo:font-style="normal" style:text-underline-style="none" fo:font-weight="normal" style:font-name-asian="Red Hat Text" style:font-size-asian="11pt" style:font-style-asian="normal" style:font-weight-asian="normal" style:font-name-complex="Red Hat Text" style:font-size-complex="11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ed Hat Display" fo:font-size="41pt" fo:letter-spacing="normal" fo:font-style="normal" style:text-underline-style="none" fo:font-weight="normal" style:font-name-asian="Red Hat Display" style:font-size-asian="41pt" style:font-style-asian="normal" style:font-weight-asian="normal" style:font-name-complex="Red Hat Display" style:font-size-complex="41pt" style:font-style-complex="normal" style:font-weight-complex="normal"/>
    </style:style>
    <style:style style:name="T13" style:family="text">
      <style:text-properties fo:font-variant="normal" fo:text-transform="none" fo:color="#ee0000" style:text-line-through-style="none" style:text-line-through-type="none" style:text-position="0% 100%" style:font-name="Red Hat Text Medium" fo:font-size="12pt" fo:letter-spacing="normal" fo:font-style="normal" style:text-underline-style="none" fo:font-weight="normal" style:font-name-asian="Red Hat Text Medium" style:font-size-asian="12pt" style:font-style-asian="normal" style:font-weight-asian="normal" style:font-name-complex="Red Hat Text Medium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ed Hat Display" fo:font-size="53pt" fo:letter-spacing="normal" fo:font-style="normal" style:text-underline-style="none" fo:font-weight="normal" style:font-name-asian="Red Hat Display" style:font-size-asian="53pt" style:font-style-asian="normal" style:font-weight-asian="normal" style:font-name-complex="Red Hat Display" style:font-size-complex="53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ed Hat Text" fo:font-size="11pt" fo:letter-spacing="normal" fo:font-style="normal" style:text-underline-style="none" fo:font-weight="normal" style:font-name-asian="Red Hat Text" style:font-size-asian="11pt" style:font-style-asian="normal" style:font-weight-asian="normal" style:font-name-complex="Red Hat Text" style:font-size-complex="1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Red Hat Text" fo:font-size="14pt" fo:letter-spacing="normal" fo:font-style="normal" style:text-underline-style="none" fo:font-weight="normal" style:font-name-asian="Red Hat Text" style:font-size-asian="14pt" style:font-style-asian="normal" style:font-weight-asian="normal" style:font-name-complex="Red Hat Text" style:font-size-complex="14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Red Hat Text" fo:font-size="14pt" fo:letter-spacing="normal" fo:font-style="normal" style:text-underline-style="none" fo:font-weight="normal" style:font-name-asian="Red Hat Text" style:font-size-asian="14pt" style:font-style-asian="normal" style:font-weight-asian="normal" style:font-name-complex="Red Hat Text" style:font-size-complex="14pt" style:font-style-complex="normal" style:font-weight-complex="normal"/>
    </style:style>
    <style:style style:name="T19" style:family="text">
      <style:text-properties fo:font-variant="normal" fo:text-transform="none" fo:color="#93c47d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389cm" text:min-label-width="0.881cm"/>
        <style:text-properties style:font-name="Red Hat Text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▸">
        <style:list-level-properties text:space-before="0.389cm" text:min-label-width="0.881cm"/>
        <style:text-properties style:font-name="Red Hat Text" fo:color="#ee0000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ee0000" fo:font-size="100%"/>
      </text:list-level-style-number>
      <text:list-level-style-bullet text:level="2" text:bullet-char="･">
        <style:list-level-properties text:space-before="1.694cm" text:min-label-width="0.846cm"/>
        <style:text-properties style:font-name="Red Hat Text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▸">
        <style:list-level-properties text:space-before="0.389cm" text:min-label-width="0.881cm"/>
        <style:text-properties style:font-name="Red Hat Text" fo:color="#808080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▸">
        <style:list-level-properties text:space-before="0.389cm" text:min-label-width="0.881cm"/>
        <style:text-properties style:font-name="Red Hat Tex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▸">
        <style:list-level-properties text:space-before="0.389cm" text:min-label-width="0.881cm"/>
        <style:text-properties style:font-name="Red Hat Text" fo:color="#ee0000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▸">
        <style:list-level-properties text:space-before="0.389cm" text:min-label-width="0.881cm"/>
        <style:text-properties style:font-name="Red Hat Text" fo:color="#595959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89cm" text:min-label-width="0.881cm"/>
        <style:text-properties fo:color="#ee0000" fo:font-size="100%"/>
      </text:list-level-style-number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▸">
        <style:list-level-properties text:space-before="0.389cm" text:min-label-width="0.881cm"/>
        <style:text-properties style:font-name="Red Hat Text" fo:color="#ee0000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･">
        <style:list-level-properties text:space-before="2.982cm" text:min-label-width="0.828cm"/>
        <style:text-properties style:font-name="Red Hat Tex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▸">
        <style:list-level-properties text:space-before="0.389cm" text:min-label-width="0.881cm"/>
        <style:text-properties style:font-name="Red Hat Text" fo:color="#595959" fo:font-size="100%"/>
      </text:list-level-style-bullet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･">
        <style:list-level-properties text:space-before="2.982cm" text:min-label-width="0.828cm"/>
        <style:text-properties style:font-name="Red Hat Tex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89cm" text:min-label-width="0.881cm"/>
        <style:text-properties fo:color="#ee0000" fo:font-size="100%"/>
      </text:list-level-style-number>
      <text:list-level-style-bullet text:level="2" text:bullet-char="･">
        <style:list-level-properties text:space-before="1.694cm" text:min-label-width="0.846cm"/>
        <style:text-properties style:font-name="Red Hat Text" fo:color="#000000" fo:font-size="100%"/>
      </text:list-level-style-bullet>
      <text:list-level-style-bullet text:level="3" text:bullet-char="･">
        <style:list-level-properties text:space-before="2.982cm" text:min-label-width="0.828cm"/>
        <style:text-properties style:font-name="Red Hat Tex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veloper Workspace As Code" draw:style-name="dp1" draw:master-page-name="TITLE" presentation:presentation-page-layout-name="AL1T0">
        <draw:frame draw:name="Google Shape;705;p42" presentation:style-name="pr1" draw:text-style-name="P1" draw:layer="layout" svg:width="15.693cm" svg:height="1.904cm" svg:x="4.341cm" svg:y="7.337cm" presentation:class="subtitle" presentation:placeholder="true" presentation:user-transformed="true">
          <draw:text-box/>
        </draw:frame>
        <draw:frame draw:name="Google Shape;706;p42" presentation:style-name="pr2" draw:text-style-name="P3" draw:layer="layout" svg:width="15.693cm" svg:height="3.333cm" svg:x="4.341cm" svg:y="3.633cm" presentation:class="title" presentation:user-transformed="true">
          <draw:text-box>
            <text:p text:style-name="P2"><text:span text:style-name="T1">Developer Workspace As Code</text:span></text:p>
          </draw:text-box>
        </draw:frame>
        <draw:frame draw:name="Google Shape;707;p42" presentation:style-name="pr3" draw:text-style-name="P5" draw:layer="layout" svg:width="4.25cm" svg:height="1.261cm" svg:x="4.341cm" svg:y="9.754cm" presentation:class="subtitle" presentation:user-transformed="true">
          <draw:text-box>
            <text:p text:style-name="P4"><text:span text:style-name="T2">Lukas Krejci</text:span></text:p>
            <text:p text:style-name="P4"><text:span text:style-name="T2">Senior Software Engineer</text:span></text:p>
          </draw:text-box>
        </draw:frame>
        <draw:frame draw:name="Google Shape;708;p42" presentation:style-name="pr4" draw:text-style-name="P6" draw:layer="layout" svg:width="4.25cm" svg:height="1.261cm" svg:x="9.316cm" svg:y="9.754cm" presentation:class="subtitle" presentation:placeholder="true" presentation:user-transformed="true">
          <draw:text-box/>
        </draw:frame>
        <presentation:notes draw:style-name="dp2">
          <draw:page-thumbnail draw:name="Google Shape;702;g6e2215d5c7_0_1401:notes" draw:style-name="gr1" draw:layer="layout" svg:width="16.932cm" svg:height="9.524cm" svg:x="1.059cm" svg:y="1.905cm" draw:page-number="1" presentation:class="page"/>
          <draw:frame draw:name="Google Shape;703;g6e2215d5c7_0_1401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er Workspace" draw:style-name="dp1" draw:master-page-name="CUSTOM_5f_4_5f_17_5f_2">
        <draw:frame draw:name="Google Shape;713;p43" presentation:style-name="pr6" draw:text-style-name="P10" draw:layer="layout" svg:width="15.239cm" svg:height="8.572cm" svg:x="5.08cm" svg:y="3.81cm" presentation:class="outline" presentation:user-transformed="true">
          <draw:text-box>
            <text:list text:style-name="L3">
              <text:list-item>
                <text:p text:style-name="P8"><text:span text:style-name="T3">Source</text:span></text:p>
              </text:list-item>
              <text:list-item>
                <text:p text:style-name="P9"><text:span text:style-name="T3">Supporting servers</text:span></text:p>
              </text:list-item>
              <text:list-item>
                <text:p text:style-name="P9"><text:span text:style-name="T3">Convenience scripts</text:span></text:p>
              </text:list-item>
              <text:list-item>
                <text:p text:style-name="P9"><text:span text:style-name="T3">IDE</text:span></text:p>
              </text:list-item>
              <text:list-item>
                <text:p text:style-name="P9"><text:span text:style-name="T3">Package manager</text:span></text:p>
              </text:list-item>
              <text:list-item>
                <text:p text:style-name="P9"><text:span text:style-name="T3">Other tooling</text:span></text:p>
              </text:list-item>
              <text:list-item>
                <text:p text:style-name="P9"><text:span text:style-name="T3">Debugging configurations</text:span></text:p>
              </text:list-item>
              <text:list-item>
                <text:p text:style-name="P9"><text:span text:style-name="T3">Test configurations</text:span></text:p>
              </text:list-item>
              <text:list-item>
                <text:p text:style-name="P9"><text:span text:style-name="T3">...</text:span></text:p>
              </text:list-item>
            </text:list>
          </draw:text-box>
        </draw:frame>
        <draw:frame draw:name="Google Shape;714;p43" presentation:style-name="pr7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15;p43" presentation:style-name="pr8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16;p43" presentation:style-name="pr9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eloper Workspace</text:span></text:p>
          </draw:text-box>
        </draw:frame>
        <presentation:notes draw:style-name="dp2">
          <draw:page-thumbnail draw:name="Google Shape;710;g6e2215d5c7_5_20:notes" draw:style-name="gr1" draw:layer="layout" svg:width="16.932cm" svg:height="9.524cm" svg:x="1.059cm" svg:y="1.905cm" draw:page-number="2" presentation:class="page"/>
          <draw:frame draw:name="Google Shape;711;g6e2215d5c7_5_2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isting Approaches" draw:style-name="dp1" draw:master-page-name="CUSTOM_5f_4_5f_17_5f_1">
        <draw:frame draw:name="Google Shape;721;p44" presentation:style-name="pr11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22;p44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Existing Approaches</text:span></text:p>
          </draw:text-box>
        </draw:frame>
        <draw:frame draw:name="Google Shape;723;p44" presentation:style-name="pr13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24;p44" presentation:style-name="pr14" draw:text-style-name="P10" draw:layer="layout" svg:width="7.096cm" svg:height="3.22cm" svg:x="5.034cm" svg:y="4.773cm" presentation:class="outline" presentation:user-transformed="true">
          <draw:text-box>
            <text:p text:style-name="P15"><text:span text:style-name="T5">In VCS</text:span></text:p>
            <text:list text:style-name="L3">
              <text:list-item>
                <text:p text:style-name="P15"><text:span text:style-name="T3">Source</text:span></text:p>
              </text:list-item>
              <text:list-item>
                <text:p text:style-name="P16"><text:span text:style-name="T3">Formatting</text:span></text:p>
              </text:list-item>
            </text:list>
          </draw:text-box>
        </draw:frame>
        <draw:frame draw:name="Google Shape;725;p44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Where do we declare parts of the workspace?</text:span></text:p>
          </draw:text-box>
        </draw:frame>
        <draw:frame draw:name="Google Shape;726;p44" presentation:style-name="pr14" draw:text-style-name="P10" draw:layer="layout" svg:width="7.366cm" svg:height="3.22cm" svg:x="13.27cm" svg:y="4.763cm" presentation:class="outline" presentation:user-transformed="true">
          <draw:text-box>
            <text:p text:style-name="P19"><text:span text:style-name="T5">Elsewhere</text:span></text:p>
            <text:list text:style-name="L3">
              <text:list-item>
                <text:p text:style-name="P19"><text:span text:style-name="T3">Access tokens</text:span></text:p>
              </text:list-item>
            </text:list>
          </draw:text-box>
        </draw:frame>
        <draw:frame draw:name="Google Shape;727;p44" presentation:style-name="pr14" draw:text-style-name="P10" draw:layer="layout" svg:width="14.086cm" svg:height="3.22cm" svg:x="9.335cm" svg:y="8.329cm" presentation:class="outline" presentation:user-transformed="true">
          <draw:text-box>
            <text:list text:style-name="L3">
              <text:list-item>
                <text:p text:style-name="P8"><text:span text:style-name="T3">Scripts</text:span></text:p>
              </text:list-item>
              <text:list-item>
                <text:p text:style-name="P9"><text:span text:style-name="T3">Supporting server definitions</text:span></text:p>
              </text:list-item>
              <text:list-item>
                <text:p text:style-name="P9"><text:span text:style-name="T3">Tooling</text:span></text:p>
              </text:list-item>
              <text:list-item>
                <text:p text:style-name="P9"><text:span text:style-name="T3">Debugging configurations</text:span></text:p>
              </text:list-item>
              <text:list-item>
                <text:p text:style-name="P9"><text:span text:style-name="T3">Test configurations</text:span></text:p>
              </text:list-item>
            </text:list>
          </draw:text-box>
        </draw:frame>
        <presentation:notes draw:style-name="dp2">
          <draw:page-thumbnail draw:name="Google Shape;718;g6e2215d5c7_6_0:notes" draw:style-name="gr1" draw:layer="layout" svg:width="16.932cm" svg:height="9.524cm" svg:x="1.059cm" svg:y="1.905cm" draw:page-number="3" presentation:class="page"/>
          <draw:frame draw:name="Google Shape;719;g6e2215d5c7_6_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isting Approaches" draw:style-name="dp1" draw:master-page-name="CUSTOM_5f_4_5f_2_5f_2">
        <draw:frame draw:name="Google Shape;732;p45" presentation:style-name="pr17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33;p45" presentation:style-name="pr18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Existing Approaches</text:span></text:p>
          </draw:text-box>
        </draw:frame>
        <draw:frame draw:name="Google Shape;734;p45" presentation:style-name="pr19" draw:text-style-name="P21" draw:layer="layout" svg:width="16.759cm" svg:height="2.716cm" svg:x="4.35cm" svg:y="5.034cm" presentation:class="subtitle" presentation:user-transformed="true">
          <draw:text-box>
            <text:p text:style-name="P16"><text:span text:style-name="T7">Most of this is declarative</text:span></text:p>
            <text:p text:style-name="P20"><text:span text:style-name="T7">No common source of truth</text:span></text:p>
          </draw:text-box>
        </draw:frame>
        <draw:frame draw:name="Google Shape;735;p45" presentation:style-name="pr20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36;p45" presentation:style-name="pr21" draw:text-style-name="P22" draw:layer="layout" svg:width="21.712cm" svg:height="1.469cm" svg:x="1.844cm" svg:y="2.969cm" presentation:class="subtitle" presentation:placeholder="true" presentation:user-transformed="true">
          <draw:text-box/>
        </draw:frame>
        <draw:frame draw:name="Google Shape;737;p45" presentation:style-name="pr19" draw:text-style-name="P21" xml:id="id1" draw:id="id1" draw:layer="layout" svg:width="16.759cm" svg:height="2.716cm" svg:x="4.35cm" svg:y="8.23cm" presentation:class="subtitle" presentation:user-transformed="true">
          <draw:text-box>
            <text:p text:style-name="P23"><text:span text:style-name="T7">Why do we spend so much time on workspace setup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00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729;g6e2215d5c7_6_11:notes" draw:style-name="gr1" draw:layer="layout" svg:width="16.932cm" svg:height="9.524cm" svg:x="1.059cm" svg:y="1.905cm" draw:page-number="4" presentation:class="page"/>
          <draw:frame draw:name="Google Shape;730;g6e2215d5c7_6_11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isting Approaches" draw:style-name="dp1" draw:master-page-name="CUSTOM_5f_4_5f_2_5f_2">
        <draw:frame draw:name="Google Shape;742;p46" presentation:style-name="pr23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43;p46" presentation:style-name="pr18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Existing Approaches</text:span></text:p>
          </draw:text-box>
        </draw:frame>
        <draw:frame draw:name="Google Shape;744;p46" presentation:style-name="pr24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45;p46" presentation:style-name="pr19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The question has been asked elsewhere, too.</text:span></text:p>
          </draw:text-box>
        </draw:frame>
        <draw:frame draw:name="Google Shape;746;p46" presentation:style-name="pr19" draw:text-style-name="P21" draw:layer="layout" svg:width="16.759cm" svg:height="2.716cm" svg:x="4.35cm" svg:y="5.034cm" presentation:class="subtitle" presentation:user-transformed="true">
          <draw:text-box>
            <text:p text:style-name="P16"><text:span text:style-name="T7">VS devContainer.json</text:span></text:p>
            <text:p text:style-name="P24"><text:span text:style-name="T7">Gitpod</text:span></text:p>
            <text:p text:style-name="P24"><text:span text:style-name="T7">Armador</text:span></text:p>
            <text:p text:style-name="P24"><text:span text:style-name="T7">Acyl</text:span></text:p>
            <text:p text:style-name="P24"><text:span text:style-name="T7">Tilt</text:span></text:p>
            <text:p text:style-name="P20"><text:span text:style-name="T7">...</text:span></text:p>
          </draw:text-box>
        </draw:frame>
        <presentation:notes draw:style-name="dp2">
          <draw:page-thumbnail draw:name="Google Shape;739;g6e2215d5c7_7_39:notes" draw:style-name="gr1" draw:layer="layout" svg:width="16.932cm" svg:height="9.524cm" svg:x="1.059cm" svg:y="1.905cm" draw:page-number="5" presentation:class="page"/>
          <draw:frame draw:name="Google Shape;740;g6e2215d5c7_7_39:notes" presentation:style-name="pr25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8">Jeff Knurek</text:span></text:p>
            </draw:text-box>
          </draw:frame>
        </presentation:notes>
      </draw:page>
      <draw:page draw:name="Problem Statement" draw:style-name="dp1" draw:master-page-name="CUSTOM_5f_4_5f_2_5f_2">
        <draw:frame draw:name="Google Shape;751;p47" presentation:style-name="pr26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52;p47" presentation:style-name="pr18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Problem Statement</text:span></text:p>
          </draw:text-box>
        </draw:frame>
        <draw:frame draw:name="Google Shape;753;p47" presentation:style-name="pr27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54;p47" presentation:style-name="pr28" draw:text-style-name="P22" draw:layer="layout" svg:width="21.712cm" svg:height="1.469cm" svg:x="1.844cm" svg:y="2.969cm" presentation:class="subtitle" presentation:placeholder="true" presentation:user-transformed="true">
          <draw:text-box/>
        </draw:frame>
        <draw:frame draw:name="Google Shape;755;p47" presentation:style-name="pr19" draw:text-style-name="P21" draw:layer="layout" svg:width="16.759cm" svg:height="2.716cm" svg:x="4.35cm" svg:y="5.034cm" presentation:class="subtitle" presentation:user-transformed="true">
          <draw:text-box>
            <text:p text:style-name="P23"><text:span text:style-name="T7">Declare everything a developer needs to work on a project in a way that is simple to author, understand and version.</text:span></text:p>
          </draw:text-box>
        </draw:frame>
        <presentation:notes draw:style-name="dp2">
          <draw:page-thumbnail draw:name="Google Shape;748;g6e2215d5c7_6_31:notes" draw:style-name="gr1" draw:layer="layout" svg:width="16.932cm" svg:height="9.524cm" svg:x="1.059cm" svg:y="1.905cm" draw:page-number="6" presentation:class="page"/>
          <draw:frame draw:name="Google Shape;749;g6e2215d5c7_6_31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Statement" draw:style-name="dp1" draw:master-page-name="CUSTOM_5f_4_5f_2_5f_2">
        <draw:frame draw:name="Google Shape;760;p48" presentation:style-name="pr30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61;p48" presentation:style-name="pr18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Problem Statement</text:span></text:p>
          </draw:text-box>
        </draw:frame>
        <draw:frame draw:name="Google Shape;762;p48" presentation:style-name="pr31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63;p48" presentation:style-name="pr32" draw:text-style-name="P22" draw:layer="layout" svg:width="21.712cm" svg:height="1.469cm" svg:x="1.844cm" svg:y="2.969cm" presentation:class="subtitle" presentation:placeholder="true" presentation:user-transformed="true">
          <draw:text-box/>
        </draw:frame>
        <draw:frame draw:name="Google Shape;764;p48" presentation:style-name="pr19" draw:text-style-name="P21" draw:layer="layout" svg:width="16.759cm" svg:height="2.716cm" svg:x="4.35cm" svg:y="5.034cm" presentation:class="subtitle" presentation:user-transformed="true">
          <draw:text-box>
            <text:p text:style-name="P23"><text:span text:style-name="T7">What if everything was described in...</text:span></text:p>
          </draw:text-box>
        </draw:frame>
        <draw:frame draw:name="Google Shape;765;p48" presentation:style-name="pr19" draw:text-style-name="P21" xml:id="id2" draw:id="id2" draw:layer="layout" svg:width="16.759cm" svg:height="2.716cm" svg:x="4.35cm" svg:y="7.905cm" presentation:class="subtitle" presentation:user-transformed="true">
          <draw:text-box>
            <text:p text:style-name="P17"><text:span text:style-name="T9">YAM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5s" smil:targetElement="id2" smil:attributeName="x" smil:values="x-1;x" smil:keyTimes="0;1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ly-out" presentation:preset-sub-type="from-right">
                  <anim:animate smil:dur="1s" smil:targetElement="id2" smil:attributeName="x" smil:values="x;x+1" smil:keyTimes="0;1"/>
                  <anim:set smil:begin="1s" smil:dur="0.001s" smil:fill="hold" smil:targetElement="id2" smil:attributeName="visibility" smil:to="hidde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6s" smil:targetElement="id2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757;g6e2215d5c7_6_39:notes" draw:style-name="gr1" draw:layer="layout" svg:width="16.932cm" svg:height="9.524cm" svg:x="1.059cm" svg:y="1.905cm" draw:page-number="7" presentation:class="page"/>
          <draw:frame draw:name="Google Shape;758;g6e2215d5c7_6_39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">
        <draw:frame draw:name="Google Shape;770;p49" presentation:style-name="pr34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71;p49" presentation:style-name="pr35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772;p49" presentation:style-name="pr36" draw:text-style-name="P10" draw:layer="layout" svg:width="15.239cm" svg:height="7.619cm" svg:x="5.08cm" svg:y="4.763cm" presentation:class="outline" presentation:user-transformed="true">
          <draw:text-box>
            <text:list text:style-name="L3">
              <text:list-item>
                <text:p text:style-name="P8"><text:span text:style-name="T3">Incubated in Eclipse Che</text:span></text:p>
              </text:list-item>
              <text:list-item>
                <text:p text:style-name="P9"><text:span text:style-name="T3">Evolved from previous effort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Many lessons learned</text:span></text:p>
                  </text:list-item>
                </text:list>
              </text:list-item>
            </text:list>
          </draw:text-box>
        </draw:frame>
        <draw:frame draw:name="Google Shape;773;p49" presentation:style-name="pr37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74;p49" presentation:style-name="pr38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History</text:span></text:p>
          </draw:text-box>
        </draw:frame>
        <presentation:notes draw:style-name="dp2">
          <draw:page-thumbnail draw:name="Google Shape;767;g6e2215d5c7_6_48:notes" draw:style-name="gr1" draw:layer="layout" svg:width="16.932cm" svg:height="9.524cm" svg:x="1.059cm" svg:y="1.905cm" draw:page-number="8" presentation:class="page"/>
          <draw:frame draw:name="Google Shape;768;g6e2215d5c7_6_48:notes" presentation:style-name="pr39" draw:text-style-name="P26" draw:layer="layout" svg:width="15.239cm" svg:height="11.429cm" svg:x="1.905cm" svg:y="12.065cm" presentation:class="notes" presentation:user-transformed="true">
            <draw:text-box>
              <text:p text:style-name="P16"><text:span text:style-name="T10">Declare everything a developer needs to work on a project in a way that is simple to author, understand and version.</text:span></text:p>
              <text:p text:style-name="P27"><text:span text:style-name="T11"/></text:p>
            </draw:text-box>
          </draw:frame>
        </presentation:notes>
      </draw:page>
      <draw:page draw:name="Devfile" draw:style-name="dp1" draw:master-page-name="CUSTOM_5f_4_5f_17">
        <draw:frame draw:name="Google Shape;779;p50" presentation:style-name="pr40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80;p50" presentation:style-name="pr35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781;p50" presentation:style-name="pr38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Future</text:span></text:p>
          </draw:text-box>
        </draw:frame>
        <draw:frame draw:name="Google Shape;782;p50" presentation:style-name="pr41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83;p50" presentation:style-name="pr36" draw:text-style-name="P10" draw:layer="layout" svg:width="15.239cm" svg:height="7.619cm" svg:x="5.08cm" svg:y="4.763cm" presentation:class="outline" presentation:user-transformed="true">
          <draw:text-box>
            <text:list text:style-name="L3">
              <text:list-item>
                <text:p text:style-name="P8"><text:span text:style-name="T3">Become truly K8s nativ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CRD governed by an operator</text:span></text:p>
                  </text:list-item>
                </text:list>
              </text:list-item>
              <text:list-item>
                <text:p text:style-name="P9"><text:span text:style-name="T3">Eclipse Cloud Development Working Group</text:span></text:p>
                <text:list>
                  <text:list-item>
                    <text:p text:style-name="P9"><text:span text:style-name="T10">Established in late 2019</text:span></text:p>
                  </text:list-item>
                  <text:list-item>
                    <text:p text:style-name="P9"><text:span text:style-name="T10">Evolve the specification beyond Eclipse Che</text:span></text:p>
                  </text:list-item>
                </text:list>
              </text:list-item>
            </text:list>
            <text:p text:style-name="P28"><text:span text:style-name="T3"><text:s/></text:span></text:p>
          </draw:text-box>
        </draw:frame>
        <presentation:notes draw:style-name="dp2">
          <draw:page-thumbnail draw:name="Google Shape;776;g6e2215d5c7_6_57:notes" draw:style-name="gr1" draw:layer="layout" svg:width="16.932cm" svg:height="9.524cm" svg:x="1.059cm" svg:y="1.905cm" draw:page-number="9" presentation:class="page"/>
          <draw:frame draw:name="Google Shape;777;g6e2215d5c7_6_57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">
        <draw:frame draw:name="Google Shape;788;p51" presentation:style-name="pr43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89;p51" presentation:style-name="pr35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790;p51" presentation:style-name="pr38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Present</text:span></text:p>
          </draw:text-box>
        </draw:frame>
        <draw:frame draw:name="Google Shape;791;p51" presentation:style-name="pr44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792;p51" presentation:style-name="pr36" draw:text-style-name="P10" draw:layer="layout" svg:width="15.239cm" svg:height="7.619cm" svg:x="5.08cm" svg:y="4.763cm" presentation:class="outline" presentation:user-transformed="true">
          <draw:text-box>
            <text:list text:style-name="L3">
              <text:list-item>
                <text:p text:style-name="P8"><text:span text:style-name="T3">Used in Eclipse Che to describe a workspace</text:span></text:p>
              </text:list-item>
              <text:list-item>
                <text:p text:style-name="P9"><text:span text:style-name="T3">Also used for workspace templates</text:span></text:p>
              </text:list-item>
            </text:list>
          </draw:text-box>
        </draw:frame>
        <presentation:notes draw:style-name="dp2">
          <draw:page-thumbnail draw:name="Google Shape;785;g6e2215d5c7_6_65:notes" draw:style-name="gr1" draw:layer="layout" svg:width="16.932cm" svg:height="9.524cm" svg:x="1.059cm" svg:y="1.905cm" draw:page-number="10" presentation:class="page"/>
          <draw:frame draw:name="Google Shape;786;g6e2215d5c7_6_65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">
        <draw:frame draw:name="Google Shape;797;p52" presentation:style-name="pr46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798;p52" presentation:style-name="pr35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799;p52" presentation:style-name="pr38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So what is it, actually?</text:span></text:p>
          </draw:text-box>
        </draw:frame>
        <draw:frame draw:name="Google Shape;800;p52" presentation:style-name="pr47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01;p52" presentation:style-name="pr36" draw:text-style-name="P10" draw:layer="layout" svg:width="15.239cm" svg:height="7.619cm" svg:x="5.08cm" svg:y="4.763cm" presentation:class="outline" presentation:user-transformed="true">
          <draw:text-box>
            <text:list text:style-name="L3">
              <text:list-item>
                <text:p text:style-name="P8"><text:span text:style-name="T3">Simply, a description of a workspace</text:span></text:p>
              </text:list-item>
            </text:list>
            <text:p text:style-name="P15"><text:span text:style-name="T3"/></text:p>
            <text:list text:continue-numbering="true" text:style-name="L3">
              <text:list-item>
                <text:p text:style-name="P15"><text:span text:style-name="T3">Projects</text:span></text:p>
              </text:list-item>
              <text:list-item>
                <text:p text:style-name="P16"><text:span text:style-name="T3">Components</text:span></text:p>
              </text:list-item>
              <text:list-item>
                <text:p text:style-name="P16"><text:span text:style-name="T3">Commands</text:span></text:p>
              </text:list-item>
            </text:list>
          </draw:text-box>
        </draw:frame>
        <presentation:notes draw:style-name="dp2">
          <draw:page-thumbnail draw:name="Google Shape;794;g6e2215d5c7_6_73:notes" draw:style-name="gr1" draw:layer="layout" svg:width="16.932cm" svg:height="9.524cm" svg:x="1.059cm" svg:y="1.905cm" draw:page-number="11" presentation:class="page"/>
          <draw:frame draw:name="Google Shape;795;g6e2215d5c7_6_73:notes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" draw:style-name="dp1" draw:master-page-name="CUSTOM_5f_3_5f_1">
        <draw:frame draw:name="Google Shape;806;p53" presentation:style-name="pr49" draw:text-style-name="P29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07;p53" presentation:style-name="pr50" draw:text-style-name="P30" draw:layer="layout" svg:width="16.649cm" svg:height="6.397cm" svg:x="4.325cm" svg:y="3.923cm" presentation:class="title" presentation:user-transformed="true">
          <draw:text-box>
            <text:p text:style-name="P25"><text:span text:style-name="T12">Demo</text:span></text:p>
          </draw:text-box>
        </draw:frame>
        <presentation:notes draw:style-name="dp2">
          <draw:page-thumbnail draw:name="Google Shape;803;g6e2215d5c7_7_0:notes" draw:style-name="gr1" draw:layer="layout" svg:width="16.932cm" svg:height="9.524cm" svg:x="1.059cm" svg:y="1.905cm" draw:page-number="12" presentation:class="page"/>
          <draw:frame draw:name="Google Shape;804;g6e2215d5c7_7_0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er Workspace As Code" draw:style-name="dp1" draw:master-page-name="CUSTOM_5f_4_5f_5">
        <draw:frame draw:name="Google Shape;812;p54" presentation:style-name="pr5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eloper Workspace As Code</text:span></text:p>
          </draw:text-box>
        </draw:frame>
        <draw:frame draw:name="Google Shape;813;p54" presentation:style-name="pr53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14;p54" presentation:style-name="pr54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Devfile is</text:span></text:p>
          </draw:text-box>
        </draw:frame>
        <draw:frame draw:name="Google Shape;815;p54" presentation:style-name="pr55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16;p54" presentation:style-name="pr54" draw:text-style-name="P26" draw:layer="layout" svg:width="4.965cm" svg:height="2.209cm" svg:x="18.591cm" svg:y="8.457cm" presentation:class="subtitle" presentation:user-transformed="true">
          <draw:text-box>
            <text:p text:style-name="P17"><text:span text:style-name="T11">Able to describe complex setups despite relative simplicity</text:span></text:p>
          </draw:text-box>
        </draw:frame>
        <draw:frame draw:name="Google Shape;817;p54" presentation:style-name="pr54" draw:text-style-name="P26" draw:layer="layout" svg:width="4.965cm" svg:height="2.209cm" svg:x="1.844cm" svg:y="8.457cm" presentation:class="subtitle" presentation:user-transformed="true">
          <draw:text-box>
            <text:p text:style-name="P31"><text:span text:style-name="T11">Nothing is tied to Eclipse Che per se.</text:span></text:p>
            <text:p text:style-name="P32"><text:span text:style-name="T11">Reuse existing “tooling images”.</text:span></text:p>
            <text:p text:style-name="P33"><text:span text:style-name="T11">Reuse k8s app declarations</text:span></text:p>
          </draw:text-box>
        </draw:frame>
        <draw:frame draw:name="Google Shape;818;p54" presentation:style-name="pr56" draw:text-style-name="P35" draw:layer="layout" svg:width="4.965cm" svg:height="0.789cm" svg:x="18.591cm" svg:y="7.551cm" presentation:class="subtitle" presentation:user-transformed="true">
          <draw:text-box>
            <text:p text:style-name="P34"><text:span text:style-name="T13">Comprehensive</text:span></text:p>
          </draw:text-box>
        </draw:frame>
        <draw:frame draw:name="Google Shape;819;p54" presentation:style-name="pr54" draw:text-style-name="P26" draw:layer="layout" svg:width="4.965cm" svg:height="2.209cm" svg:x="13.009cm" svg:y="8.457cm" presentation:class="subtitle" presentation:user-transformed="true">
          <draw:text-box>
            <text:p text:style-name="P17"><text:span text:style-name="T11">Uses k8s “language” to describe infrastructure</text:span></text:p>
          </draw:text-box>
        </draw:frame>
        <draw:frame draw:name="Google Shape;820;p54" presentation:style-name="pr56" draw:text-style-name="P35" draw:layer="layout" svg:width="4.965cm" svg:height="0.789cm" svg:x="13.009cm" svg:y="7.551cm" presentation:class="subtitle" presentation:user-transformed="true">
          <draw:text-box>
            <text:p text:style-name="P34"><text:span text:style-name="T13">Cloud Native</text:span></text:p>
          </draw:text-box>
        </draw:frame>
        <draw:frame draw:name="Google Shape;821;p54" presentation:style-name="pr56" draw:text-style-name="P35" draw:layer="layout" svg:width="4.965cm" svg:height="0.789cm" svg:x="1.844cm" svg:y="7.551cm" presentation:class="subtitle" presentation:user-transformed="true">
          <draw:text-box>
            <text:p text:style-name="P34"><text:span text:style-name="T13">Interoperable</text:span></text:p>
          </draw:text-box>
        </draw:frame>
        <draw:frame draw:name="Google Shape;822;p54" presentation:style-name="pr54" draw:text-style-name="P26" draw:layer="layout" svg:width="4.965cm" svg:height="2.209cm" svg:x="7.426cm" svg:y="8.457cm" presentation:class="subtitle" presentation:user-transformed="true">
          <draw:text-box>
            <text:p text:style-name="P31"><text:span text:style-name="T11">YAML FTW!</text:span></text:p>
            <text:p text:style-name="P20"><text:span text:style-name="T11"/></text:p>
          </draw:text-box>
        </draw:frame>
        <draw:frame draw:name="Google Shape;823;p54" presentation:style-name="pr56" draw:text-style-name="P35" draw:layer="layout" svg:width="4.965cm" svg:height="0.789cm" svg:x="7.426cm" svg:y="7.551cm" presentation:class="subtitle" presentation:user-transformed="true">
          <draw:text-box>
            <text:p text:style-name="P34"><text:span text:style-name="T13">Declarative</text:span></text:p>
          </draw:text-box>
        </draw:frame>
        <presentation:notes draw:style-name="dp2">
          <draw:page-thumbnail draw:name="Google Shape;809;g6e2215d5c7_7_16:notes" draw:style-name="gr1" draw:layer="layout" svg:width="16.932cm" svg:height="9.524cm" svg:x="1.059cm" svg:y="1.905cm" draw:page-number="13" presentation:class="page"/>
          <draw:frame draw:name="Google Shape;810;g6e2215d5c7_7_16:notes" presentation:style-name="pr5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TITLE_5f_1">
        <draw:frame draw:name="Google Shape;828;p55" presentation:style-name="pr58" draw:text-style-name="P36" draw:layer="layout" svg:width="10.218cm" svg:height="4.136cm" svg:x="4.341cm" svg:y="1.185cm" presentation:class="title" presentation:user-transformed="true">
          <draw:text-box>
            <text:p text:style-name="P2"><text:span text:style-name="T14">Thank you!</text:span></text:p>
          </draw:text-box>
        </draw:frame>
        <draw:frame draw:name="Google Shape;829;p55" draw:style-name="gr2" draw:text-style-name="P37" draw:layer="layout" svg:width="0.557cm" svg:height="0.575cm" svg:x="4.341cm" svg:y="7.487cm">
          <draw:image xlink:href="Pictures/10000201000001F00000020043DFB55C8C816BF6.png" xlink:type="simple" xlink:show="embed" xlink:actuate="onLoad">
            <text:p/>
          </draw:image>
        </draw:frame>
        <draw:frame draw:name="Google Shape;830;p55" draw:style-name="gr2" draw:text-style-name="P37" draw:layer="layout" svg:width="0.807cm" svg:height="0.807cm" svg:x="4.216cm" svg:y="8.946cm">
          <draw:image xlink:href="Pictures/1000020100000168000001680CA196B8A578FA22.png" xlink:type="simple" xlink:show="embed" xlink:actuate="onLoad">
            <text:p/>
          </draw:image>
        </draw:frame>
        <draw:frame draw:name="Google Shape;831;p55" draw:style-name="gr2" draw:text-style-name="P37" draw:layer="layout" svg:width="0.807cm" svg:height="0.807cm" svg:x="4.216cm" svg:y="5.891cm">
          <draw:image xlink:href="Pictures/1000020100000168000001680CA196B8A578FA22.png" xlink:type="simple" xlink:show="embed" xlink:actuate="onLoad">
            <text:p/>
          </draw:image>
        </draw:frame>
        <draw:frame draw:name="Google Shape;832;p55" presentation:style-name="pr59" draw:text-style-name="P26" draw:layer="layout" svg:width="17.202cm" svg:height="0.575cm" svg:x="5.497cm" svg:y="5.996cm" presentation:class="subtitle" presentation:user-transformed="true">
          <draw:text-box>
            <text:p text:style-name="P38"><text:span text:style-name="T15">eclipse.org/che</text:span></text:p>
          </draw:text-box>
        </draw:frame>
        <draw:frame draw:name="Google Shape;833;p55" presentation:style-name="pr59" draw:text-style-name="P26" draw:layer="layout" svg:width="16.952cm" svg:height="0.739cm" svg:x="5.497cm" svg:y="7.433cm" presentation:class="subtitle" presentation:user-transformed="true">
          <draw:text-box>
            <text:p text:style-name="P38"><text:span text:style-name="T15">github.com/eclipse/che</text:span></text:p>
          </draw:text-box>
        </draw:frame>
        <draw:frame draw:name="Google Shape;834;p55" presentation:style-name="pr59" draw:text-style-name="P26" draw:layer="layout" svg:width="16.682cm" svg:height="0.807cm" svg:x="5.497cm" svg:y="9.033cm" presentation:class="subtitle" presentation:user-transformed="true">
          <draw:text-box>
            <text:p text:style-name="P38"><text:span text:style-name="T15">developers.redhat.com</text:span></text:p>
          </draw:text-box>
        </draw:frame>
        <presentation:notes draw:style-name="dp2">
          <draw:page-thumbnail draw:name="Google Shape;825;g6e2215d5c7_7_8:notes" draw:style-name="gr1" draw:layer="layout" svg:width="16.932cm" svg:height="9.524cm" svg:x="1.059cm" svg:y="1.905cm" draw:page-number="14" presentation:class="page"/>
          <draw:frame draw:name="Google Shape;826;g6e2215d5c7_7_8:notes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39;p56" presentation:style-name="pr61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40;p56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41;p56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Projects</text:span></text:p>
          </draw:text-box>
        </draw:frame>
        <draw:frame draw:name="Google Shape;842;p56" presentation:style-name="pr62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43;p56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39"><text:span text:style-name="T16">projects:</text:span><text:span text:style-name="T16"><text:line-break/></text:span><text:span text:style-name="T16"> <text:s/>- name: tree-planting</text:span><text:span text:style-name="T16"><text:line-break/></text:span><text:span text:style-name="T16"> <text:s text:c="3"/>source:</text:span><text:span text:style-name="T16"><text:line-break/></text:span><text:span text:style-name="T16"> <text:s text:c="5"/>type: git</text:span><text:span text:style-name="T16"><text:line-break/></text:span><text:span text:style-name="T16"> <text:s text:c="5"/>location: git@acme.com:tree-planting.git</text:span><text:span text:style-name="T16"><text:line-break/></text:span><text:span text:style-name="T16"> <text:s text:c="5"/>branch: belgium</text:span><text:span text:style-name="T16"><text:line-break/></text:span><text:span text:style-name="T16"><text:line-break/></text:span><text:span text:style-name="T16"> <text:s text:c="5"/></text:span><text:span text:style-name="T16"><text:line-break/></text:span><text:span text:style-name="T16"> <text:s text:c="8"/></text:span></text:p>
          </draw:text-box>
        </draw:frame>
        <draw:frame draw:name="Google Shape;844;p56" presentation:style-name="pr14" draw:text-style-name="P10" draw:layer="layout" svg:width="10.286cm" svg:height="7.764cm" svg:x="13.27cm" svg:y="4.773cm" presentation:class="outline" presentation:user-transformed="true">
          <draw:text-box>
            <text:p text:style-name="P15"><text:span text:style-name="T3">A list of projects you want to work on in your workspace.</text:span></text:p>
            <text:p text:style-name="P28"><text:span text:style-name="T3">Implied, if devfile is co-located with the sources.</text:span></text:p>
          </draw:text-box>
        </draw:frame>
        <presentation:notes draw:style-name="dp2">
          <draw:page-thumbnail draw:name="Google Shape;836;g6e2215d5c7_6_81:notes" draw:style-name="gr1" draw:layer="layout" svg:width="16.932cm" svg:height="9.524cm" svg:x="1.059cm" svg:y="1.905cm" draw:page-number="15" presentation:class="page"/>
          <draw:frame draw:name="Google Shape;837;g6e2215d5c7_6_81:notes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49;p57" presentation:style-name="pr65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50;p57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51;p57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852;p57" presentation:style-name="pr66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53;p57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ponents:</text:span><text:span text:style-name="T16"><text:line-break/></text:span><text:span text:style-name="T16"> <text:s/>- type: cheEditor</text:span><text:span text:style-name="T16"><text:line-break/></text:span><text:span text:style-name="T16"> <text:s text:c="3"/>id: eclipse/che-theia/7.3.3</text:span></text:p>
          </draw:text-box>
        </draw:frame>
        <draw:frame draw:name="Google Shape;854;p57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3">
              <text:list-item>
                <text:p text:style-name="P8"><text:span text:style-name="T3">Edito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Eclipse Theia is the default</text:span></text:p>
                  </text:list-item>
                  <text:list-item>
                    <text:p text:style-name="P9"><text:span text:style-name="T10">Pluggable - Jupyter notebooks and others</text:span></text:p>
                  </text:list-item>
                </text:list>
              </text:list-item>
            </text:list>
            <text:list text:style-name="L12">
              <text:list-item>
                <text:p text:style-name="P9"><text:span text:style-name="T17">Editor Plugins</text:span></text:p>
              </text:list-item>
              <text:list-item>
                <text:p text:style-name="P9"><text:span text:style-name="T17">Tools</text:span></text:p>
              </text:list-item>
              <text:list-item>
                <text:p text:style-name="P9"><text:span text:style-name="T17">Backend Deployments</text:span></text:p>
              </text:list-item>
            </text:list>
          </draw:text-box>
        </draw:frame>
        <presentation:notes draw:style-name="dp2">
          <draw:page-thumbnail draw:name="Google Shape;846;g6e2215d5c7_6_91:notes" draw:style-name="gr1" draw:layer="layout" svg:width="16.932cm" svg:height="9.524cm" svg:x="1.059cm" svg:y="1.905cm" draw:page-number="16" presentation:class="page"/>
          <draw:frame draw:name="Google Shape;847;g6e2215d5c7_6_91:notes" presentation:style-name="pr6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59;p58" presentation:style-name="pr68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60;p58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61;p58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862;p58" presentation:style-name="pr69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63;p58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15"><text:span text:style-name="T16">components:</text:span><text:span text:style-name="T16"><text:line-break/></text:span><text:span text:style-name="T16">- type: chePlugin</text:span><text:span text:style-name="T16"><text:line-break/></text:span><text:span text:style-name="T16"> <text:s/>id: redhat/java11/latest</text:span><text:span text:style-name="T16"><text:line-break/></text:span><text:span text:style-name="T16"> <text:s/>memoryLimit: 1Gi</text:span><text:span text:style-name="T16"><text:line-break/></text:span><text:span text:style-name="T16"> <text:s/>mountSources: true</text:span><text:span text:style-name="T16"><text:line-break/></text:span><text:span text:style-name="T16"> <text:s/>env:</text:span><text:span text:style-name="T16"><text:line-break/></text:span><text:span text:style-name="T16"> <text:s/>- name: MAVEN_HOME </text:span><text:span text:style-name="T16"><text:line-break/></text:span><text:span text:style-name="T16"> <text:s text:c="3"/>value: $(HOME)/.m2 <text:s text:c="2"/></text:span></text:p>
            <text:p text:style-name="P28"><text:span text:style-name="T16"/></text:p>
          </draw:text-box>
        </draw:frame>
        <draw:frame draw:name="Google Shape;864;p58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</text:list>
            <text:list text:style-name="L3">
              <text:list-item>
                <text:p text:style-name="P9"><text:span text:style-name="T3">Editor Plugin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Mostly just VS code extensions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18">Tools</text:span></text:p>
              </text:list-item>
              <text:list-item>
                <text:p text:style-name="P9"><text:span text:style-name="T18">Backend Deployments</text:span></text:p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856;g6e2215d5c7_7_47:notes" draw:style-name="gr1" draw:layer="layout" svg:width="16.932cm" svg:height="9.524cm" svg:x="1.059cm" svg:y="1.905cm" draw:page-number="17" presentation:class="page"/>
          <draw:frame draw:name="Google Shape;857;g6e2215d5c7_7_47:notes" presentation:style-name="pr7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69;p59" presentation:style-name="pr71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70;p59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71;p59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872;p59" presentation:style-name="pr72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73;p59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15"><text:span text:style-name="T16">components:</text:span><text:span text:style-name="T16"><text:line-break/></text:span><text:span text:style-name="T16">- type: chePlugin</text:span><text:span text:style-name="T16"><text:line-break/></text:span><text:span text:style-name="T16"> <text:s/>id: ms-vscode/go/latest</text:span><text:span text:style-name="T16"><text:line-break/></text:span><text:span text:style-name="T16"> <text:s/>memoryLimit: 512Mi </text:span></text:p>
            <text:p text:style-name="P28"><text:span text:style-name="T16"/></text:p>
          </draw:text-box>
        </draw:frame>
        <draw:frame draw:name="Google Shape;874;p59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</text:list>
            <text:list text:style-name="L3">
              <text:list-item>
                <text:p text:style-name="P9"><text:span text:style-name="T3">Editor Plugin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Mostly just VS code extension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11">Wrapped VS code extension </text:span><text:span text:style-name="T11"><text:line-break/></text:span><text:span text:style-name="T11">+ tools it requires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9"><text:span text:style-name="T18">Tools</text:span></text:p>
              </text:list-item>
              <text:list-item>
                <text:p text:style-name="P9"><text:span text:style-name="T18">Backend Deployments</text:span></text:p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866;g6e2215d5c7_7_56:notes" draw:style-name="gr1" draw:layer="layout" svg:width="16.932cm" svg:height="9.524cm" svg:x="1.059cm" svg:y="1.905cm" draw:page-number="18" presentation:class="page"/>
          <draw:frame draw:name="Google Shape;867;g6e2215d5c7_7_56:notes" presentation:style-name="pr7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79;p60" presentation:style-name="pr74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80;p60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81;p60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882;p60" presentation:style-name="pr75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83;p60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ponents:</text:span><text:span text:style-name="T16"><text:line-break/></text:span><text:span text:style-name="T16">- type: dockerimage</text:span><text:span text:style-name="T16"><text:line-break/></text:span><text:span text:style-name="T16"> <text:s/>image: docker.io/maven</text:span><text:span text:style-name="T16"><text:line-break/></text:span><text:span text:style-name="T16"> <text:s/>command: [‘tail’, ‘-f’, ‘/dev/null’]</text:span><text:span text:style-name="T16"><text:line-break/></text:span><text:span text:style-name="T16"> <text:s/>memoryLimit: 1Gi</text:span><text:span text:style-name="T16"><text:line-break/></text:span><text:span text:style-name="T16"> <text:s/></text:span><text:span text:style-name="T19">mountSources: true</text:span><text:span text:style-name="T16"><text:line-break/></text:span><text:span text:style-name="T16"/></text:p>
          </draw:text-box>
        </draw:frame>
        <draw:frame draw:name="Google Shape;884;p60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  <text:list-item>
                <text:p text:style-name="P9"><text:span text:style-name="T18">Editor Plugins</text:span></text:p>
              </text:list-item>
            </text:list>
            <text:list text:style-name="L3">
              <text:list-item>
                <text:p text:style-name="P9"><text:span text:style-name="T3">Tool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Custom tooling in the shape of docker images</text:span></text:p>
                  </text:list-item>
                  <text:list-item>
                    <text:p text:style-name="P9"><text:span text:style-name="T10">Can access sources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18">Backend Deployments</text:span></text:p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876;g6e2215d5c7_7_65:notes" draw:style-name="gr1" draw:layer="layout" svg:width="16.932cm" svg:height="9.524cm" svg:x="1.059cm" svg:y="1.905cm" draw:page-number="19" presentation:class="page"/>
          <draw:frame draw:name="Google Shape;877;g6e2215d5c7_7_65:notes" presentation:style-name="pr7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89;p61" presentation:style-name="pr77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890;p61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891;p61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892;p61" presentation:style-name="pr78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893;p61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ponents:</text:span><text:span text:style-name="T16"><text:line-break/></text:span><text:span text:style-name="T16">- type: dockerimage</text:span><text:span text:style-name="T16"><text:line-break/></text:span><text:span text:style-name="T16"> <text:s/>image: docker.io/maven</text:span><text:span text:style-name="T16"><text:line-break/></text:span><text:span text:style-name="T16"> <text:s/>command: [‘tail’, ‘-f’, ‘/dev/null’]</text:span><text:span text:style-name="T16"><text:line-break/></text:span><text:span text:style-name="T16"> <text:s/>memoryLimit: 1Gi</text:span><text:span text:style-name="T16"><text:line-break/></text:span><text:span text:style-name="T16"> <text:s/>mountSources: true</text:span><text:span text:style-name="T19"><text:line-break/></text:span><text:span text:style-name="T16"> <text:s/></text:span><text:span text:style-name="T19">volumes:</text:span><text:span text:style-name="T19"><text:line-break/></text:span><text:span text:style-name="T19"> <text:s/>- name: m2</text:span><text:span text:style-name="T19"><text:line-break/></text:span><text:span text:style-name="T19"> <text:s text:c="3"/>containerPath: /home/user/.m2</text:span><text:span text:style-name="T16"><text:line-break/></text:span><text:span text:style-name="T16"><text:line-break/></text:span><text:span text:style-name="T16"/></text:p>
          </draw:text-box>
        </draw:frame>
        <draw:frame draw:name="Google Shape;894;p61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  <text:list-item>
                <text:p text:style-name="P9"><text:span text:style-name="T18">Editor Plugins</text:span></text:p>
              </text:list-item>
            </text:list>
            <text:list text:style-name="L3">
              <text:list-item>
                <text:p text:style-name="P9"><text:span text:style-name="T3">Tool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Custom tooling in the shape of docker images</text:span></text:p>
                  </text:list-item>
                  <text:list-item>
                    <text:p text:style-name="P9"><text:span text:style-name="T10">Can access sources</text:span></text:p>
                  </text:list-item>
                  <text:list-item>
                    <text:p text:style-name="P9"><text:span text:style-name="T10">Can store data permanently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18">Backend Deployments</text:span></text:p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886;g6e2215d5c7_7_75:notes" draw:style-name="gr1" draw:layer="layout" svg:width="16.932cm" svg:height="9.524cm" svg:x="1.059cm" svg:y="1.905cm" draw:page-number="20" presentation:class="page"/>
          <draw:frame draw:name="Google Shape;887;g6e2215d5c7_7_75:notes" presentation:style-name="pr7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899;p62" presentation:style-name="pr80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900;p62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901;p62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902;p62" presentation:style-name="pr81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903;p62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15"><text:span text:style-name="T16">components:</text:span><text:span text:style-name="T16"><text:line-break/></text:span><text:span text:style-name="T16">- type: dockerimage</text:span><text:span text:style-name="T16"><text:line-break/></text:span><text:span text:style-name="T16"> <text:s/>image: docker.io/maven</text:span><text:span text:style-name="T16"><text:line-break/></text:span><text:span text:style-name="T16"> <text:s/>command: [‘tail’, ‘-f’, ‘/dev/null’]</text:span><text:span text:style-name="T16"><text:line-break/></text:span><text:span text:style-name="T16"> <text:s/>memoryLimit: 1Gi</text:span><text:span text:style-name="T16"><text:line-break/></text:span><text:span text:style-name="T16"> <text:s/>mountSources: true</text:span><text:span text:style-name="T19"><text:line-break/></text:span><text:span text:style-name="T16"> <text:s/></text:span><text:span text:style-name="T19">env:</text:span><text:span text:style-name="T19"><text:line-break/></text:span><text:span text:style-name="T19"> <text:s/>- name: MAVEN_OPTS</text:span><text:span text:style-name="T19"><text:line-break/></text:span><text:span text:style-name="T19"> <text:s text:c="3"/>value: -Xms256m </text:span></text:p>
            <text:p text:style-name="P28"><text:span text:style-name="T16"><text:line-break/></text:span><text:span text:style-name="T16"/></text:p>
          </draw:text-box>
        </draw:frame>
        <draw:frame draw:name="Google Shape;904;p62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  <text:list-item>
                <text:p text:style-name="P9"><text:span text:style-name="T18">Editor Plugins</text:span></text:p>
              </text:list-item>
            </text:list>
            <text:list text:style-name="L3">
              <text:list-item>
                <text:p text:style-name="P9"><text:span text:style-name="T3">Tool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Custom tooling in the shape of docker images</text:span></text:p>
                  </text:list-item>
                  <text:list-item>
                    <text:p text:style-name="P9"><text:span text:style-name="T10">Can access sources</text:span></text:p>
                  </text:list-item>
                  <text:list-item>
                    <text:p text:style-name="P9"><text:span text:style-name="T10">Can store data permanently</text:span></text:p>
                  </text:list-item>
                  <text:list-item>
                    <text:p text:style-name="P9"><text:span text:style-name="T10">Can be configured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18">Backend Deployments</text:span></text:p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896;g6e2215d5c7_7_84:notes" draw:style-name="gr1" draw:layer="layout" svg:width="16.932cm" svg:height="9.524cm" svg:x="1.059cm" svg:y="1.905cm" draw:page-number="21" presentation:class="page"/>
          <draw:frame draw:name="Google Shape;897;g6e2215d5c7_7_84:notes" presentation:style-name="pr8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909;p63" presentation:style-name="pr83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910;p63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911;p63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912;p63" presentation:style-name="pr84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913;p63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ponents:</text:span><text:span text:style-name="T16"><text:line-break/></text:span><text:span text:style-name="T16">- type: dockerimage</text:span><text:span text:style-name="T16"><text:line-break/></text:span><text:span text:style-name="T16"> <text:s/>image: postgres</text:span><text:span text:style-name="T16"><text:line-break/></text:span><text:span text:style-name="T16"> <text:s/>endpoints:</text:span><text:span text:style-name="T16"><text:line-break/></text:span><text:span text:style-name="T16"> <text:s text:c="3"/>name: postgres</text:span><text:span text:style-name="T16"><text:line-break/></text:span><text:span text:style-name="T16"> <text:s text:c="3"/>port: 5536</text:span><text:span text:style-name="T16"><text:line-break/></text:span><text:span text:style-name="T16"><text:line-break/></text:span><text:span text:style-name="T16"/></text:p>
          </draw:text-box>
        </draw:frame>
        <draw:frame draw:name="Google Shape;914;p63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  <text:list-item>
                <text:p text:style-name="P9"><text:span text:style-name="T18">Editor Plugins</text:span></text:p>
              </text:list-item>
              <text:list-item>
                <text:p text:style-name="P9"><text:span text:style-name="T18">Tools</text:span></text:p>
              </text:list-item>
            </text:list>
            <text:list text:style-name="L3">
              <text:list-item>
                <text:p text:style-name="P9"><text:span text:style-name="T3">Backend Deployment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Like tools, but run some kind of server</text:span></text:p>
                  </text:list-item>
                  <text:list-item>
                    <text:p text:style-name="P9"><text:span text:style-name="T10">Expose a port</text:span></text:p>
                  </text:list-item>
                </text:list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906;g6e3665aa5f_1_0:notes" draw:style-name="gr1" draw:layer="layout" svg:width="16.932cm" svg:height="9.524cm" svg:x="1.059cm" svg:y="1.905cm" draw:page-number="22" presentation:class="page"/>
          <draw:frame draw:name="Google Shape;907;g6e3665aa5f_1_0:notes" presentation:style-name="pr8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919;p64" presentation:style-name="pr86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920;p64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921;p64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ponents</text:span></text:p>
          </draw:text-box>
        </draw:frame>
        <draw:frame draw:name="Google Shape;922;p64" presentation:style-name="pr87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923;p64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ponents:</text:span><text:span text:style-name="T16"><text:line-break/></text:span><text:span text:style-name="T16">- type: dockerimage</text:span><text:span text:style-name="T16"><text:line-break/></text:span><text:span text:style-name="T16"> <text:s/>image: registry/my-microservice</text:span><text:span text:style-name="T16"><text:line-break/></text:span><text:span text:style-name="T16"> <text:s/>endpoints:</text:span><text:span text:style-name="T16"><text:line-break/></text:span><text:span text:style-name="T16"> <text:s text:c="3"/>name: http</text:span><text:span text:style-name="T16"><text:line-break/></text:span><text:span text:style-name="T16"> <text:s text:c="3"/>port: 8080</text:span><text:span text:style-name="T16"><text:line-break/></text:span><text:span text:style-name="T16"> <text:s text:c="3"/>attributes:</text:span><text:span text:style-name="T16"><text:line-break/></text:span><text:span text:style-name="T16"> <text:s text:c="5"/>discoverable: true</text:span><text:span text:style-name="T16"><text:line-break/></text:span><text:span text:style-name="T16"> <text:s text:c="5"/>public: true</text:span><text:span text:style-name="T16"><text:line-break/></text:span><text:span text:style-name="T16"> <text:s text:c="5"/>...</text:span><text:span text:style-name="T16"><text:line-break/></text:span><text:span text:style-name="T16"> <text:s text:c="3"/></text:span><text:span text:style-name="T16"><text:line-break/></text:span><text:span text:style-name="T16"><text:line-break/></text:span><text:span text:style-name="T16"/></text:p>
          </draw:text-box>
        </draw:frame>
        <draw:frame draw:name="Google Shape;924;p64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13">
              <text:list-item>
                <text:p text:style-name="P8"><text:span text:style-name="T18">Editor</text:span></text:p>
              </text:list-item>
              <text:list-item>
                <text:p text:style-name="P9"><text:span text:style-name="T18">Editor Plugins</text:span></text:p>
              </text:list-item>
              <text:list-item>
                <text:p text:style-name="P9"><text:span text:style-name="T18">Tools</text:span></text:p>
              </text:list-item>
            </text:list>
            <text:list text:style-name="L3">
              <text:list-item>
                <text:p text:style-name="P9"><text:span text:style-name="T3">Backend Deployments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Like tools, but run some kind of server</text:span></text:p>
                  </text:list-item>
                  <text:list-item>
                    <text:p text:style-name="P9"><text:span text:style-name="T10">Expose a por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11">In many different ways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name="Google Shape;916;g6e3665aa5f_1_9:notes" draw:style-name="gr1" draw:layer="layout" svg:width="16.932cm" svg:height="9.524cm" svg:x="1.059cm" svg:y="1.905cm" draw:page-number="23" presentation:class="page"/>
          <draw:frame draw:name="Google Shape;917;g6e3665aa5f_1_9:notes" presentation:style-name="pr8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file" draw:style-name="dp1" draw:master-page-name="CUSTOM_5f_4_5f_17_5f_1">
        <draw:frame draw:name="Google Shape;929;p65" presentation:style-name="pr89" draw:text-style-name="P11" draw:layer="layout" svg:width="10.726cm" svg:height="1.7cm" svg:x="0.933cm" svg:y="0.116cm" presentation:class="subtitle" presentation:placeholder="true" presentation:user-transformed="true">
          <draw:text-box/>
        </draw:frame>
        <draw:frame draw:name="Google Shape;930;p65" presentation:style-name="pr12" draw:text-style-name="P14" draw:layer="layout" svg:width="21.712cm" svg:height="1.152cm" svg:x="1.844cm" svg:y="1.816cm" presentation:class="title" presentation:user-transformed="true">
          <draw:text-box>
            <text:p text:style-name="P13"><text:span text:style-name="T4">Devfile</text:span></text:p>
          </draw:text-box>
        </draw:frame>
        <draw:frame draw:name="Google Shape;931;p65" presentation:style-name="pr15" draw:text-style-name="P18" draw:layer="layout" svg:width="21.712cm" svg:height="1.469cm" svg:x="1.844cm" svg:y="2.969cm" presentation:class="subtitle" presentation:user-transformed="true">
          <draw:text-box>
            <text:p text:style-name="P17"><text:span text:style-name="T6">Commands</text:span></text:p>
          </draw:text-box>
        </draw:frame>
        <draw:frame draw:name="Google Shape;932;p65" presentation:style-name="pr90" draw:text-style-name="P12" draw:layer="layout" svg:width="16.671cm" svg:height="1.165cm" svg:x="1.844cm" svg:y="12.853cm" presentation:class="subtitle" presentation:placeholder="true" presentation:user-transformed="true">
          <draw:text-box/>
        </draw:frame>
        <draw:frame draw:name="Google Shape;933;p65" presentation:style-name="pr63" draw:text-style-name="P40" draw:layer="layout" svg:width="10.286cm" svg:height="7.764cm" svg:x="1.844cm" svg:y="4.773cm" presentation:class="outline" presentation:user-transformed="true">
          <draw:text-box>
            <text:p text:style-name="P28"><text:span text:style-name="T16">commands:</text:span><text:span text:style-name="T16"><text:line-break/></text:span><text:span text:style-name="T16">- name: build</text:span><text:span text:style-name="T16"><text:line-break/></text:span><text:span text:style-name="T16"> <text:s/>actions:</text:span><text:span text:style-name="T16"><text:line-break/></text:span><text:span text:style-name="T16"> <text:s/>- type: exec</text:span><text:span text:style-name="T16"><text:line-break/></text:span><text:span text:style-name="T16"> <text:s text:c="3"/>component: maven-cli</text:span><text:span text:style-name="T16"><text:line-break/></text:span><text:span text:style-name="T16"> <text:s text:c="3"/>command: “mvn clean install” <text:s/></text:span><text:span text:style-name="T16"><text:line-break/></text:span><text:span text:style-name="T16"><text:line-break/></text:span><text:span text:style-name="T16"/></text:p>
          </draw:text-box>
        </draw:frame>
        <draw:frame draw:name="Google Shape;934;p65" presentation:style-name="pr14" draw:text-style-name="P10" draw:layer="layout" svg:width="10.286cm" svg:height="7.764cm" svg:x="13.27cm" svg:y="4.773cm" presentation:class="outline" presentation:user-transformed="true">
          <draw:text-box>
            <text:list text:style-name="L3">
              <text:list-item>
                <text:p text:style-name="P8"><text:span text:style-name="T3">Run arbitrary commands within containers of components</text:span></text:p>
              </text:list-item>
            </text:list>
          </draw:text-box>
        </draw:frame>
        <presentation:notes draw:style-name="dp2">
          <draw:page-thumbnail draw:name="Google Shape;926;g6e3665aa5f_1_18:notes" draw:style-name="gr1" draw:layer="layout" svg:width="16.932cm" svg:height="9.524cm" svg:x="1.059cm" svg:y="1.905cm" draw:page-number="24" presentation:class="page"/>
          <draw:frame draw:name="Google Shape;927;g6e3665aa5f_1_18:notes" presentation:style-name="pr9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Red Hat Display" svg:font-family="'Red Hat Display'"/>
    <style:font-face style:name="Red Hat Text" svg:font-family="'Red Hat Text'"/>
    <style:font-face style:name="Red Hat Text Medium" svg:font-family="'Red Hat Text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9C40000057E96526CA6D07D795D.png" xlink:type="simple" xlink:show="embed" xlink:actuate="onLoad"/>
    <draw:fill-image draw:name="msFillBitmap_20_2" draw:display-name="msFillBitmap 2" xlink:href="Pictures/10000201000009C40000057E96526CA6D07D795D.png" xlink:type="simple" xlink:show="embed" xlink:actuate="onLoad"/>
    <draw:fill-image draw:name="msFillBitmap_20_3" draw:display-name="msFillBitmap 3" xlink:href="Pictures/10000201000009C40000057E96526CA6D07D795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background" style:display-name="CUSTOM_4_17_2-background" style:family="presentation">
      <style:graphic-properties draw:stroke="none" draw:fill="solid" draw:fill-color="#ffffff"/>
      <style:text-properties style:letter-kerning="true"/>
    </style:style>
    <style:style style:name="CUSTOM_5f_4_5f_17_5f_2-backgroundobjects" style:display-name="CUSTOM_4_17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2-notes" style:display-name="CUSTOM_4_17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2-outline1" style:display-name="CUSTOM_4_17_2-outline1" style:family="presentation">
      <style:graphic-properties draw:stroke="none" draw:fill="none" draw:auto-grow-height="false" draw:fit-to-size="shrink-to-fit" style:shrink-to-fit="true">
        <text:list-style style:name="CUSTOM_5f_4_5f_17_5f_2-outline1" style:display-name="CUSTOM_4_17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outline2" style:display-name="CUSTOM_4_17_2-outline2" style:family="presentation" style:parent-style-name="CUSTOM_5f_4_5f_17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3" style:display-name="CUSTOM_4_17_2-outline3" style:family="presentation" style:parent-style-name="CUSTOM_5f_4_5f_17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4" style:display-name="CUSTOM_4_17_2-outline4" style:family="presentation" style:parent-style-name="CUSTOM_5f_4_5f_17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5" style:display-name="CUSTOM_4_17_2-outline5" style:family="presentation" style:parent-style-name="CUSTOM_5f_4_5f_17_5f_2-outline4">
      <style:paragraph-properties fo:margin-top="0.1cm" fo:margin-bottom="0cm"/>
      <style:text-properties fo:font-size="20pt" style:font-size-asian="20pt" style:font-size-complex="20pt"/>
    </style:style>
    <style:style style:name="CUSTOM_5f_4_5f_17_5f_2-outline6" style:display-name="CUSTOM_4_17_2-outline6" style:family="presentation" style:parent-style-name="CUSTOM_5f_4_5f_17_5f_2-outline5">
      <style:paragraph-properties fo:margin-top="0.1cm" fo:margin-bottom="0cm"/>
      <style:text-properties fo:font-size="20pt" style:font-size-asian="20pt" style:font-size-complex="20pt"/>
    </style:style>
    <style:style style:name="CUSTOM_5f_4_5f_17_5f_2-outline7" style:display-name="CUSTOM_4_17_2-outline7" style:family="presentation" style:parent-style-name="CUSTOM_5f_4_5f_17_5f_2-outline6">
      <style:paragraph-properties fo:margin-top="0.1cm" fo:margin-bottom="0cm"/>
      <style:text-properties fo:font-size="20pt" style:font-size-asian="20pt" style:font-size-complex="20pt"/>
    </style:style>
    <style:style style:name="CUSTOM_5f_4_5f_17_5f_2-outline8" style:display-name="CUSTOM_4_17_2-outline8" style:family="presentation" style:parent-style-name="CUSTOM_5f_4_5f_17_5f_2-outline7">
      <style:paragraph-properties fo:margin-top="0.1cm" fo:margin-bottom="0cm"/>
      <style:text-properties fo:font-size="20pt" style:font-size-asian="20pt" style:font-size-complex="20pt"/>
    </style:style>
    <style:style style:name="CUSTOM_5f_4_5f_17_5f_2-outline9" style:display-name="CUSTOM_4_17_2-outline9" style:family="presentation" style:parent-style-name="CUSTOM_5f_4_5f_17_5f_2-outline8">
      <style:paragraph-properties fo:margin-top="0.1cm" fo:margin-bottom="0cm"/>
      <style:text-properties fo:font-size="20pt" style:font-size-asian="20pt" style:font-size-complex="20pt"/>
    </style:style>
    <style:style style:name="CUSTOM_5f_4_5f_17_5f_2-subtitle" style:display-name="CUSTOM_4_17_2-subtitle" style:family="presentation">
      <style:graphic-properties draw:stroke="none" draw:fill="none" draw:textarea-vertical-align="middle">
        <text:list-style style:name="CUSTOM_5f_4_5f_17_5f_2-subtitle" style:display-name="CUSTOM_4_17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2-title" style:display-name="CUSTOM_4_17_2-title" style:family="presentation">
      <style:graphic-properties draw:stroke="none" draw:fill="none" draw:textarea-vertical-align="middle">
        <text:list-style style:name="CUSTOM_5f_4_5f_17_5f_2-title" style:display-name="CUSTOM_4_17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background" style:display-name="CUSTOM_4_17_1-background" style:family="presentation">
      <style:graphic-properties draw:stroke="none" draw:fill="solid" draw:fill-color="#ffffff"/>
      <style:text-properties style:letter-kerning="true"/>
    </style:style>
    <style:style style:name="CUSTOM_5f_4_5f_17_5f_1-backgroundobjects" style:display-name="CUSTOM_4_17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1-notes" style:display-name="CUSTOM_4_17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1-outline1" style:display-name="CUSTOM_4_17_1-outline1" style:family="presentation">
      <style:graphic-properties draw:stroke="none" draw:fill="none" draw:auto-grow-height="false" draw:fit-to-size="shrink-to-fit" style:shrink-to-fit="true">
        <text:list-style style:name="CUSTOM_5f_4_5f_17_5f_1-outline1" style:display-name="CUSTOM_4_17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outline2" style:display-name="CUSTOM_4_17_1-outline2" style:family="presentation" style:parent-style-name="CUSTOM_5f_4_5f_17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3" style:display-name="CUSTOM_4_17_1-outline3" style:family="presentation" style:parent-style-name="CUSTOM_5f_4_5f_17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4" style:display-name="CUSTOM_4_17_1-outline4" style:family="presentation" style:parent-style-name="CUSTOM_5f_4_5f_17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5" style:display-name="CUSTOM_4_17_1-outline5" style:family="presentation" style:parent-style-name="CUSTOM_5f_4_5f_17_5f_1-outline4">
      <style:paragraph-properties fo:margin-top="0.1cm" fo:margin-bottom="0cm"/>
      <style:text-properties fo:font-size="20pt" style:font-size-asian="20pt" style:font-size-complex="20pt"/>
    </style:style>
    <style:style style:name="CUSTOM_5f_4_5f_17_5f_1-outline6" style:display-name="CUSTOM_4_17_1-outline6" style:family="presentation" style:parent-style-name="CUSTOM_5f_4_5f_17_5f_1-outline5">
      <style:paragraph-properties fo:margin-top="0.1cm" fo:margin-bottom="0cm"/>
      <style:text-properties fo:font-size="20pt" style:font-size-asian="20pt" style:font-size-complex="20pt"/>
    </style:style>
    <style:style style:name="CUSTOM_5f_4_5f_17_5f_1-outline7" style:display-name="CUSTOM_4_17_1-outline7" style:family="presentation" style:parent-style-name="CUSTOM_5f_4_5f_17_5f_1-outline6">
      <style:paragraph-properties fo:margin-top="0.1cm" fo:margin-bottom="0cm"/>
      <style:text-properties fo:font-size="20pt" style:font-size-asian="20pt" style:font-size-complex="20pt"/>
    </style:style>
    <style:style style:name="CUSTOM_5f_4_5f_17_5f_1-outline8" style:display-name="CUSTOM_4_17_1-outline8" style:family="presentation" style:parent-style-name="CUSTOM_5f_4_5f_17_5f_1-outline7">
      <style:paragraph-properties fo:margin-top="0.1cm" fo:margin-bottom="0cm"/>
      <style:text-properties fo:font-size="20pt" style:font-size-asian="20pt" style:font-size-complex="20pt"/>
    </style:style>
    <style:style style:name="CUSTOM_5f_4_5f_17_5f_1-outline9" style:display-name="CUSTOM_4_17_1-outline9" style:family="presentation" style:parent-style-name="CUSTOM_5f_4_5f_17_5f_1-outline8">
      <style:paragraph-properties fo:margin-top="0.1cm" fo:margin-bottom="0cm"/>
      <style:text-properties fo:font-size="20pt" style:font-size-asian="20pt" style:font-size-complex="20pt"/>
    </style:style>
    <style:style style:name="CUSTOM_5f_4_5f_17_5f_1-subtitle" style:display-name="CUSTOM_4_17_1-subtitle" style:family="presentation">
      <style:graphic-properties draw:stroke="none" draw:fill="none" draw:textarea-vertical-align="middle">
        <text:list-style style:name="CUSTOM_5f_4_5f_17_5f_1-subtitle" style:display-name="CUSTOM_4_17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1-title" style:display-name="CUSTOM_4_17_1-title" style:family="presentation">
      <style:graphic-properties draw:stroke="none" draw:fill="none" draw:textarea-vertical-align="middle">
        <text:list-style style:name="CUSTOM_5f_4_5f_17_5f_1-title" style:display-name="CUSTOM_4_17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2-background" style:display-name="CUSTOM_4_2_2-background" style:family="presentation">
      <style:graphic-properties draw:stroke="none" draw:fill="solid" draw:fill-color="#ffffff"/>
      <style:text-properties style:letter-kerning="true"/>
    </style:style>
    <style:style style:name="CUSTOM_5f_4_5f_2_5f_2-backgroundobjects" style:display-name="CUSTOM_4_2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2_5f_2-notes" style:display-name="CUSTOM_4_2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2_5f_2-outline1" style:display-name="CUSTOM_4_2_2-outline1" style:family="presentation">
      <style:graphic-properties draw:stroke="none" draw:fill="none" draw:auto-grow-height="false" draw:fit-to-size="shrink-to-fit" style:shrink-to-fit="true">
        <text:list-style style:name="CUSTOM_5f_4_5f_2_5f_2-outline1" style:display-name="CUSTOM_4_2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2-outline2" style:display-name="CUSTOM_4_2_2-outline2" style:family="presentation" style:parent-style-name="CUSTOM_5f_4_5f_2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2-outline3" style:display-name="CUSTOM_4_2_2-outline3" style:family="presentation" style:parent-style-name="CUSTOM_5f_4_5f_2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2-outline4" style:display-name="CUSTOM_4_2_2-outline4" style:family="presentation" style:parent-style-name="CUSTOM_5f_4_5f_2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2-outline5" style:display-name="CUSTOM_4_2_2-outline5" style:family="presentation" style:parent-style-name="CUSTOM_5f_4_5f_2_5f_2-outline4">
      <style:paragraph-properties fo:margin-top="0.1cm" fo:margin-bottom="0cm"/>
      <style:text-properties fo:font-size="20pt" style:font-size-asian="20pt" style:font-size-complex="20pt"/>
    </style:style>
    <style:style style:name="CUSTOM_5f_4_5f_2_5f_2-outline6" style:display-name="CUSTOM_4_2_2-outline6" style:family="presentation" style:parent-style-name="CUSTOM_5f_4_5f_2_5f_2-outline5">
      <style:paragraph-properties fo:margin-top="0.1cm" fo:margin-bottom="0cm"/>
      <style:text-properties fo:font-size="20pt" style:font-size-asian="20pt" style:font-size-complex="20pt"/>
    </style:style>
    <style:style style:name="CUSTOM_5f_4_5f_2_5f_2-outline7" style:display-name="CUSTOM_4_2_2-outline7" style:family="presentation" style:parent-style-name="CUSTOM_5f_4_5f_2_5f_2-outline6">
      <style:paragraph-properties fo:margin-top="0.1cm" fo:margin-bottom="0cm"/>
      <style:text-properties fo:font-size="20pt" style:font-size-asian="20pt" style:font-size-complex="20pt"/>
    </style:style>
    <style:style style:name="CUSTOM_5f_4_5f_2_5f_2-outline8" style:display-name="CUSTOM_4_2_2-outline8" style:family="presentation" style:parent-style-name="CUSTOM_5f_4_5f_2_5f_2-outline7">
      <style:paragraph-properties fo:margin-top="0.1cm" fo:margin-bottom="0cm"/>
      <style:text-properties fo:font-size="20pt" style:font-size-asian="20pt" style:font-size-complex="20pt"/>
    </style:style>
    <style:style style:name="CUSTOM_5f_4_5f_2_5f_2-outline9" style:display-name="CUSTOM_4_2_2-outline9" style:family="presentation" style:parent-style-name="CUSTOM_5f_4_5f_2_5f_2-outline8">
      <style:paragraph-properties fo:margin-top="0.1cm" fo:margin-bottom="0cm"/>
      <style:text-properties fo:font-size="20pt" style:font-size-asian="20pt" style:font-size-complex="20pt"/>
    </style:style>
    <style:style style:name="CUSTOM_5f_4_5f_2_5f_2-subtitle" style:display-name="CUSTOM_4_2_2-subtitle" style:family="presentation">
      <style:graphic-properties draw:stroke="none" draw:fill="none" draw:textarea-vertical-align="middle">
        <text:list-style style:name="CUSTOM_5f_4_5f_2_5f_2-subtitle" style:display-name="CUSTOM_4_2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2_5f_2-title" style:display-name="CUSTOM_4_2_2-title" style:family="presentation">
      <style:graphic-properties draw:stroke="none" draw:fill="none" draw:textarea-vertical-align="middle">
        <text:list-style style:name="CUSTOM_5f_4_5f_2_5f_2-title" style:display-name="CUSTOM_4_2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ffffff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shrink-to-fit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1-background" style:display-name="CUSTOM_3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3_5f_1-backgroundobjects" style:display-name="CUSTOM_3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_5f_1-notes" style:display-name="CUSTOM_3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_5f_1-outline1" style:display-name="CUSTOM_3_1-outline1" style:family="presentation">
      <style:graphic-properties draw:stroke="none" draw:fill="none" draw:auto-grow-height="false" draw:fit-to-size="shrink-to-fit" style:shrink-to-fit="true">
        <text:list-style style:name="CUSTOM_5f_3_5f_1-outline1" style:display-name="CUSTOM_3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1-outline2" style:display-name="CUSTOM_3_1-outline2" style:family="presentation" style:parent-style-name="CUSTOM_5f_3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1-outline3" style:display-name="CUSTOM_3_1-outline3" style:family="presentation" style:parent-style-name="CUSTOM_5f_3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1-outline4" style:display-name="CUSTOM_3_1-outline4" style:family="presentation" style:parent-style-name="CUSTOM_5f_3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1-outline5" style:display-name="CUSTOM_3_1-outline5" style:family="presentation" style:parent-style-name="CUSTOM_5f_3_5f_1-outline4">
      <style:paragraph-properties fo:margin-top="0.1cm" fo:margin-bottom="0cm"/>
      <style:text-properties fo:font-size="20pt" style:font-size-asian="20pt" style:font-size-complex="20pt"/>
    </style:style>
    <style:style style:name="CUSTOM_5f_3_5f_1-outline6" style:display-name="CUSTOM_3_1-outline6" style:family="presentation" style:parent-style-name="CUSTOM_5f_3_5f_1-outline5">
      <style:paragraph-properties fo:margin-top="0.1cm" fo:margin-bottom="0cm"/>
      <style:text-properties fo:font-size="20pt" style:font-size-asian="20pt" style:font-size-complex="20pt"/>
    </style:style>
    <style:style style:name="CUSTOM_5f_3_5f_1-outline7" style:display-name="CUSTOM_3_1-outline7" style:family="presentation" style:parent-style-name="CUSTOM_5f_3_5f_1-outline6">
      <style:paragraph-properties fo:margin-top="0.1cm" fo:margin-bottom="0cm"/>
      <style:text-properties fo:font-size="20pt" style:font-size-asian="20pt" style:font-size-complex="20pt"/>
    </style:style>
    <style:style style:name="CUSTOM_5f_3_5f_1-outline8" style:display-name="CUSTOM_3_1-outline8" style:family="presentation" style:parent-style-name="CUSTOM_5f_3_5f_1-outline7">
      <style:paragraph-properties fo:margin-top="0.1cm" fo:margin-bottom="0cm"/>
      <style:text-properties fo:font-size="20pt" style:font-size-asian="20pt" style:font-size-complex="20pt"/>
    </style:style>
    <style:style style:name="CUSTOM_5f_3_5f_1-outline9" style:display-name="CUSTOM_3_1-outline9" style:family="presentation" style:parent-style-name="CUSTOM_5f_3_5f_1-outline8">
      <style:paragraph-properties fo:margin-top="0.1cm" fo:margin-bottom="0cm"/>
      <style:text-properties fo:font-size="20pt" style:font-size-asian="20pt" style:font-size-complex="20pt"/>
    </style:style>
    <style:style style:name="CUSTOM_5f_3_5f_1-subtitle" style:display-name="CUSTOM_3_1-subtitle" style:family="presentation">
      <style:graphic-properties draw:stroke="none" draw:fill="none" draw:textarea-vertical-align="middle">
        <text:list-style style:name="CUSTOM_5f_3_5f_1-subtitle" style:display-name="CUSTOM_3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_5f_1-title" style:display-name="CUSTOM_3_1-title" style:family="presentation">
      <style:graphic-properties draw:stroke="none" draw:fill="none" draw:textarea-vertical-align="middle">
        <text:list-style style:name="CUSTOM_5f_3_5f_1-title" style:display-name="CUSTOM_3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5-background" style:display-name="CUSTOM_4_5-background" style:family="presentation">
      <style:graphic-properties draw:stroke="none" draw:fill="solid" draw:fill-color="#ffffff"/>
      <style:text-properties style:letter-kerning="true"/>
    </style:style>
    <style:style style:name="CUSTOM_5f_4_5f_5-backgroundobjects" style:display-name="CUSTOM_4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5-notes" style:display-name="CUSTOM_4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5-outline1" style:display-name="CUSTOM_4_5-outline1" style:family="presentation">
      <style:graphic-properties draw:stroke="none" draw:fill="none" draw:auto-grow-height="false" draw:fit-to-size="shrink-to-fit" style:shrink-to-fit="true">
        <text:list-style style:name="CUSTOM_5f_4_5f_5-outline1" style:display-name="CUSTOM_4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5-outline2" style:display-name="CUSTOM_4_5-outline2" style:family="presentation" style:parent-style-name="CUSTOM_5f_4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5-outline3" style:display-name="CUSTOM_4_5-outline3" style:family="presentation" style:parent-style-name="CUSTOM_5f_4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5-outline4" style:display-name="CUSTOM_4_5-outline4" style:family="presentation" style:parent-style-name="CUSTOM_5f_4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5-outline5" style:display-name="CUSTOM_4_5-outline5" style:family="presentation" style:parent-style-name="CUSTOM_5f_4_5f_5-outline4">
      <style:paragraph-properties fo:margin-top="0.1cm" fo:margin-bottom="0cm"/>
      <style:text-properties fo:font-size="20pt" style:font-size-asian="20pt" style:font-size-complex="20pt"/>
    </style:style>
    <style:style style:name="CUSTOM_5f_4_5f_5-outline6" style:display-name="CUSTOM_4_5-outline6" style:family="presentation" style:parent-style-name="CUSTOM_5f_4_5f_5-outline5">
      <style:paragraph-properties fo:margin-top="0.1cm" fo:margin-bottom="0cm"/>
      <style:text-properties fo:font-size="20pt" style:font-size-asian="20pt" style:font-size-complex="20pt"/>
    </style:style>
    <style:style style:name="CUSTOM_5f_4_5f_5-outline7" style:display-name="CUSTOM_4_5-outline7" style:family="presentation" style:parent-style-name="CUSTOM_5f_4_5f_5-outline6">
      <style:paragraph-properties fo:margin-top="0.1cm" fo:margin-bottom="0cm"/>
      <style:text-properties fo:font-size="20pt" style:font-size-asian="20pt" style:font-size-complex="20pt"/>
    </style:style>
    <style:style style:name="CUSTOM_5f_4_5f_5-outline8" style:display-name="CUSTOM_4_5-outline8" style:family="presentation" style:parent-style-name="CUSTOM_5f_4_5f_5-outline7">
      <style:paragraph-properties fo:margin-top="0.1cm" fo:margin-bottom="0cm"/>
      <style:text-properties fo:font-size="20pt" style:font-size-asian="20pt" style:font-size-complex="20pt"/>
    </style:style>
    <style:style style:name="CUSTOM_5f_4_5f_5-outline9" style:display-name="CUSTOM_4_5-outline9" style:family="presentation" style:parent-style-name="CUSTOM_5f_4_5f_5-outline8">
      <style:paragraph-properties fo:margin-top="0.1cm" fo:margin-bottom="0cm"/>
      <style:text-properties fo:font-size="20pt" style:font-size-asian="20pt" style:font-size-complex="20pt"/>
    </style:style>
    <style:style style:name="CUSTOM_5f_4_5f_5-subtitle" style:display-name="CUSTOM_4_5-subtitle" style:family="presentation">
      <style:graphic-properties draw:stroke="none" draw:fill="none" draw:textarea-vertical-align="middle">
        <text:list-style style:name="CUSTOM_5f_4_5f_5-subtitle" style:display-name="CUSTOM_4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5-title" style:display-name="CUSTOM_4_5-title" style:family="presentation">
      <style:graphic-properties draw:stroke="none" draw:fill="none" draw:textarea-vertical-align="middle">
        <text:list-style style:name="CUSTOM_5f_4_5f_5-title" style:display-name="CUSTOM_4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5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gr7" style:family="graphic" style:parent-style-name="standard">
      <style:graphic-properties draw:stroke="solid" svg:stroke-width="0.026cm" svg:stroke-color="#8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4_5f_17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5" style:family="presentation" style:parent-style-name="CUSTOM_5f_4_5f_17_5f_2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4_5f_17_5f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CUSTOM_5f_4_5f_17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4_5f_17_5f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USTOM_5f_4_5f_2_5f_2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11" style:family="presentation" style:parent-style-name="CUSTOM_5f_4_5f_2_5f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CUSTOM_5f_4_5f_2_5f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14" style:family="presentation" style:parent-style-name="CUSTOM_5f_4_5f_17-backgroundobjects">
      <style:graphic-properties draw:stroke="none" draw:fill="none" draw:fill-color="#ffffff" draw:auto-grow-height="false" fo:min-height="1.27cm"/>
    </style:style>
    <style:style style:name="Mpr15" style:family="presentation" style:parent-style-name="CUSTOM_5f_4_5f_17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USTOM_5f_3_5f_1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17" style:family="presentation" style:parent-style-name="CUSTOM_5f_3_5f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CUSTOM_5f_3_5f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CUSTOM_5f_4_5f_5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20" style:family="presentation" style:parent-style-name="CUSTOM_5f_4_5f_5-backgroundobjects">
      <style:graphic-properties draw:stroke="none" draw:fill="none" draw:fill-color="#ffffff" draw:auto-grow-height="false" fo:min-height="1.27cm"/>
    </style:style>
    <style:style style:name="Mpr21" style:family="presentation" style:parent-style-name="CUSTOM_5f_4_5f_5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TITLE_5f_1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23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ed Hat Text Medium" fo:font-size="6pt" fo:letter-spacing="normal" fo:font-style="normal" style:text-underline-style="none" fo:font-weight="normal" style:font-name-asian="Red Hat Text Medium" style:font-size-asian="6pt" style:font-style-asian="normal" style:font-weight-asian="normal" style:font-name-complex="Red Hat Text Medium" style:font-size-complex="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ed Hat Text" fo:font-size="11pt" fo:letter-spacing="normal" fo:font-style="normal" style:text-underline-style="none" fo:font-weight="normal" style:font-name-asian="Red Hat Text" style:font-size-asian="11pt" style:font-style-asian="normal" style:font-weight-asian="normal" style:font-name-complex="Red Hat Text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custom-shape draw:name="Google Shape;10;p2" draw:style-name="Mgr4" draw:text-style-name="MP6" draw:layer="backgroundobjects" svg:width="5.363cm" svg:height="2.039cm" svg:x="20.036cm" svg:y="12.248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15.693cm" svg:height="3.333cm" svg:x="4.341cm" svg:y="3.633cm" presentation:class="title" presentation:placeholder="true" presentation:user-transformed="true">
        <draw:text-box/>
      </draw:frame>
      <draw:frame draw:name="Google Shape;15;p2" draw:style-name="Mgr3" draw:text-style-name="MP5" draw:layer="backgroundobjects" svg:width="3.291cm" svg:height="0.776cm" svg:x="21.056cm" svg:y="12.925cm">
        <draw:image xlink:href="Pictures/10000201000001F000000075CC2E011ECBE32413.png" xlink:type="simple" xlink:show="embed" xlink:actuate="onLoad">
          <text:p/>
        </draw:image>
      </draw:frame>
      <draw:custom-shape draw:name="Google Shape;16;p2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7;p2" presentation:style-name="Mpr1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7_5f_2" style:display-name="CUSTOM_4_17_2" style:page-layout-name="PM1" draw:style-name="Mdp2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203;p20" presentation:style-name="CUSTOM_5f_4_5f_17_5f_2-title" draw:layer="backgroundobjects" svg:width="21.712cm" svg:height="1.152cm" svg:x="1.844cm" svg:y="1.816cm" presentation:class="title" presentation:placeholder="true" presentation:user-transformed="true">
        <draw:text-box/>
      </draw:frame>
      <draw:custom-shape draw:name="Google Shape;204;p20" draw:style-name="Mgr5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5;p20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06;p20" presentation:style-name="Mpr4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207;p20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frame draw:name="Google Shape;209;p20" presentation:style-name="CUSTOM_5f_4_5f_17_5f_2-outline1" draw:layer="backgroundobjects" svg:width="15.239cm" svg:height="8.572cm" svg:x="5.08cm" svg:y="3.81cm" presentation:class="outline" presentation:placeholder="true" presentation:user-transformed="true">
        <draw:text-box/>
      </draw:frame>
      <presentation:notes style:page-layout-name="PM2">
        <draw:page-thumbnail presentation:style-name="CUSTOM_5f_4_5f_17_5f_2-title" draw:layer="backgroundobjects" svg:width="16.931cm" svg:height="9.524cm" svg:x="1.059cm" svg:y="1.93cm" presentation:class="page"/>
        <draw:frame presentation:style-name="CUSTOM_5f_4_5f_17_5f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7_5f_1" style:display-name="CUSTOM_4_17_1" style:page-layout-name="PM1" draw:style-name="Mdp2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220;p22" presentation:style-name="CUSTOM_5f_4_5f_17_5f_1-title" draw:layer="backgroundobjects" svg:width="21.712cm" svg:height="1.152cm" svg:x="1.844cm" svg:y="1.816cm" presentation:class="title" presentation:placeholder="true" presentation:user-transformed="true">
        <draw:text-box/>
      </draw:frame>
      <draw:custom-shape draw:name="Google Shape;221;p22" draw:style-name="Mgr5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22;p22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3;p22" presentation:style-name="Mpr7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224;p22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frame draw:name="Google Shape;227;p22" presentation:style-name="CUSTOM_5f_4_5f_17_5f_1-outline1" draw:layer="backgroundobjects" svg:width="10.286cm" svg:height="7.764cm" svg:x="1.844cm" svg:y="4.773cm" presentation:class="outline" presentation:placeholder="true" presentation:user-transformed="true">
        <draw:text-box/>
      </draw:frame>
      <draw:frame draw:name="Google Shape;228;p22" presentation:style-name="CUSTOM_5f_4_5f_17_5f_1-outline1" draw:layer="backgroundobjects" svg:width="10.286cm" svg:height="7.764cm" svg:x="13.27cm" svg:y="4.773cm" presentation:class="outline" presentation:placeholder="true" presentation:user-transformed="true">
        <draw:text-box/>
      </draw:frame>
      <presentation:notes style:page-layout-name="PM2">
        <draw:page-thumbnail presentation:style-name="CUSTOM_5f_4_5f_17_5f_1-title" draw:layer="backgroundobjects" svg:width="16.931cm" svg:height="9.524cm" svg:x="1.059cm" svg:y="1.93cm" presentation:class="page"/>
        <draw:frame presentation:style-name="CUSTOM_5f_4_5f_17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2_5f_2" style:display-name="CUSTOM_4_2_2" style:page-layout-name="PM1" draw:style-name="Mdp2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663;p38" presentation:style-name="CUSTOM_5f_4_5f_2_5f_2-title" draw:layer="backgroundobjects" svg:width="21.712cm" svg:height="1.152cm" svg:x="1.844cm" svg:y="1.816cm" presentation:class="title" presentation:placeholder="true" presentation:user-transformed="true">
        <draw:text-box/>
      </draw:frame>
      <draw:custom-shape draw:name="Google Shape;664;p38" draw:style-name="Mgr5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65;p38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66;p38" presentation:style-name="Mpr10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667;p38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frame presentation:style-name="CUSTOM_5f_4_5f_2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4_5f_2_5f_2-title" draw:layer="backgroundobjects" svg:width="16.931cm" svg:height="9.524cm" svg:x="1.059cm" svg:y="1.93cm" presentation:class="page"/>
        <draw:frame presentation:style-name="CUSTOM_5f_4_5f_2_5f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7" style:display-name="CUSTOM_4_17" style:page-layout-name="PM1" draw:style-name="Mdp2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193;p19" presentation:style-name="CUSTOM_5f_4_5f_17-title" draw:layer="backgroundobjects" svg:width="21.712cm" svg:height="1.152cm" svg:x="1.844cm" svg:y="1.816cm" presentation:class="title" presentation:placeholder="true" presentation:user-transformed="true">
        <draw:text-box/>
      </draw:frame>
      <draw:custom-shape draw:name="Google Shape;194;p19" draw:style-name="Mgr5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95;p19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6;p19" presentation:style-name="Mpr13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197;p19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frame draw:name="Google Shape;200;p19" presentation:style-name="CUSTOM_5f_4_5f_17-outline1" draw:layer="backgroundobjects" svg:width="15.239cm" svg:height="7.619cm" svg:x="5.08cm" svg:y="4.763cm" presentation:class="outline" presentation:placeholder="true" presentation:user-transformed="true">
        <draw:text-box/>
      </draw:frame>
      <presentation:notes style:page-layout-name="PM2">
        <draw:page-thumbnail presentation:style-name="CUSTOM_5f_4_5f_17-title" draw:layer="backgroundobjects" svg:width="16.931cm" svg:height="9.524cm" svg:x="1.059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3_5f_1" style:display-name="CUSTOM_3_1" style:page-layout-name="PM1" draw:style-name="Mdp3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117;p12" presentation:style-name="CUSTOM_5f_3_5f_1-title" draw:layer="backgroundobjects" svg:width="16.649cm" svg:height="6.397cm" svg:x="4.325cm" svg:y="3.923cm" presentation:class="title" presentation:placeholder="true" presentation:user-transformed="true">
        <draw:text-box/>
      </draw:frame>
      <draw:custom-shape draw:name="Google Shape;118;p12" draw:style-name="Mgr7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9;p12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custom-shape draw:name="Google Shape;120;p12" draw:style-name="Mgr5" draw:text-style-name="MP5" draw:layer="backgroundobjects" svg:width="2.897cm" svg:height="0.001cm" svg:x="4.325cm" svg:y="3.44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1;p12" draw:style-name="Mgr7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3;p12" presentation:style-name="Mpr16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CUSTOM_5f_3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_5f_1-title" draw:layer="backgroundobjects" svg:width="16.931cm" svg:height="9.524cm" svg:x="1.059cm" svg:y="1.93cm" presentation:class="page"/>
        <draw:frame presentation:style-name="CUSTOM_5f_3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5" style:display-name="CUSTOM_4_5" style:page-layout-name="PM1" draw:style-name="Mdp2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frame draw:name="Google Shape;601;p34" presentation:style-name="CUSTOM_5f_4_5f_5-title" draw:layer="backgroundobjects" svg:width="21.712cm" svg:height="1.152cm" svg:x="1.844cm" svg:y="1.816cm" presentation:class="title" presentation:placeholder="true" presentation:user-transformed="true">
        <draw:text-box/>
      </draw:frame>
      <draw:custom-shape draw:name="Google Shape;602;p34" draw:style-name="Mgr5" draw:text-style-name="MP5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03;p34" draw:style-name="Mgr5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04;p34" presentation:style-name="Mpr19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605;p34" draw:style-name="Mgr6" draw:text-style-name="MP5" draw:layer="backgroundobjects" svg:width="2.032cm" svg:height="0.474cm" svg:x="22.315cm" svg:y="13.153cm">
        <draw:image xlink:href="Pictures/1000020100000132000000484D212DDD8036A834.png" xlink:type="simple" xlink:show="embed" xlink:actuate="onLoad">
          <text:p/>
        </draw:image>
      </draw:frame>
      <draw:custom-shape draw:name="Google Shape;608;p34" draw:style-name="Mgr8" draw:text-style-name="MP5" draw:layer="backgroundobjects" svg:width="0.001cm" svg:height="3.182cm" svg:x="7.118cm" svg:y="7.66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09;p34" draw:style-name="Mgr8" draw:text-style-name="MP5" draw:layer="backgroundobjects" svg:width="0.001cm" svg:height="3.182cm" svg:x="12.7cm" svg:y="7.66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10;p34" draw:style-name="Mgr8" draw:text-style-name="MP5" draw:layer="backgroundobjects" svg:width="0.001cm" svg:height="3.182cm" svg:x="18.283cm" svg:y="7.663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CUSTOM_5f_4_5f_5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4_5f_5-title" draw:layer="backgroundobjects" svg:width="16.931cm" svg:height="9.524cm" svg:x="1.059cm" svg:y="1.93cm" presentation:class="page"/>
        <draw:frame presentation:style-name="CUSTOM_5f_4_5f_5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8;p1" draw:style-name="Mgr3" draw:text-style-name="MP5" draw:layer="backgroundobjects" svg:width="4.167cm" svg:height="1.125cm" svg:x="2.1cm" svg:y="12.844cm">
        <draw:image xlink:href="Pictures/1000020100000181000000689EA5A3C44B50323A.png" xlink:type="simple" xlink:show="embed" xlink:actuate="onLoad">
          <text:p/>
        </draw:image>
      </draw:frame>
      <draw:custom-shape draw:name="Google Shape;19;p3" draw:style-name="Mgr4" draw:text-style-name="MP6" draw:layer="backgroundobjects" svg:width="5.363cm" svg:height="2.039cm" svg:x="20.036cm" svg:y="12.248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TITLE_5f_1-title" draw:layer="backgroundobjects" svg:width="10.218cm" svg:height="4.136cm" svg:x="4.341cm" svg:y="1.185cm" presentation:class="title" presentation:placeholder="true" presentation:user-transformed="true">
        <draw:text-box/>
      </draw:frame>
      <draw:frame draw:name="Google Shape;22;p3" draw:style-name="Mgr3" draw:text-style-name="MP5" draw:layer="backgroundobjects" svg:width="3.291cm" svg:height="0.776cm" svg:x="21.056cm" svg:y="12.925cm">
        <draw:image xlink:href="Pictures/10000201000001F000000075CC2E011ECBE32413.png" xlink:type="simple" xlink:show="embed" xlink:actuate="onLoad">
          <text:p/>
        </draw:image>
      </draw:frame>
      <draw:frame draw:name="Google Shape;23;p3" draw:style-name="Mgr3" draw:text-style-name="MP5" draw:layer="backgroundobjects" svg:width="0.949cm" svg:height="0.949cm" svg:x="15.533cm" svg:y="7.367cm">
        <draw:image xlink:href="Pictures/1000020100000091000000910BCD8A8BA89B813A.png" xlink:type="simple" xlink:show="embed" xlink:actuate="onLoad">
          <text:p/>
        </draw:image>
      </draw:frame>
      <draw:frame draw:name="Google Shape;24;p3" draw:style-name="Mgr3" draw:text-style-name="MP5" draw:layer="backgroundobjects" svg:width="0.949cm" svg:height="0.949cm" svg:x="15.533cm" svg:y="5.766cm">
        <draw:image xlink:href="Pictures/100002010000009100000091BB26EA1FBCCBDDC3.png" xlink:type="simple" xlink:show="embed" xlink:actuate="onLoad">
          <text:p/>
        </draw:image>
      </draw:frame>
      <draw:frame draw:name="Google Shape;25;p3" draw:style-name="Mgr3" draw:text-style-name="MP5" draw:layer="backgroundobjects" svg:width="0.949cm" svg:height="0.949cm" svg:x="15.533cm" svg:y="4.166cm">
        <draw:image xlink:href="Pictures/1000020100000091000000918714B7736E4DC3C7.png" xlink:type="simple" xlink:show="embed" xlink:actuate="onLoad">
          <text:p/>
        </draw:image>
      </draw:frame>
      <draw:frame draw:name="Google Shape;26;p3" draw:style-name="Mgr3" draw:text-style-name="MP5" draw:layer="backgroundobjects" svg:width="0.949cm" svg:height="0.949cm" svg:x="15.533cm" svg:y="8.967cm">
        <draw:image xlink:href="Pictures/100002010000009100000091D9AC768F90DA4246.png" xlink:type="simple" xlink:show="embed" xlink:actuate="onLoad">
          <text:p/>
        </draw:image>
      </draw:frame>
      <draw:custom-shape draw:name="Google Shape;27;p3" draw:style-name="Mgr9" draw:text-style-name="MP10" draw:layer="backgroundobjects" svg:width="6.236cm" svg:height="0.949cm" svg:x="16.584cm" svg:y="4.166cm">
        <text:p text:style-name="MP9"><text:span text:style-name="MT2">linkedin.com/company/red-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8;p3" draw:style-name="Mgr9" draw:text-style-name="MP10" draw:layer="backgroundobjects" svg:width="6.236cm" svg:height="0.949cm" svg:x="16.584cm" svg:y="5.766cm">
        <text:p text:style-name="MP9"><text:span text:style-name="MT2">youtube.com/user/RedHatVideo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9;p3" draw:style-name="Mgr9" draw:text-style-name="MP10" draw:layer="backgroundobjects" svg:width="6.236cm" svg:height="0.949cm" svg:x="16.584cm" svg:y="7.367cm">
        <text:p text:style-name="MP9"><text:span text:style-name="MT2">facebook.com/redhatinc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0;p3" draw:style-name="Mgr9" draw:text-style-name="MP10" draw:layer="backgroundobjects" svg:width="6.236cm" svg:height="0.949cm" svg:x="16.584cm" svg:y="8.967cm">
        <text:p text:style-name="MP9"><text:span text:style-name="MT2">twitter.com/Red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1;p3" draw:style-name="Mgr7" draw:text-style-name="MP5" draw:layer="backgroundobjects" svg:width="0.001cm" svg:height="4.755cm" draw:transform="rotate (-3.14159265358979) translate (0.933cm 4.756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2;p3" draw:style-name="Mgr7" draw:text-style-name="MP5" draw:layer="backgroundobjects" svg:width="0.001cm" svg:height="0.951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3;p3" presentation:style-name="Mpr22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4"/>
    <meta:generator>LibreOfficeDev/6.0.5.2$Linux_X86_64 LibreOffice_project/</meta:generator>
  </office:meta>
</office:document-meta>
</file>