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942cm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33cm" fo:min-width="0cm"/>
    </style:style>
    <style:style style:name="gr8" style:family="graphic" style:parent-style-name="standard">
      <style:graphic-properties draw:fill-color="#ff3333" draw:textarea-vertical-align="middle"/>
    </style:style>
    <style:style style:name="gr9" style:family="graphic" style:parent-style-name="standard">
      <style:graphic-properties draw:fill-color="#ffff66" draw:textarea-vertical-align="middle"/>
    </style:style>
    <style:style style:name="gr10" style:family="graphic" style:parent-style-name="standard">
      <style:graphic-properties draw:fill-color="#00cc33" draw:textarea-vertical-align="middl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2.572cm"/>
    </style:style>
    <style:style style:name="pr4" style:family="presentation" style:parent-style-name="Standard-outline1">
      <style:graphic-properties draw:auto-grow-height="true" fo:min-height="13.859cm"/>
    </style:style>
    <style:style style:name="pr5" style:family="presentation" style:parent-style-name="Standard-title">
      <style:graphic-properties fo:min-height="3.506cm"/>
    </style:style>
    <style:style style:name="pr6" style:family="presentation" style:parent-style-name="Standard-outline1">
      <style:graphic-properties fo:min-height="13.859cm"/>
    </style:style>
    <style:style style:name="pr7" style:family="presentation" style:parent-style-name="Standard-notes">
      <style:graphic-properties draw:fill-color="#ffffff" fo:min-height="12.572cm"/>
    </style:style>
    <style:style style:name="pr8" style:family="presentation" style:parent-style-name="Standard-outline1">
      <style:graphic-properties draw:auto-grow-height="true" fo:min-height="14.723cm"/>
    </style:style>
    <style:style style:name="pr9" style:family="presentation" style:parent-style-name="Standard-outline1">
      <style:graphic-properties draw:auto-grow-height="true" fo:min-height="6.486cm"/>
    </style:style>
    <style:style style:name="pr10" style:family="presentation" style:parent-style-name="Standard-outline1">
      <style:graphic-properties draw:auto-grow-height="true" fo:min-height="2.533cm"/>
    </style:style>
    <style:style style:name="pr11" style:family="presentation" style:parent-style-name="Standard-outline1">
      <style:graphic-properties fo:min-height="1.886cm"/>
    </style:style>
    <style:style style:name="pr12" style:family="presentation" style:parent-style-name="Standard-outline1">
      <style:graphic-properties fo:min-height="10.763cm"/>
    </style:style>
    <style:style style:name="pr13" style:family="presentation" style:parent-style-name="Standard-outline1">
      <style:graphic-properties fo:min-height="10.563cm"/>
    </style:style>
    <style:style style:name="P1" style:family="paragraph">
      <style:text-properties fo:font-size="32pt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text-properties fo:font-size="20pt"/>
    </style:style>
    <style:style style:name="P4" style:family="paragraph">
      <style:text-properties fo:font-size="20pt" style:font-size-asian="24pt" style:font-size-complex="24pt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text-align="center"/>
    </style:style>
    <style:style style:name="P8" style:family="paragraph">
      <style:text-properties fo:font-size="18pt"/>
    </style:style>
    <style:style style:name="T1" style:family="text">
      <style:text-properties fo:font-size="32pt"/>
    </style:style>
    <style:style style:name="T2" style:family="text">
      <style:text-properties fo:font-size="32pt" fo:language="en" fo:country="US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20pt" style:font-size-asian="24pt" style:font-size-complex="24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family="'Courier New'" style:font-family-generic="modern" style:font-pitch="fixed" fo:font-size="36pt" style:font-size-asian="36pt" style:font-size-complex="36pt"/>
    </style:style>
    <style:style style:name="T7" style:family="text">
      <style:text-properties fo:font-family="'Courier New'" style:font-family-generic="modern" style:font-pitch="fixed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pache OpenOffice Buildsystem 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Welcom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pache OpenOffice Buildsystem 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>My name is Peter aka petko</text:p>
            <text:p/>
            <text:p>Joined in 2016</text:p>
            <text:p/>
            <text:p>Chairman in 2018, 2019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pache OpenOffice Buildsystem </text:p>
          </draw:text-box>
        </draw:frame>
        <draw:frame presentation:style-name="pr4" draw:text-style-name="P1" draw:layer="layout" svg:width="25.199cm" svg:height="13.859cm" svg:x="1.4cm" svg:y="4.914cm" presentation:class="outline" presentation:user-transformed="true">
          <draw:text-box>
            <text:p><text:span text:style-name="T2">Goal of this talk</text:span></text:p>
            <text:list text:style-name="L2">
              <text:list-item>
                <text:p><text:span text:style-name="T2">Overview on the environment that build OpenOffice in general</text:span></text:p>
              </text:list-item>
              <text:list-item>
                <text:p><text:span text:style-name="T2">The Future of our build environmen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Build environment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Ressources for building OpenOffice</text:p>
                <text:list>
                  <text:list-item>
                    <text:p>General information</text:p>
                    <text:p><text:span text:style-name="T3"><text:a xlink:href="https://wiki.openoffice.org/wiki/Documentation/Building_Guide_AOO">https://wiki.openoffice.org/wiki/Documentation/Building_Guide_AOO</text:a></text:span></text:p>
                  </text:list-item>
                  <text:list-item>
                    <text:p>Per OS Step by Step</text:p>
                    <text:p><text:span text:style-name="T3"><text:a xlink:href="https://wiki.openoffice.org/wiki/Documentation/Building_Guide_AOO/Step_by_step">https://wiki.openoffice.org/wiki/Documentation/Building_Guide_AOO/Step_by_step</text:a></text:span></text:p>
                    <text:p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Build environment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">Phases</text:span></text:p>
                <text:list>
                  <text:list-item>
                    <text:p><text:span text:style-name="T3">Set up environment</text:span></text:p>
                  </text:list-item>
                  <text:list-item>
                    <text:p><text:span text:style-name="T3">Configure</text:span></text:p>
                  </text:list-item>
                  <text:list-item>
                    <text:p><text:span text:style-name="T3">Bootstrap (download the dependencies)</text:span></text:p>
                  </text:list-item>
                  <text:list-item>
                    <text:p><text:span text:style-name="T3">Build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Build environment<text:line-break/>set up</text:p>
          </draw:text-box>
        </draw:frame>
        <draw:frame presentation:style-name="pr6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What do you need to be able to build AOO</text:p>
                <text:list>
                  <text:list-item>
                    <text:p>Perl</text:p>
                  </text:list-item>
                  <text:list-item>
                    <text:p>Ant +Java</text:p>
                  </text:list-item>
                  <text:list-item>
                    <text:p>Gperf</text:p>
                  </text:list-item>
                  <text:list-item>
                    <text:p>unowinreg.dll </text:p>
                  </text:list-item>
                </text:list>
              </text:list-item>
              <text:list-item>
                <text:p>Windows</text:p>
                <text:list>
                  <text:list-item>
                    <text:p>Mozilla Build tools</text:p>
                  </text:list-item>
                  <text:list-item>
                    <text:p>Microsoft SD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Build environment<text:line-break/>Folder Organisation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ependencies </text:p>
                <text:list>
                  <text:list-item>
                    <text:p>ext_libraries</text:p>
                  </text:list-item>
                  <text:list-item>
                    <text:p>ext_sources</text:p>
                  </text:list-item>
                </text:list>
              </text:list-item>
              <text:list-item>
                <text:p>Main/instsetoo_native</text:p>
                <text:list>
                  <text:list-item>
                    <text:p>Build scripts</text:p>
                  </text:list-item>
                  <text:list-item>
                    <text:p>Default build folder</text:p>
                  </text:list-item>
                </text:list>
              </text:list-item>
              <text:list-item>
                <text:p>Test</text:p>
                <text:list>
                  <text:list-item>
                    <text:p>New test framewor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Build environment<text:line-break/>Configure 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onfigureing the build</text:p>
              </text:list-item>
              <text:list-item>
                <text:p>Recommendation config</text:p>
                <text:list>
                  <text:list-item>
                    <text:p><text:span text:style-name="T3">Base your build options to the config the build bots use.</text:span></text:p>
                  </text:list-item>
                  <text:list-item>
                    <text:p><text:span text:style-name="T3"><text:a xlink:href="https://cwiki.apache.org/confluence/display/OOOUSERS/Development+Snapshot+Builds">https://cwiki.apache.org/confluence/display/OOOUSERS/Development+Snapshot+Builds</text:a></text:span></text:p>
                  </text:list-item>
                  <text:list-item>
                    <text:p><text:span text:style-name="T3"><text:a xlink:href="https://cwiki.apache.org/confluence/display/OOOUSERS/Buildbot+info">https://cwiki.apache.org/confluence/display/OOOUSERS/Buildbot+info</text:a></text:span></text:p>
                  </text:list-item>
                  <text:list-item>
                    <text:p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uild environment<text:line-break/>Buildbot Build options explained</text:p>
          </draw:text-box>
        </draw:frame>
        <draw:frame presentation:style-name="pr8" draw:text-style-name="P4" draw:layer="layout" svg:width="25.199cm" svg:height="14.723cm" svg:x="1.4cm" svg:y="4.914cm" presentation:class="outline" presentation:user-transformed="true">
          <draw:text-box>
            <text:p><text:span text:style-name="T4">./configure </text:span></text:p>
            <text:p><text:span text:style-name="T4">--with-dmake-url="</text:span><text:span text:style-name="T4"><text:a xlink:href="https://sourceforge.net/projects/oooextras.mirror/files/dmake-4.12.tar.bz2">https://sourceforge.net/projects/oooextras.mirror/files/dmake-4.12.tar.bz2</text:a></text:span><text:span text:style-name="T4">"</text:span></text:p>
            <text:p><text:span text:style-name="T4"><text:s/></text:span><text:span text:style-name="T4">--with-epm-url="https://sourceforge.net/projects/oooextras.mirror/files/epm-3.7.tar.gz" </text:span></text:p>
            <text:p><text:span text:style-name="T4">--with-lang="en-US de es fr he ja it nl pt tr"</text:span></text:p>
            <text:p><text:span text:style-name="T4">--enable-wiki-publisher --enable-verbose --enable-category-b --enable-opengl --enable-dbus --without-junit --enable-bundled-dictionaries </text:span></text:p>
            <text:p><text:span text:style-name="T4">--with-vendor="ASF Devbuild - NOT FOR RELEASE" </text:span></text:p>
            <text:p><text:span text:style-name="T4">--with-package-format="installed" </text:span></text:p>
            <text:p><text:span text:style-name="T4">--enable-dbgutil –enable-symbols</text:span></text:p>
            <text:p><text:span text:style-name="T4">--without-stlport</text:span></text:p>
            <text:p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uild environment<text:line-break/>Building everything in parallel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build --all -P&lt;m&gt; -- -P&lt;n&gt;</text:p>
              </text:list-item>
            </text:list>
          </draw:text-box>
        </draw:frame>
        <draw:frame draw:style-name="gr2" draw:text-style-name="P5" draw:layer="layout" svg:width="16.504cm" svg:height="3.112cm" svg:x="2.496cm" svg:y="7.2cm">
          <draw:text-box>
            <text:p><text:span text:style-name="T5">Example</text:span></text:p>
            <text:p><text:span text:style-name="T6">Build -all -P8 –- -P8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uild environment<text:line-break/>Building everything in parallel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build --all -P&lt;m&gt; -- -P&lt;n&gt;</text:p>
              </text:list-item>
            </text:list>
          </draw:text-box>
        </draw:frame>
        <draw:rect draw:style-name="gr3" draw:text-style-name="P6" draw:layer="layout" svg:width="2.6cm" svg:height="1.4cm" svg:x="4.8cm" svg:y="8.8cm">
          <text:p text:style-name="P6">Module 1</text:p>
        </draw:rect>
        <draw:rect draw:style-name="gr3" draw:text-style-name="P6" draw:layer="layout" svg:width="2.6cm" svg:height="1.4cm" svg:x="4.8cm" svg:y="11.2cm">
          <text:p text:style-name="P6">Module 2</text:p>
        </draw:rect>
        <draw:rect draw:style-name="gr3" draw:text-style-name="P6" draw:layer="layout" svg:width="2.6cm" svg:height="1.2cm" svg:x="4.8cm" svg:y="13.6cm">
          <text:p text:style-name="P6">Module 3</text:p>
        </draw:rect>
        <draw:rect draw:style-name="gr3" draw:text-style-name="P6" draw:layer="layout" svg:width="2.6cm" svg:height="1.2cm" svg:x="4.8cm" svg:y="18cm">
          <text:p text:style-name="P6">Module 5</text:p>
        </draw:rect>
        <draw:rect draw:style-name="gr3" draw:text-style-name="P6" draw:layer="layout" svg:width="2.6cm" svg:height="1.2cm" svg:x="4.8cm" svg:y="15.8cm">
          <text:p text:style-name="P6">Module 4</text:p>
        </draw:rect>
        <draw:custom-shape draw:style-name="gr4" draw:text-style-name="P7" draw:layer="layout" svg:width="0.8cm" svg:height="0.6cm" svg:x="5.6cm" svg:y="17.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7" draw:layer="layout" svg:width="0.8cm" svg:height="0.6cm" svg:x="5.6cm" svg:y="12.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7" draw:layer="layout" svg:width="0.8cm" svg:height="0.6cm" svg:x="5.6cm" svg:y="1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7" draw:layer="layout" svg:width="0.8cm" svg:height="0.6cm" svg:x="5.6cm" svg:y="10.4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3" draw:text-style-name="P6" draw:layer="layout" svg:width="2.6cm" svg:height="1.4cm" svg:x="13cm" svg:y="8.6cm">
          <text:p text:style-name="P6">Module 1</text:p>
        </draw:rect>
        <draw:rect draw:style-name="gr3" draw:text-style-name="P6" draw:layer="layout" svg:width="2.6cm" svg:height="1.4cm" svg:x="13cm" svg:y="11cm">
          <text:p text:style-name="P6">Mdoule 2</text:p>
        </draw:rect>
        <draw:rect draw:style-name="gr3" draw:text-style-name="P6" draw:layer="layout" svg:width="2.6cm" svg:height="1.2cm" svg:x="16.2cm" svg:y="11cm">
          <text:p text:style-name="P6">Module 3</text:p>
        </draw:rect>
        <draw:rect draw:style-name="gr3" draw:text-style-name="P6" draw:layer="layout" svg:width="2.6cm" svg:height="1.2cm" svg:x="16.4cm" svg:y="13.4cm">
          <text:p text:style-name="P6">Module 5</text:p>
        </draw:rect>
        <draw:rect draw:style-name="gr3" draw:text-style-name="P6" draw:layer="layout" svg:width="2.6cm" svg:height="1.2cm" svg:x="13cm" svg:y="13.4cm">
          <text:p text:style-name="P6">Module 4</text:p>
        </draw:rect>
        <draw:custom-shape draw:style-name="gr4" draw:text-style-name="P7" draw:layer="layout" svg:width="0.8cm" svg:height="0.6cm" svg:x="17.2cm" svg:y="12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7" draw:layer="layout" svg:width="0.8cm" svg:height="0.6cm" draw:transform="rotate (1.02485733677088) translate (16.136cm 10.486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7" draw:layer="layout" svg:width="0.8cm" svg:height="0.6cm" svg:x="13.8cm" svg:y="12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7" draw:layer="layout" svg:width="0.8cm" svg:height="0.6cm" svg:x="13.8cm" svg:y="10.2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text-style-name="P8" draw:layer="layout" svg:width="1.442cm" svg:height="0.962cm" svg:x="5.4cm" svg:y="7.2cm">
          <draw:text-box>
            <text:p text:style-name="P8">P 1</text:p>
          </draw:text-box>
        </draw:frame>
        <draw:frame draw:style-name="gr5" draw:text-style-name="P8" draw:layer="layout" svg:width="1.442cm" svg:height="0.962cm" svg:x="13.958cm" svg:y="7.038cm">
          <draw:text-box>
            <text:p text:style-name="P8">P 2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uild environment<text:line-break/>Building everything in parallel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build --all -P&lt;m&gt; -- -P&lt;n&gt;</text:p>
              </text:list-item>
            </text:list>
          </draw:text-box>
        </draw:frame>
        <draw:rect draw:style-name="gr3" draw:text-style-name="P7" draw:layer="layout" svg:width="2.6cm" svg:height="1.4cm" svg:x="4.8cm" svg:y="8.8cm">
          <text:p text:style-name="P7">Module 1</text:p>
        </draw:rect>
        <draw:rect draw:style-name="gr3" draw:text-style-name="P7" draw:layer="layout" svg:width="2.6cm" svg:height="1.4cm" svg:x="13cm" svg:y="8.6cm">
          <text:p text:style-name="P7">code 1</text:p>
        </draw:rect>
        <draw:rect draw:style-name="gr3" draw:text-style-name="P7" draw:layer="layout" svg:width="2.6cm" svg:height="1.4cm" svg:x="13cm" svg:y="11cm">
          <text:p text:style-name="P7">code 2</text:p>
        </draw:rect>
        <draw:rect draw:style-name="gr3" draw:text-style-name="P7" draw:layer="layout" svg:width="2.6cm" svg:height="1.2cm" svg:x="16.2cm" svg:y="11cm">
          <text:p text:style-name="P7">code 3</text:p>
        </draw:rect>
        <draw:rect draw:style-name="gr3" draw:text-style-name="P7" draw:layer="layout" svg:width="2.6cm" svg:height="1.2cm" svg:x="16.4cm" svg:y="13.4cm">
          <text:p text:style-name="P7">code 5</text:p>
        </draw:rect>
        <draw:rect draw:style-name="gr3" draw:text-style-name="P7" draw:layer="layout" svg:width="2.6cm" svg:height="1.2cm" svg:x="13cm" svg:y="13.4cm">
          <text:p text:style-name="P7">code 4</text:p>
        </draw:rect>
        <draw:custom-shape draw:style-name="gr4" draw:text-style-name="P7" draw:layer="layout" svg:width="0.8cm" svg:height="0.6cm" svg:x="17.2cm" svg:y="12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7" draw:layer="layout" svg:width="0.8cm" svg:height="0.6cm" draw:transform="rotate (1.02485733677088) translate (16.136cm 10.486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7" draw:layer="layout" svg:width="0.8cm" svg:height="0.6cm" svg:x="13.8cm" svg:y="12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7" draw:layer="layout" svg:width="0.8cm" svg:height="0.6cm" svg:x="13.8cm" svg:y="10.2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layer="layout" svg:width="1.442cm" svg:height="0.962cm" svg:x="13.958cm" svg:y="7.038cm">
          <draw:text-box>
            <text:p>P 2</text:p>
          </draw:text-box>
        </draw:frame>
        <draw:line draw:style-name="gr6" draw:text-style-name="P7" draw:layer="layout" svg:x1="7.6cm" svg:y1="8.6cm" svg:x2="13cm" svg:y2="8.4cm">
          <text:p/>
        </draw:line>
        <draw:line draw:style-name="gr6" draw:text-style-name="P7" draw:layer="layout" svg:x1="7.8cm" svg:y1="10.6cm" svg:x2="12.6cm" svg:y2="15.8cm">
          <text:p/>
        </draw:lin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uild environment<text:line-break/>Building everything in parallel</text:p>
          </draw:text-box>
        </draw:frame>
        <draw:frame presentation:style-name="pr9" draw:layer="layout" svg:width="25.199cm" svg:height="6.486cm" svg:x="1.4cm" svg:y="4.914cm" presentation:class="outline" presentation:user-transformed="true">
          <draw:text-box>
            <text:list text:style-name="L2">
              <text:list-item>
                <text:p>build –from &lt;module&gt;</text:p>
                <text:list>
                  <text:list-item>
                    <text:p>A module is a directory in main</text:p>
                  </text:list-item>
                  <text:list-item>
                    <text:p>Build from jumps to a certain build position in the build system</text:p>
                  </text:list-item>
                </text:list>
              </text:list-item>
            </text:list>
          </draw:text-box>
        </draw:frame>
        <draw:frame draw:style-name="gr7" draw:text-style-name="P2" draw:layer="layout" svg:width="10cm" svg:height="2.783cm" svg:x="2cm" svg:y="11.2cm">
          <draw:text-box>
            <text:p text:style-name="P2">Compatible Builds</text:p>
          </draw:text-box>
        </draw:frame>
        <draw:frame draw:style-name="gr7" draw:text-style-name="P2" draw:layer="layout" svg:width="11.8cm" svg:height="2.783cm" svg:x="14.6cm" svg:y="11.017cm">
          <draw:text-box>
            <text:p text:style-name="P2">Incompatible Builds</text:p>
          </draw:text-box>
        </draw:frame>
        <draw:rect draw:style-name="gr3" draw:text-style-name="P6" draw:layer="layout" svg:width="2.6cm" svg:height="1.4cm" svg:x="4.6cm" svg:y="13.2cm">
          <text:p text:style-name="P6">Module 1</text:p>
        </draw:rect>
        <draw:rect draw:style-name="gr8" draw:text-style-name="P6" draw:layer="layout" svg:width="2.6cm" svg:height="1.4cm" svg:x="4.6cm" svg:y="15.6cm">
          <text:p text:style-name="P6">Module 2</text:p>
        </draw:rect>
        <draw:rect draw:style-name="gr9" draw:text-style-name="P6" draw:layer="layout" svg:width="2.6cm" svg:height="1.2cm" svg:x="4.6cm" svg:y="18cm">
          <text:p text:style-name="P6">Module 3</text:p>
        </draw:rect>
        <draw:custom-shape draw:style-name="gr4" draw:text-style-name="P7" draw:layer="layout" svg:width="0.8cm" svg:height="0.6cm" svg:x="5.4cm" svg:y="17.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7" draw:layer="layout" svg:width="0.8cm" svg:height="0.6cm" svg:x="5.4cm" svg:y="14.8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3" draw:text-style-name="P6" draw:layer="layout" svg:width="2.6cm" svg:height="1.4cm" svg:x="17.8cm" svg:y="13.2cm">
          <text:p text:style-name="P6">Module 1</text:p>
        </draw:rect>
        <draw:rect draw:style-name="gr8" draw:text-style-name="P6" draw:layer="layout" svg:width="2.6cm" svg:height="1.4cm" svg:x="17.8cm" svg:y="15.6cm">
          <text:p text:style-name="P6">Module 2</text:p>
        </draw:rect>
        <draw:rect draw:style-name="gr10" draw:text-style-name="P6" draw:layer="layout" svg:width="2.6cm" svg:height="1.2cm" svg:x="17.8cm" svg:y="18cm">
          <text:p text:style-name="P6">Module 3</text:p>
        </draw:rect>
        <draw:custom-shape draw:style-name="gr4" draw:text-style-name="P7" draw:layer="layout" svg:width="0.8cm" svg:height="0.6cm" svg:x="18.6cm" svg:y="17.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7" draw:layer="layout" svg:width="0.8cm" svg:height="0.6cm" svg:x="18.6cm" svg:y="14.8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uild environment<text:line-break/>Building everything in parallel</text:p>
          </draw:text-box>
        </draw:frame>
        <draw:frame presentation:style-name="pr9" draw:layer="layout" svg:width="25.199cm" svg:height="6.486cm" svg:x="1.4cm" svg:y="4.914cm" presentation:class="outline" presentation:user-transformed="true">
          <draw:text-box>
            <text:list text:style-name="L2">
              <text:list-item>
                <text:p>Build incompatibile builds</text:p>
                <text:list>
                  <text:list-item>
                    <text:p>Comand is passed in main/instsetoo_native/</text:p>
                    <text:p/>
                  </text:list-item>
                </text:list>
              </text:list-item>
            </text:list>
          </draw:text-box>
        </draw:frame>
        <draw:frame draw:style-name="gr2" draw:text-style-name="P5" draw:layer="layout" svg:width="25.394cm" svg:height="8.361cm" svg:x="1.127cm" svg:y="9.039cm">
          <draw:text-box>
            <text:p><text:span text:style-name="T5">Commands:</text:span></text:p>
            <text:p><text:span text:style-name="T5">Clear builds</text:span></text:p>
            <text:p><text:span text:style-name="T7">build --from &lt;incompatible-module&gt; --prepare</text:span></text:p>
            <text:p><text:span text:style-name="T7">build --from &lt;incompatible-module&gt; \</text:span></text:p>
            <text:p><text:span text:style-name="T7"><text:s text:c="3"/></text:span><text:span text:style-name="T7">--job="make clean; make clean debug=t" –ignore</text:span></text:p>
            <text:p><text:span text:style-name="T5">Restart builds</text:span></text:p>
            <text:p><text:span text:style-name="T7"><text:s/></text:span><text:span text:style-name="T7">build --from &lt;incompatible-module&gt;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uild environment<text:line-break/>Building everything in parallel</text:p>
          </draw:text-box>
        </draw:frame>
        <draw:frame presentation:style-name="pr9" draw:layer="layout" svg:width="25.199cm" svg:height="6.486cm" svg:x="1.4cm" svg:y="4.914cm" presentation:class="outline" presentation:user-transformed="true">
          <draw:text-box>
            <text:list text:style-name="L2">
              <text:list-item>
                <text:p>reBuild compatibile builds</text:p>
                <text:list>
                  <text:list-item>
                    <text:p>Comand is passed in main/&lt;modulename&gt;/</text:p>
                    <text:p/>
                  </text:list-item>
                </text:list>
              </text:list-item>
            </text:list>
          </draw:text-box>
        </draw:frame>
        <draw:frame draw:style-name="gr2" draw:text-style-name="P5" draw:layer="layout" svg:width="24.729cm" svg:height="7.4cm" svg:x="1.127cm" svg:y="9.039cm">
          <draw:text-box>
            <text:p><text:span text:style-name="T5">Commands:</text:span></text:p>
            <text:p><text:span text:style-name="T5">Clear builds depends on build system used</text:span></text:p>
            <text:p><text:span text:style-name="T7">build --from &lt;incompatible-module&gt; --prepare</text:span></text:p>
            <text:p><text:span text:style-name="T7">make clean</text:span></text:p>
            <text:p><text:span text:style-name="T5">Restart builds</text:span></text:p>
            <text:p><text:span text:style-name="T7"><text:s/></text:span><text:span text:style-name="T7">build --from &lt;incompatible-module&gt;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4T18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uture build system</text:p>
          </draw:text-box>
        </draw:frame>
        <draw:frame presentation:style-name="pr10" draw:layer="layout" svg:width="12.296cm" svg:height="2.533cm" svg:x="1.4cm" svg:y="4.067cm" presentation:class="outline" presentation:user-transformed="true">
          <draw:text-box>
            <text:p>Current build environment</text:p>
          </draw:text-box>
        </draw:frame>
        <draw:frame presentation:style-name="pr11" draw:layer="layout" svg:width="12.296cm" svg:height="1.886cm" svg:x="14.311cm" svg:y="4.067cm" presentation:class="outline" presentation:user-transformed="true">
          <draw:text-box>
            <text:p>Future build system</text:p>
          </draw:text-box>
        </draw:frame>
        <draw:frame presentation:style-name="pr12" draw:layer="layout" svg:width="12.296cm" svg:height="13.597cm" svg:x="14.311cm" svg:y="6.803cm" presentation:class="outline" presentation:user-transformed="true">
          <draw:text-box>
            <text:list text:style-name="L2">
              <text:list-item>
                <text:p>We will replace build.pl</text:p>
                <text:list>
                  <text:list-item>
                    <text:p>Gnu Make</text:p>
                  </text:list-item>
                  <text:list-item>
                    <text:p>Ant</text:p>
                  </text:list-item>
                  <text:list-item>
                    <text:p>Python (SCON)</text:p>
                  </text:list-item>
                </text:list>
              </text:list-item>
              <text:list-item>
                <text:p>Gnu make (dropping dmake)</text:p>
              </text:list-item>
              <text:list-item>
                <text:p>ANT</text:p>
              </text:list-item>
              <text:list-item>
                <text:p>Integration into IDE</text:p>
              </text:list-item>
            </text:list>
          </draw:text-box>
        </draw:frame>
        <draw:frame presentation:style-name="pr13" draw:layer="layout" svg:width="12.296cm" svg:height="10.563cm" svg:x="1.4cm" svg:y="6.837cm" presentation:class="outline" presentation:user-transformed="true">
          <draw:text-box>
            <text:list text:style-name="L2">
              <text:list-item>
                <text:p>perl Build script</text:p>
              </text:list-item>
              <text:list-item>
                <text:p>Usage Dmake &amp; gmake </text:p>
              </text:list-item>
              <text:list-item>
                <text:p>An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Noto Sans CJK SC Thin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Noto Sans CJK SC Thin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Noto Sans CJK SC Thin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Noto Sans CJK SC Thin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Noto Sans CJK SC Thin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1-29T13:45:07</meta:creation-date>
    <meta:editing-duration>P2DT1H39M48S</meta:editing-duration>
    <meta:editing-cycles>29</meta:editing-cycles>
    <dc:date>2020-02-01T07:17:10</dc:date>
    <meta:generator>OpenOffice/4.1.7$Unix OpenOffice.org_project/417m1$Build-9800</meta:generator>
    <meta:document-statistic meta:object-count="136"/>
  </office:meta>
</office:document-meta>
</file>