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22299043CB8313294B.png" manifest:media-type="image/png"/>
  <manifest:file-entry manifest:full-path="Pictures/10000000000002F00000003DC8C064A04603C02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draw:auto-grow-height="true" fo:min-height="7.6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2.584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outline1">
      <style:graphic-properties fo:min-height="7.969cm"/>
      <style:paragraph-properties style:writing-mode="lr-tb"/>
    </style:style>
    <style:style style:name="pr6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lassy_5f_Red1-outline1">
      <style:graphic-properties draw:fill-color="#dddddd" fo:min-height="7.969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color="#666666" loext:opacity="100%" style:font-size-asian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cm" fo:margin-bottom="0.499cm" fo:text-indent="0cm"/>
    </style:style>
    <style:style style:name="P6" style:family="paragraph">
      <style:paragraph-properties fo:margin-left="1cm" fo:margin-right="0cm" fo:margin-top="0cm" fo:margin-bottom="0.499cm" fo:text-indent="0cm"/>
    </style:style>
    <style:style style:name="P7" style:family="paragraph">
      <loext:graphic-properties draw:fill-color="#dddddd"/>
      <style:paragraph-properties style:writing-mode="lr-tb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666666" loext:opacity="100%" style:font-size-asian="24pt"/>
    </style:style>
    <style:style style:name="T2" style:family="text">
      <style:text-properties fo:color="#666666" loext:opacity="100%" fo:font-size="22pt" style:font-size-asian="22pt" style:font-size-complex="22pt"/>
    </style:style>
    <style:style style:name="T3" style:family="text">
      <style:text-properties fo:color="#999999" loext:opacity="100%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size-asian="28pt" style:font-size-complex="28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7.6cm" svg:x="0.022cm" svg:y="1.8cm" presentation:class="title" presentation:user-transformed="true">
          <draw:text-box>
            <text:p>Managing virtual resources with CBSD (and beyond)</text:p>
          </draw:text-box>
        </draw:frame>
        <draw:frame presentation:style-name="pr2" draw:text-style-name="P2" draw:layer="layout" svg:width="14.599cm" svg:height="2.584cm" svg:x="0.508cm" svg:y="10.668cm" presentation:class="subtitle" presentation:user-transformed="true">
          <draw:text-box>
            <text:p><text:span text:style-name="T1">Goran Mekić</text:span></text:p>
            <text:p><text:span text:style-name="T2">07.01.2021 @ FOSDEM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CBSD</text:p>
          </draw:text-box>
        </draw:frame>
        <draw:frame presentation:style-name="pr5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Jails</text:p>
              </text:list-item>
              <text:list-item>
                <text:p>Bhyve</text:p>
              </text:list-item>
              <text:list-item>
                <text:p>Xen</text:p>
              </text:list-item>
              <text:list-item>
                <text:p><text:span text:style-name="T3">VirtualBox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CBSD Network</text:p>
          </draw:text-box>
        </draw:frame>
        <draw:frame presentation:style-name="pr5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VNET</text:p>
              </text:list-item>
              <text:list-item>
                <text:p>Vale</text:p>
              </text:list-item>
              <text:list-item>
                <text:p>PF</text:p>
              </text:list-item>
              <text:list-item>
                <text:p>IPFW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CBSD Supports</text:p>
          </draw:text-box>
        </draw:frame>
        <draw:frame presentation:style-name="pr5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(non)ZFS</text:p>
              </text:list-item>
              <text:list-item>
                <text:p>Modules</text:p>
              </text:list-item>
              <text:list-item>
                <text:p>Images export/import</text:p>
              </text:list-item>
              <text:list-item>
                <text:p>Cloud Init</text:p>
              </text:list-item>
              <text:list-item>
                <text:p>CBSDfi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CBSD Supports</text:p>
          </draw:text-box>
        </draw:frame>
        <draw:frame presentation:style-name="pr5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Bhyve / Xen live migration</text:p>
              </text:list-item>
              <text:list-item>
                <text:p>SQLite / PostgreSQL / MySQL</text:p>
              </text:list-item>
              <text:list-item>
                <text:p>Cloud images (cloud-init)</text:p>
              </text:list-item>
              <text:list-item>
                <text:p>Multiple instances on the same host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CBSD Supports</text:p>
          </draw:text-box>
        </draw:frame>
        <draw:frame presentation:style-name="pr5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PCI Passthrough and SR-IOV</text:p>
              </text:list-item>
              <text:list-item>
                <text:p>Shared folders for bhyve vm (via virtio-p9) </text:p>
              </text:list-item>
              <text:list-item>
                <text:p>Jailed bhyve</text:p>
              </text:list-item>
              <text:list-item>
                <text:p>Jail profil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CBSD modules</text:p>
          </draw:text-box>
        </draw:frame>
        <draw:frame presentation:style-name="pr5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K8s</text:p>
              </text:list-item>
              <text:list-item>
                <text:p>Puppet</text:p>
              </text:list-item>
              <text:list-item>
                <text:p>Create Package Repository (CPR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CBSD hardware platforms</text:p>
          </draw:text-box>
        </draw:frame>
        <draw:frame presentation:style-name="pr5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FreeBSD</text:p>
              </text:list-item>
              <text:list-item>
                <text:p>Android</text:p>
              </text:list-item>
              <text:list-item>
                <text:p>RISC-V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Reggae</text:p>
          </draw:text-box>
        </draw:frame>
        <draw:frame presentation:style-name="pr5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DevOps tool</text:p>
              </text:list-item>
              <text:list-item>
                <text:p>Provisioning</text:p>
              </text:list-item>
              <text:list-item>
                <text:p>Jail/Bhyve</text:p>
              </text:list-item>
              <text:list-item>
                <text:p>Real DHCP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ClonOS</text:p>
          </draw:text-box>
        </draw:frame>
        <draw:frame presentation:style-name="pr5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CBSD WEB Interface</text:p>
              </text:list-item>
              <text:list-item>
                <text:p>CD/USB Imag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Services</text:p>
          </draw:text-box>
        </draw:frame>
        <draw:frame presentation:style-name="pr5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bhyve.cloud</text:p>
              </text:list-item>
              <text:list-item>
                <text:p>bitclouds.sh</text:p>
              </text:list-item>
              <text:list-item>
                <text:p>Freebernetes</text:p>
              </text:list-item>
              <text:list-item>
                <text:p>https://k8s-bhyve.convectix.com/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Automation</text:p>
          </draw:text-box>
        </draw:frame>
        <draw:frame presentation:style-name="pr5" draw:text-style-name="P4" draw:layer="layout" svg:width="11.08cm" svg:height="9.8cm" svg:x="1.366cm" svg:y="4.77cm" presentation:class="outline" presentation:user-transformed="true">
          <draw:text-box>
            <text:list text:style-name="L2">
              <text:list-item>
                <text:p>Development</text:p>
              </text:list-item>
              <text:list-item>
                <text:p>Deploy / Provision</text:p>
              </text:list-item>
              <text:list-item>
                <text:p>Maintainance</text:p>
              </text:list-item>
              <text:list-item>
                <text:p>Integration</text:p>
              </text:list-item>
            </text:list>
          </draw:text-box>
        </draw:frame>
        <draw:frame presentation:style-name="pr5" draw:text-style-name="P4" draw:layer="layout" svg:width="12.062cm" svg:height="9.8cm" svg:x="13.462cm" svg:y="4.678cm" presentation:class="outline" presentation:user-transformed="true">
          <draw:text-box>
            <text:list text:style-name="L2">
              <text:list-item>
                <text:p>Services / Repos</text:p>
              </text:list-item>
              <text:list-item>
                <text:p text:style-name="P5">Inter-service comm</text:p>
              </text:list-item>
              <text:list-item>
                <text:p>Projects</text:p>
              </text:list-item>
              <text:list-item>
                <text:p>Heterogenou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Security</text:p>
          </draw:text-box>
        </draw:frame>
        <draw:frame presentation:style-name="pr5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Jail</text:p>
              </text:list-item>
              <text:list-item>
                <text:p>Rcctl</text:p>
              </text:list-item>
              <text:list-item>
                <text:p>Blacklistd</text:p>
              </text:list-item>
              <text:list-item>
                <text:p>VNET = per-jail PF/ARP/..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CBSD Clustering</text:p>
          </draw:text-box>
        </draw:frame>
        <draw:frame presentation:style-name="pr5" draw:text-style-name="P4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SSH</text:p>
              </text:list-item>
              <text:list-item>
                <text:p>RabbitMQ</text:p>
              </text:list-item>
              <text:list-item>
                <text:p>Dedicated system account</text:p>
              </text:list-item>
              <text:list-item>
                <text:p>CBSD commands’ output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Future</text:p>
          </draw:text-box>
        </draw:frame>
        <draw:frame presentation:style-name="pr7" draw:text-style-name="P7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 text:style-name="P5"><text:span text:style-name="T4">CBSDng</text:span></text:p>
              </text:list-item>
              <text:list-item>
                <text:p text:style-name="P6"><text:span text:style-name="T4">Proxy</text:span></text:p>
              </text:list-item>
              <text:list-item>
                <text:p text:style-name="P6"><text:span text:style-name="T4">Shell</text:span></text:p>
              </text:list-item>
              <text:list-item>
                <text:p text:style-name="P6"><text:span text:style-name="T4">WEB</text:span></text:p>
              </text:list-item>
              <text:list-item>
                <text:p text:style-name="P5"><text:span text:style-name="T4">K8s in ClonO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Community</text:p>
          </draw:text-box>
        </draw:frame>
        <draw:frame presentation:style-name="pr7" draw:text-style-name="P7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 text:style-name="P5"><text:span text:style-name="T4">cbsd@lists.tilda.center</text:span></text:p>
              </text:list-item>
              <text:list-item>
                <text:p text:style-name="P5"><text:span text:style-name="T4">Telegram @cbsdofficial</text:span></text:p>
              </text:list-item>
              <text:list-item>
                <text:p text:style-name="P5"><text:span text:style-name="T4">cbsd.io</text:span></text:p>
              </text:list-item>
              <text:list-item>
                <text:p text:style-name="P5"><text:span text:style-name="T4">bsdstore.ru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1.571cm" presentation:class="title">
          <draw:text-box>
            <text:p>People</text:p>
          </draw:text-box>
        </draw:frame>
        <draw:frame presentation:style-name="pr7" draw:text-style-name="P7" draw:layer="layout" svg:width="25.016cm" svg:height="9.8cm" svg:x="1.4cm" svg:y="4.6cm" presentation:class="outline" presentation:user-transformed="true">
          <draw:text-box>
            <text:list text:style-name="L2">
              <text:list-item>
                <text:p text:style-name="P5"><text:span text:style-name="T4">Oleg Ginzburg</text:span></text:p>
              </text:list-item>
              <text:list-item>
                <text:p text:style-name="P5"><text:span text:style-name="T4">Stefan Rink</text:span></text:p>
              </text:list-item>
              <text:list-item>
                <text:p text:style-name="P5"><text:span text:style-name="T4">Egor Kuzmichev</text:span></text:p>
              </text:list-item>
              <text:list-item>
                <text:p text:style-name="P5"><text:span text:style-name="T4">Loic Bartoletti</text:span></text:p>
              </text:list-item>
              <text:list-item>
                <text:p text:style-name="P5"><text:span text:style-name="T4">Krstan Vještic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7.6cm" svg:x="1.27cm" svg:y="3.83cm" presentation:class="title" presentation:user-transformed="true">
          <draw:text-box>
            <text:p text:style-name="P8"><text:span text:style-name="T5">Thank You!</text:span><text:span text:style-name="T5"><text:line-break/></text:span><text:span text:style-name="T6"><text:line-break/></text:span><text:span text:style-name="T6">https://meka.rs</text:span><text:span text:style-name="T6"><text:line-break/></text:span><text:span text:style-name="T6">@meka@bsd.network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fffff" loext:opacity="100%" fo:font-size="14pt"/>
    </style:style>
    <style:style style:name="MP7" style:family="paragraph">
      <loext:graphic-properties draw:fill="none" draw:fill-color="#ffffff"/>
      <style:paragraph-properties style:writing-mode="lr-tb"/>
      <style:text-properties fo:color="#ffffff" loext:opacity="100%" fo:font-size="14pt"/>
    </style:style>
    <style:style style:name="MP8" style:family="paragraph">
      <style:paragraph-properties fo:text-align="center" style:writing-mode="lr-tb"/>
      <style:text-properties fo:color="#ffffff" loext:opacity="100%" fo:font-size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loext:opacity="100%" fo:font-size="14pt"/>
    </style:style>
    <style:style style:name="MP10" style:family="paragraph">
      <style:paragraph-properties fo:text-align="end" style:writing-mode="lr-tb"/>
      <style:text-properties fo:color="#ffffff" loext:opacity="100%" fo:font-size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ffffff" loext:opacity="100%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loext:opacity="100%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draw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9-11-04T12:34:51.888387682</meta:creation-date>
    <meta:editing-duration>PT4H52M6S</meta:editing-duration>
    <meta:editing-cycles>70</meta:editing-cycles>
    <meta:generator>LibreOffice/7.0.4.2$FreeBSD_X86_64 LibreOffice_project/00$Build-2</meta:generator>
    <dc:title>Classy Red</dc:title>
    <dc:date>2021-01-28T19:18:30.545072667</dc:date>
    <meta:document-statistic meta:object-count="109"/>
  </office:meta>
</office:document-meta>
</file>