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5.734cm"/>
    </style:style>
    <style:style style:name="pr8" style:family="presentation" style:parent-style-name="Default-outline1">
      <style:graphic-properties fo:min-height="4.286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T1" style:family="text">
      <style:text-properties fo:font-size="32pt"/>
    </style:style>
    <style:style style:name="T2" style:family="text">
      <style:text-properties style:text-position="0% 100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tus OpenOffice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By Petk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we look a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e PMC publishes quaterly reports</text:p>
              </text:list-item>
              <text:list-item>
                <text:p>Mail figur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ghlights Jan 2020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urrent Version is 4.1.7</text:p>
              </text:list-item>
              <text:list-item>
                <text:p>Planned Release 4.2.0; in discusasion another 4.1.8 maintenance release</text:p>
              </text:list-item>
              <text:list-item>
                <text:p>Chair is changing from Petko to Jim in January</text:p>
              </text:list-item>
              <text:list-item>
                <text:p>63 Languages in pootle</text:p>
              </text:list-item>
              <text:list-item>
                <text:p>Biggest Issue getting new Volunteers on boar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ghlights in Q1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hair changes from Jim to Carl.</text:p>
              </text:list-item>
              <text:list-item>
                <text:p>Pootle supported Languages raises to 64</text:p>
              </text:list-item>
              <text:list-item>
                <text:p>Github uses raises (from 6 PRs to 59)</text:p>
              </text:list-item>
              <text:list-item>
                <text:p>Contributors to the core in this quater are 7 (this is a reduction by 50%)</text:p>
              </text:list-item>
              <text:list-item>
                <text:p>Migration on the Website has been started</text:p>
              </text:list-item>
              <text:list-item>
                <text:p>Our Visit as FOSDEM took place</text:p>
              </text:list-item>
              <text:list-item>
                <text:p>Corona stops other events from taking pla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ghlight Q2</text:p>
          </draw:text-box>
        </draw:frame>
        <draw:frame presentation:style-name="pr5" draw:layer="layout" svg:width="25.199cm" svg:height="13.859cm" svg:x="0.8cm" svg:y="4.914cm" presentation:class="outline" presentation:user-transformed="true">
          <draw:text-box>
            <text:list text:style-name="L2">
              <text:list-item>
                <text:p>We welcomed the committers Pedro Lino (plino), Czesław Wolański (cwolan) and Detlef Nannen (dnannen)</text:p>
              </text:list-item>
              <text:list-item>
                <text:p>8 Contributors</text:p>
              </text:list-item>
              <text:list-item>
                <text:p>Small amount of P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ghlights Q3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eport has been moved to to the 4.1.8 Release</text:p>
                <text:list>
                  <text:list-item>
                    <text:p>First Release for Windows and Mac with installers noatarized by the OS Owners (Microsoft, Apple)</text:p>
                  </text:list-item>
                  <text:list-item>
                    <text:p>Various backports of Bugfixes</text:p>
                  </text:list-item>
                  <text:list-item>
                    <text:p>Main updates of Dependencies OpenOffice uses</text:p>
                  </text:list-item>
                </text:list>
              </text:list-item>
              <text:list-item>
                <text:p>300 Million Downloads Watermark reached</text:p>
                <text:list>
                  <text:list-item>
                    <text:p>1.4 to 1.7 Million Downloads per Month</text:p>
                  </text:list-item>
                  <text:list-item>
                    <text:p>Regular updates from old versions (3.2 and up)</text:p>
                  </text:list-item>
                </text:list>
              </text:list-item>
              <text:list-item>
                <text:p>Finished the Migration of the websi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ghlights Q3</text:p>
          </draw:text-box>
        </draw:frame>
        <draw:frame presentation:style-name="pr7" draw:layer="layout" svg:width="25.199cm" svg:height="15.734cm" svg:x="1.4cm" svg:y="4.914cm" presentation:class="outline" presentation:user-transformed="true">
          <draw:text-box>
            <text:list text:style-name="L2">
              <text:list-item>
                <text:p>We had our own room on Online ApacheCon</text:p>
                <text:list>
                  <text:list-item>
                    <text:p>5 talks held on Hopin</text:p>
                  </text:list-item>
                  <text:list-item>
                    <text:p>Various small topics</text:p>
                  </text:list-item>
                </text:list>
              </text:list-item>
              <text:list-item>
                <text:p>20 years ago OpenOffice seen the light of public. </text:p>
                <text:list>
                  <text:list-item>
                    <text:p>We celebrated this with a small online event.</text:p>
                  </text:list-item>
                  <text:list-item>
                    <text:p>We had Guests from USA and Germany</text:p>
                  </text:list-item>
                  <text:list-item>
                    <text:p>Topics discussed </text:p>
                    <text:list>
                      <text:list-item>
                        <text:p>OpenOffice on Rassberry </text:p>
                      </text:list-item>
                      <text:list-item>
                        <text:p>ODF 1.3</text:p>
                      </text:list-item>
                      <text:list-item>
                        <text:p>Generic document AP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l traffic</text:p>
          </draw:text-box>
        </draw:frame>
        <draw:frame draw:style-name="gr2" draw:layer="layout" svg:width="25.199cm" svg:height="13.859cm" svg:x="1.4cm" svg:y="4.914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ank you</text:p>
          </draw:text-box>
        </draw:frame>
        <draw:frame presentation:style-name="pr8" draw:layer="layout" svg:width="25.199cm" svg:height="4.286cm" svg:x="1.401cm" svg:y="8.714cm" presentation:class="outline" presentation:user-transformed="true">
          <draw:text-box>
            <text:list text:style-name="L2">
              <text:list-header>
                <text:p>Hyperlinks:</text:p>
                <text:list>
                  <text:list-item>
                    <text:p><text:span text:style-name="T2">https://whimsy.apache.org/board/minutes/OpenOffice.html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mo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1-30T23:59:15</meta:creation-date>
    <meta:editing-duration>PT1H59M34S</meta:editing-duration>
    <meta:editing-cycles>8</meta:editing-cycles>
    <dc:date>2021-01-31T10:55:03</dc:date>
    <meta:generator>OpenOffice/4.1.8$Unix OpenOffice.org_project/418m3$Build-9803</meta:generator>
    <meta:document-statistic meta:object-count="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line" chart:style-name="ch1">
        <chart:legend chart:legend-position="end" svg:x="23.115cm" svg:y="6.133cm" style:legend-expansion="high" chart:style-name="ch2"/>
        <chart:plot-area chart:style-name="ch3" chart:data-source-has-labels="both" svg:x="0.954cm" svg:y="1.243cm" svg:width="21.153cm" svg:height="11.92cm">
          <chartooo:coordinate-region svg:x="1.761cm" svg:y="1.443cm" svg:width="19.564cm" svg:height="11.073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repeated="12"/>
          </chart:series>
          <chart:series chart:style-name="ch8" chart:values-cell-range-address="local-table.$D$2:.$D$13" chart:label-cell-address="local-table.$D$1" chart:class="chart:line">
            <chart:data-point chart:repeated="12"/>
          </chart:series>
          <chart:series chart:style-name="ch9" chart:values-cell-range-address="local-table.$C$2:.$C$13" chart:label-cell-address="local-table.$C$1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149">
                <text:p>149</text:p>
              </table:table-cell>
              <table:table-cell office:value-type="float" office:value="200">
                <text:p>200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46">
                <text:p>246</text:p>
              </table:table-cell>
              <table:table-cell office:value-type="float" office:value="201">
                <text:p>201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82">
                <text:p>82</text:p>
              </table:table-cell>
              <table:table-cell office:value-type="float" office:value="302">
                <text:p>30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56">
                <text:p>256</text:p>
              </table:table-cell>
              <table:table-cell office:value-type="float" office:value="156">
                <text:p>15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260">
                <text:p>260</text:p>
              </table:table-cell>
              <table:table-cell office:value-type="float" office:value="71">
                <text:p>7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137">
                <text:p>137</text:p>
              </table:table-cell>
              <table:table-cell office:value-type="float" office:value="84">
                <text:p>8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267">
                <text:p>267</text:p>
              </table:table-cell>
              <table:table-cell office:value-type="float" office:value="160">
                <text:p>16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171">
                <text:p>171</text:p>
              </table:table-cell>
              <table:table-cell office:value-type="float" office:value="193">
                <text:p>19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304">
                <text:p>304</text:p>
              </table:table-cell>
              <table:table-cell office:value-type="float" office:value="278">
                <text:p>278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558">
                <text:p>558</text:p>
              </table:table-cell>
              <table:table-cell office:value-type="float" office:value="248">
                <text:p>248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386">
                <text:p>386</text:p>
              </table:table-cell>
              <table:table-cell office:value-type="float" office:value="292">
                <text:p>29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581">
                <text:p>581</text:p>
              </table:table-cell>
              <table:table-cell office:value-type="float" office:value="144">
                <text:p>144</text:p>
              </table:table-cell>
              <table:table-cell office:value-type="float" office:value="66">
                <text:p>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8$Unix OpenOffice.org_project/418m3$Build-98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