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-color="#ccff99" draw:opacity="30%" draw:textarea-vertical-align="to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5cm"/>
    </style:style>
    <style:style style:name="gr14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5" style:family="graphic" style:parent-style-name="standard">
      <style:graphic-properties draw:textarea-vertical-align="top"/>
    </style:style>
    <style:style style:name="gr16" style:family="graphic" style:parent-style-name="standard">
      <style:graphic-properties draw:fill-color="#99ff99" draw:textarea-vertical-align="top"/>
    </style:style>
    <style:style style:name="gr17" style:family="graphic" style:parent-style-name="standard">
      <style:graphic-properties draw:fill-color="#ff99ff" draw:textarea-vertical-align="top"/>
    </style:style>
    <style:style style:name="gr18" style:family="graphic" style:parent-style-name="standard">
      <style:graphic-properties draw:fill-color="#ffcccc" draw:textarea-vertical-align="top"/>
    </style:style>
    <style:style style:name="gr19" style:family="graphic" style:parent-style-name="standard">
      <style:graphic-properties draw:fill-color="#ffcccc" draw:textarea-vertical-align="middle"/>
    </style:style>
    <style:style style:name="gr20" style:family="graphic" style:parent-style-name="standard">
      <style:graphic-properties draw:fill-color="#ffccff" draw:textarea-vertical-align="bottom"/>
    </style:style>
    <style:style style:name="gr21" style:family="graphic" style:parent-style-name="standard">
      <style:graphic-properties draw:fill-color="#ffcccc" draw:textarea-vertical-align="bottom"/>
    </style:style>
    <style:style style:name="gr22" style:family="graphic" style:parent-style-name="standard">
      <style:graphic-properties draw:fill-color="#ccccff" draw:textarea-vertical-align="botto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6.486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5.886cm"/>
    </style:style>
    <style:style style:name="pr9" style:family="presentation" style:parent-style-name="Default-outline1">
      <style:graphic-properties fo:min-height="16.161cm"/>
    </style:style>
    <style:style style:name="pr10" style:family="presentation" style:parent-style-name="Default-outline1">
      <style:graphic-properties fo:min-height="1.4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336600"/>
    </style:style>
    <style:style style:name="P5" style:family="paragraph">
      <style:paragraph-properties fo:text-align="end"/>
    </style:style>
    <style:style style:name="P6" style:family="paragraph">
      <style:text-properties fo:font-size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336600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lcome to</text:p>
            <text:p><text:span text:style-name="T1">The way to a new build Environment</text:span></text:p>
            <text:p><text:span text:style-name="T2">goto SCONS</text:span></text:p>
          </draw:text-box>
        </draw:frame>
        <draw:frame draw:style-name="gr1" draw:layer="layout" svg:width="4.274cm" svg:height="0.962cm" svg:x="16.8cm" svg:y="15.6cm">
          <draw:text-box>
            <text:p>Peter Kovacs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e vision build Environment</text:p>
          </draw:text-box>
        </draw:frame>
        <draw:frame presentation:style-name="pr4" draw:layer="layout" svg:width="25.199cm" svg:height="9.573cm" svg:x="1.4cm" svg:y="7.314cm" presentation:class="outline" presentation:user-transformed="true">
          <draw:text-box>
            <text:p text:style-name="P2">Benefits</text:p>
            <text:list text:style-name="L2">
              <text:list-item>
                <text:list>
                  <text:list-item>
                    <text:p>If done right python is a self documenting Environment</text:p>
                  </text:list-item>
                  <text:list-item>
                    <text:p>Reducing environment dependencies</text:p>
                  </text:list-item>
                  <text:list-item>
                    <text:p>Debug possibilities</text:p>
                  </text:list-item>
                  <text:list-item>
                    <text:p>Maybe even Integration into IDEs like Netbeans or Intelli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5" draw:layer="layout" svg:width="25.199cm" svg:height="3.506cm" svg:x="1.4cm" svg:y="0.837cm" presentation:class="title" presentation:user-transformed="true">
          <draw:text-box>
            <text:p>The current build Environment</text:p>
          </draw:text-box>
        </draw:frame>
        <draw:frame draw:style-name="gr3" draw:layer="layout" svg:width="3.139cm" svg:height="0.962cm" svg:x="2.461cm" svg:y="9.8cm">
          <draw:text-box>
            <text:p>Perl build</text:p>
          </draw:text-box>
        </draw:frame>
        <draw:frame draw:style-name="gr4" draw:layer="layout" svg:width="2.123cm" svg:height="0.962cm" svg:x="9.4cm" svg:y="8.4cm">
          <draw:text-box>
            <text:p>Script</text:p>
          </draw:text-box>
        </draw:frame>
        <draw:frame draw:style-name="gr5" draw:layer="layout" svg:width="1.907cm" svg:height="0.962cm" svg:x="16.2cm" svg:y="7.4cm">
          <draw:text-box>
            <text:p>Shell</text:p>
          </draw:text-box>
        </draw:frame>
        <draw:frame draw:style-name="gr6" draw:layer="layout" svg:width="1.628cm" svg:height="0.962cm" svg:x="16.2cm" svg:y="8.8cm">
          <draw:text-box>
            <text:p>Perl</text:p>
          </draw:text-box>
        </draw:frame>
        <draw:frame draw:style-name="gr7" draw:layer="layout" svg:width="3.249cm" svg:height="0.962cm" svg:x="9.6cm" svg:y="10.8cm">
          <draw:text-box>
            <text:p>Gnumake</text:p>
          </draw:text-box>
        </draw:frame>
        <draw:frame draw:style-name="gr8" draw:layer="layout" svg:width="2.403cm" svg:height="0.962cm" svg:x="9.8cm" svg:y="13.2cm">
          <draw:text-box>
            <text:p>dmake</text:p>
          </draw:text-box>
        </draw:frame>
        <draw:frame draw:style-name="gr3" draw:layer="layout" svg:width="1.84cm" svg:height="0.962cm" svg:x="19.36cm" svg:y="13.4cm">
          <draw:text-box>
            <text:p>Java</text:p>
          </draw:text-box>
        </draw:frame>
        <draw:frame draw:style-name="gr9" draw:layer="layout" svg:width="4.414cm" svg:height="0.962cm" svg:x="18.4cm" svg:y="11cm">
          <draw:text-box>
            <text:p>C++ Compiler</text:p>
          </draw:text-box>
        </draw:frame>
        <draw:frame draw:style-name="gr10" draw:layer="layout" svg:width="1.383cm" svg:height="0.962cm" svg:x="15.617cm" svg:y="13.238cm">
          <draw:text-box>
            <text:p>ant</text:p>
          </draw:text-box>
        </draw:frame>
        <draw:line draw:style-name="gr11" draw:text-style-name="P2" draw:layer="layout" svg:x1="5.8cm" svg:y1="10.2cm" svg:x2="9.4cm" svg:y2="9cm">
          <text:p/>
        </draw:line>
        <draw:line draw:style-name="gr11" draw:text-style-name="P2" draw:layer="layout" svg:x1="11.523cm" svg:y1="9cm" svg:x2="16.4cm" svg:y2="7.8cm">
          <text:p/>
        </draw:line>
        <draw:line draw:style-name="gr11" draw:text-style-name="P2" draw:layer="layout" svg:x1="11.523cm" svg:y1="9cm" svg:x2="16.2cm" svg:y2="9.2cm">
          <text:p/>
        </draw:line>
        <draw:line draw:style-name="gr11" draw:text-style-name="P2" draw:layer="layout" svg:x1="5.8cm" svg:y1="10.2cm" svg:x2="9.6cm" svg:y2="11.4cm">
          <text:p/>
        </draw:line>
        <draw:line draw:style-name="gr11" draw:text-style-name="P2" draw:layer="layout" svg:x1="12.849cm" svg:y1="11.4cm" svg:x2="18.2cm" svg:y2="11.4cm">
          <text:p/>
        </draw:line>
        <draw:line draw:style-name="gr11" draw:text-style-name="P2" draw:layer="layout" svg:x1="12.849cm" svg:y1="11.4cm" svg:x2="15.8cm" svg:y2="13.8cm">
          <text:p/>
        </draw:line>
        <draw:line draw:style-name="gr11" draw:text-style-name="P2" draw:layer="layout" svg:x1="12.203cm" svg:y1="13.8cm" svg:x2="18.2cm" svg:y2="11.6cm">
          <text:p/>
        </draw:line>
        <draw:line draw:style-name="gr11" draw:text-style-name="P2" draw:layer="layout" svg:x1="12.203cm" svg:y1="13.8cm" svg:x2="15.617cm" svg:y2="13.8cm">
          <text:p/>
        </draw:line>
        <draw:line draw:style-name="gr11" draw:text-style-name="P2" draw:layer="layout" svg:x1="17cm" svg:y1="13.8cm" svg:x2="19.4cm" svg:y2="13.8cm">
          <text:p/>
        </draw:line>
        <draw:line draw:style-name="gr11" draw:text-style-name="P2" draw:layer="layout" svg:x1="5.8cm" svg:y1="10.2cm" svg:x2="9.8cm" svg:y2="13.8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draw:rect draw:style-name="gr12" draw:text-style-name="P4" draw:layer="layout" svg:width="10.2cm" svg:height="3.744cm" svg:x="8.2cm" svg:y="7.294cm">
          <text:p text:style-name="P3"><text:span text:style-name="T3">Python</text:span></text:p>
        </draw:rect>
        <draw:frame presentation:style-name="pr5" draw:layer="layout" svg:width="25.199cm" svg:height="3.506cm" svg:x="1.4cm" svg:y="0.837cm" presentation:class="title" presentation:user-transformed="true">
          <draw:text-box>
            <text:p>The vision build Environment</text:p>
          </draw:text-box>
        </draw:frame>
        <draw:frame draw:style-name="gr3" draw:layer="layout" svg:width="3.139cm" svg:height="0.962cm" svg:x="8.6cm" svg:y="10cm">
          <draw:text-box>
            <text:p>Scons</text:p>
          </draw:text-box>
        </draw:frame>
        <draw:frame draw:style-name="gr4" draw:layer="layout" svg:width="2.123cm" svg:height="0.962cm" svg:x="15.539cm" svg:y="8.6cm">
          <draw:text-box>
            <text:p>Script</text:p>
          </draw:text-box>
        </draw:frame>
        <draw:frame draw:style-name="gr3" draw:layer="layout" svg:width="1.84cm" svg:height="0.962cm" svg:x="20.699cm" svg:y="12.8cm">
          <draw:text-box>
            <text:p>Java</text:p>
          </draw:text-box>
        </draw:frame>
        <draw:frame draw:style-name="gr9" draw:layer="layout" svg:width="4.414cm" svg:height="0.962cm" svg:x="15.939cm" svg:y="11.038cm">
          <draw:text-box>
            <text:p>C++ Compiler</text:p>
          </draw:text-box>
        </draw:frame>
        <draw:frame draw:style-name="gr10" draw:layer="layout" svg:width="1.383cm" svg:height="0.962cm" svg:x="15.956cm" svg:y="12.6cm">
          <draw:text-box>
            <text:p>ant</text:p>
          </draw:text-box>
        </draw:frame>
        <draw:line draw:style-name="gr11" draw:text-style-name="P2" draw:layer="layout" svg:x1="11.939cm" svg:y1="10.4cm" svg:x2="15.539cm" svg:y2="9.2cm">
          <text:p/>
        </draw:line>
        <draw:line draw:style-name="gr11" draw:text-style-name="P2" draw:layer="layout" svg:x1="11.939cm" svg:y1="10.4cm" svg:x2="15.739cm" svg:y2="11.6cm">
          <text:p/>
        </draw:line>
        <draw:line draw:style-name="gr11" draw:text-style-name="P2" draw:layer="layout" svg:x1="11.939cm" svg:y1="10.4cm" svg:x2="15.539cm" svg:y2="13cm">
          <text:p/>
        </draw:line>
        <draw:line draw:style-name="gr11" draw:text-style-name="P2" draw:layer="layout" svg:x1="17.339cm" svg:y1="13.2cm" svg:x2="20.539cm" svg:y2="13.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draw:frame presentation:style-name="pr5" draw:layer="layout" svg:width="25.199cm" svg:height="3.506cm" svg:x="1.4cm" svg:y="0.837cm" presentation:class="title" presentation:user-transformed="true">
          <draw:text-box>
            <text:p>The vision build Environment</text:p>
          </draw:text-box>
        </draw:frame>
        <draw:frame draw:style-name="gr3" draw:layer="layout" svg:width="3.139cm" svg:height="0.962cm" svg:x="8.6cm" svg:y="10cm">
          <draw:text-box>
            <text:p>Scons</text:p>
          </draw:text-box>
        </draw:frame>
        <draw:frame draw:style-name="gr4" draw:layer="layout" svg:width="2.123cm" svg:height="0.962cm" svg:x="15.539cm" svg:y="8.6cm">
          <draw:text-box>
            <text:p>Script</text:p>
          </draw:text-box>
        </draw:frame>
        <draw:frame draw:style-name="gr3" draw:layer="layout" svg:width="1.84cm" svg:height="0.962cm" svg:x="20.699cm" svg:y="12.8cm">
          <draw:text-box>
            <text:p>Java</text:p>
          </draw:text-box>
        </draw:frame>
        <draw:frame draw:style-name="gr9" draw:layer="layout" svg:width="4.414cm" svg:height="0.962cm" svg:x="15.939cm" svg:y="11.038cm">
          <draw:text-box>
            <text:p>C++ Compiler</text:p>
          </draw:text-box>
        </draw:frame>
        <draw:frame draw:style-name="gr10" draw:layer="layout" svg:width="1.383cm" svg:height="0.962cm" svg:x="15.956cm" svg:y="12.6cm">
          <draw:text-box>
            <text:p>ant</text:p>
          </draw:text-box>
        </draw:frame>
        <draw:line draw:style-name="gr11" draw:text-style-name="P2" draw:layer="layout" svg:x1="11.939cm" svg:y1="10.4cm" svg:x2="15.539cm" svg:y2="9.2cm">
          <text:p/>
        </draw:line>
        <draw:line draw:style-name="gr11" draw:text-style-name="P2" draw:layer="layout" svg:x1="11.939cm" svg:y1="10.4cm" svg:x2="15.739cm" svg:y2="11.6cm">
          <text:p/>
        </draw:line>
        <draw:line draw:style-name="gr11" draw:text-style-name="P2" draw:layer="layout" svg:x1="11.939cm" svg:y1="10.4cm" svg:x2="15.539cm" svg:y2="13cm">
          <text:p/>
        </draw:line>
        <draw:line draw:style-name="gr11" draw:text-style-name="P2" draw:layer="layout" svg:x1="17.339cm" svg:y1="13.2cm" svg:x2="20.539cm" svg:y2="13.2cm">
          <text:p/>
        </draw:line>
        <draw:frame draw:style-name="gr13" draw:layer="layout" svg:width="2.365cm" svg:height="0.962cm" svg:x="2.6cm" svg:y="10cm">
          <draw:text-box>
            <text:p>Conan</text:p>
          </draw:text-box>
        </draw:frame>
        <draw:line draw:style-name="gr14" draw:text-style-name="P2" draw:layer="layout" svg:x1="5.2cm" svg:y1="10.4cm" svg:x2="8.4cm" svg:y2="10.4cm">
          <text:p/>
        </draw:line>
        <draw:rect draw:style-name="gr12" draw:text-style-name="P4" draw:layer="layout" svg:width="16.251cm" svg:height="3.744cm" svg:x="2.149cm" svg:y="7.294cm">
          <text:p text:style-name="P3"><text:span text:style-name="T3">Python</text:span></text:p>
        </draw:rect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Looking into gnumake files</text:p>
          </draw:text-box>
        </draw:frame>
        <draw:rect draw:style-name="gr15" draw:text-style-name="P2" draw:layer="layout" svg:width="4cm" svg:height="2cm" svg:x="1.2cm" svg:y="3.8cm">
          <text:p text:style-name="P3">Function call</text:p>
        </draw:rect>
        <draw:rect draw:style-name="gr16" draw:text-style-name="P2" draw:layer="layout" svg:width="15.8cm" svg:height="7cm" svg:x="1cm" svg:y="6cm">
          <text:p text:style-name="P3">Parameters</text:p>
        </draw:rect>
        <draw:rect draw:style-name="gr17" draw:text-style-name="P3" draw:layer="layout" svg:width="7.4cm" svg:height="2cm" svg:x="5.4cm" svg:y="6.8cm">
          <text:p text:style-name="P3">Function name</text:p>
        </draw:rect>
        <draw:rect draw:style-name="gr16" draw:text-style-name="P2" draw:layer="layout" svg:width="9.6cm" svg:height="2cm" svg:x="15cm" svg:y="4cm">
          <text:p text:style-name="P3">Parameters</text:p>
        </draw:rect>
        <draw:rect draw:style-name="gr17" draw:text-style-name="P3" draw:layer="layout" svg:width="9.4cm" svg:height="2cm" svg:x="5.4cm" svg:y="3.8cm">
          <text:p text:style-name="P3">Function name</text:p>
        </draw:rect>
        <draw:frame presentation:style-name="pr7" draw:layer="layout" svg:width="25.199cm" svg:height="13.859cm" svg:x="1.4cm" svg:y="4.914cm" presentation:class="outline" presentation:user-transformed="true">
          <draw:text-box>
            <text:p><text:span text:style-name="T4">$(eval $(call gb_Library_set_componentfile,avmedia,avmedia/util/avmedia))</text:span></text:p>
            <text:p/>
            <text:p><text:span text:style-name="T4">$(eval $(call gb_Library_set_include,avmedia,\</text:span></text:p>
            <text:p><text:span text:style-name="T4"><text:s text:c="8"/></text:span><text:span text:style-name="T4">$$(INCLUDE) \</text:span></text:p>
            <text:p><text:span text:style-name="T4">-I$(SRCDIR)/avmedia/inc \</text:span></text:p>
            <text:p><text:span text:style-name="T4">-I$(SRCDIR)/avmedia/source/inc \</text:span></text:p>
            <text:p><text:span text:style-name="T4">))</text:span></text:p>
          </draw:text-box>
        </draw:frame>
        <draw:rect draw:style-name="gr15" draw:text-style-name="P2" draw:layer="layout" svg:width="4cm" svg:height="2cm" svg:x="1.2cm" svg:y="6.8cm">
          <text:p text:style-name="P3">Function call</text:p>
        </draw:rect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Looking into gnumake files</text:p>
          </draw:text-box>
        </draw:frame>
        <draw:rect draw:style-name="gr16" draw:text-style-name="P5" draw:layer="layout" svg:width="16.4cm" svg:height="4.6cm" svg:x="0.8cm" svg:y="4cm">
          <text:p text:style-name="P5">Parameters</text:p>
        </draw:rect>
        <draw:rect draw:style-name="gr15" draw:text-style-name="P2" draw:layer="layout" svg:width="4cm" svg:height="1.4cm" svg:x="1.2cm" svg:y="5.6cm">
          <text:p text:style-name="P3">Function call</text:p>
        </draw:rect>
        <draw:rect draw:style-name="gr17" draw:text-style-name="P3" draw:layer="layout" svg:width="8cm" svg:height="1.6cm" svg:x="5.2cm" svg:y="5.6cm">
          <text:p text:style-name="P3">Function name</text:p>
        </draw:rect>
        <draw:rect draw:style-name="gr18" draw:text-style-name="P2" draw:layer="layout" svg:width="7.2cm" svg:height="1.4cm" svg:x="1.4cm" svg:y="4.2cm">
          <text:p text:style-name="P3">Kondition</text:p>
        </draw:rect>
        <draw:rect draw:style-name="gr19" draw:text-style-name="P2" draw:layer="layout" svg:width="7.4cm" svg:height="0.8cm" svg:x="1.2cm" svg:y="10cm">
          <text:p/>
        </draw:rect>
        <draw:frame presentation:style-name="pr8" draw:layer="layout" svg:width="25.199cm" svg:height="5.936cm" svg:x="1.4cm" svg:y="4.914cm" presentation:class="outline" presentation:user-transformed="true">
          <draw:text-box>
            <text:p><text:span text:style-name="T4">ifeq ($(OS),MACOSX)</text:span></text:p>
            <text:p><text:span text:style-name="T4">$(eval $(call gb_Library_add_cxxflags,avmedia,\</text:span></text:p>
            <text:p><text:span text:style-name="T4"><text:s text:c="4"/></text:span><text:span text:style-name="T4">-x objective-c++ \</text:span></text:p>
            <text:p><text:span text:style-name="T4">))</text:span></text:p>
            <text:p><text:span text:style-name="T4">endi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rect draw:style-name="gr20" draw:text-style-name="P2" draw:layer="layout" svg:width="18.2cm" svg:height="7.8cm" svg:x="0.8cm" svg:y="11.6cm">
          <text:p text:style-name="P5">Define a function</text:p>
        </draw:rect>
        <draw:frame presentation:style-name="pr3" draw:layer="layout" svg:width="25.199cm" svg:height="3.506cm" svg:x="1.4cm" svg:y="0.837cm" presentation:class="title" presentation:user-transformed="true">
          <draw:text-box>
            <text:p>Looking into gnumake files</text:p>
          </draw:text-box>
        </draw:frame>
        <draw:rect draw:style-name="gr16" draw:text-style-name="P5" draw:layer="layout" svg:width="16.4cm" svg:height="4.6cm" svg:x="0.8cm" svg:y="4cm">
          <text:p text:style-name="P5">Parameters</text:p>
        </draw:rect>
        <draw:rect draw:style-name="gr15" draw:text-style-name="P2" draw:layer="layout" svg:width="4cm" svg:height="1.4cm" svg:x="1.2cm" svg:y="5.6cm">
          <text:p text:style-name="P3">Function call</text:p>
        </draw:rect>
        <draw:rect draw:style-name="gr17" draw:text-style-name="P3" draw:layer="layout" svg:width="8cm" svg:height="1.6cm" svg:x="5.2cm" svg:y="5.6cm">
          <text:p text:style-name="P3">Function name</text:p>
        </draw:rect>
        <draw:rect draw:style-name="gr18" draw:text-style-name="P2" draw:layer="layout" svg:width="7.2cm" svg:height="1.4cm" svg:x="1.4cm" svg:y="4.2cm">
          <text:p text:style-name="P3">Kondition</text:p>
        </draw:rect>
        <draw:rect draw:style-name="gr19" draw:text-style-name="P2" draw:layer="layout" svg:width="7.4cm" svg:height="0.8cm" svg:x="1.2cm" svg:y="10cm">
          <text:p/>
        </draw:rect>
        <draw:rect draw:style-name="gr17" draw:text-style-name="P3" draw:layer="layout" svg:width="8cm" svg:height="1.6cm" svg:x="3.4cm" svg:y="11.8cm">
          <text:p text:style-name="P3">Function name</text:p>
        </draw:rect>
        <draw:rect draw:style-name="gr15" draw:text-style-name="P2" draw:layer="layout" svg:width="16.2cm" svg:height="2.8cm" svg:x="1.2cm" svg:y="13.4cm">
          <text:p text:style-name="P3">Function call</text:p>
        </draw:rect>
        <draw:frame presentation:style-name="pr7" draw:layer="layout" svg:width="25.199cm" svg:height="13.859cm" svg:x="1.4cm" svg:y="4.914cm" presentation:class="outline" presentation:user-transformed="true">
          <draw:text-box>
            <text:p><text:span text:style-name="T4">ifeq ($(OS),MACOSX)</text:span></text:p>
            <text:p><text:span text:style-name="T4">$(eval $(call gb_Library_add_cxxflags,avmedia,\</text:span></text:p>
            <text:p><text:span text:style-name="T4"><text:s text:c="4"/></text:span><text:span text:style-name="T4">-x objective-c++ \</text:span></text:p>
            <text:p><text:span text:style-name="T4">))</text:span></text:p>
            <text:p><text:span text:style-name="T4">Endif</text:span></text:p>
            <text:p><text:span text:style-name="T4"/></text:p>
            <text:p><text:span text:style-name="T4">define gb_LinkTarget__use_zlib</text:span></text:p>
            <text:p><text:span text:style-name="T4">$(call gb_LinkTarget_add_linked_static_libs,$(1),\</text:span></text:p>
            <text:p><text:span text:style-name="T4">zlib \</text:span></text:p>
            <text:p><text:span text:style-name="T4">)</text:span></text:p>
            <text:p><text:span text:style-name="T4">ende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rect draw:style-name="gr21" draw:text-style-name="P2" draw:layer="layout" svg:width="15.6cm" svg:height="2.4cm" svg:x="7.2cm" svg:y="9.2cm">
          <text:p text:style-name="P5">workdir</text:p>
        </draw:rect>
        <draw:rect draw:style-name="gr15" draw:text-style-name="P2" draw:layer="layout" svg:width="11.4cm" svg:height="1.8cm" svg:x="7.4cm" svg:y="7.2cm">
          <text:p text:style-name="P3">Module</text:p>
        </draw:rect>
        <draw:frame presentation:style-name="pr3" draw:layer="layout" svg:width="25.199cm" svg:height="3.506cm" svg:x="1.4cm" svg:y="0.837cm" presentation:class="title">
          <draw:text-box>
            <text:p>How a Scon File should look like</text:p>
          </draw:text-box>
        </draw:frame>
        <draw:rect draw:style-name="gr22" draw:text-style-name="P2" draw:layer="layout" svg:width="6cm" svg:height="2.6cm" svg:x="1.2cm" svg:y="10.6cm">
          <text:p text:style-name="P3">Dont know</text:p>
        </draw:rect>
        <draw:frame presentation:style-name="pr9" draw:layer="layout" svg:width="25.199cm" svg:height="16.161cm" svg:x="1.4cm" svg:y="4.914cm" presentation:class="outline" presentation:user-transformed="true">
          <draw:text-box>
            <text:p>Sconstruct file in Main consists of a list of Modules.</text:p>
            <text:p>SConscript('fileaccess/SConscript', variant_dir=WORKDIR+'/scons/fileaccess', duplicate=0)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a Scon File should look like</text:p>
          </draw:text-box>
        </draw:frame>
        <draw:rect draw:style-name="gr17" draw:text-style-name="P2" draw:layer="layout" svg:width="4.2cm" svg:height="2.2cm" svg:x="3.6cm" svg:y="8.4cm">
          <text:p text:style-name="P3">Function</text:p>
        </draw:rect>
        <draw:rect draw:style-name="gr16" draw:text-style-name="P5" draw:layer="layout" svg:width="10cm" svg:height="3.4cm" svg:x="2.2cm" svg:y="10.8cm">
          <text:p text:style-name="P5">Parameters</text:p>
        </draw:rect>
        <draw:frame presentation:style-name="pr9" draw:layer="layout" svg:width="25.199cm" svg:height="16.161cm" svg:x="1.4cm" svg:y="4.914cm" presentation:class="outline" presentation:user-transformed="true">
          <draw:text-box>
            <text:p>In the Sconstructfile wie collect all data needed in an build object that we need and we describe what we add</text:p>
            <text:p>objs.AddAPI([</text:p>
            <text:p><text:s text:c="4"/>'offapi',</text:p>
            <text:p><text:s text:c="4"/>'udkapi'</text:p>
            <text:p>])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e Transform Path</text:p>
          </draw:text-box>
        </draw:frame>
        <draw:frame presentation:style-name="pr10" draw:text-style-name="P6" draw:layer="layout" svg:width="25.199cm" svg:height="1.486cm" svg:x="1.4cm" svg:y="4.914cm" presentation:class="outline" presentation:user-transformed="true">
          <draw:text-box>
            <text:p text:style-name="P6">In order to transform the script structure</text:p>
          </draw:text-box>
        </draw:frame>
        <draw:rect draw:style-name="gr15" draw:text-style-name="P2" draw:layer="layout" svg:width="4cm" svg:height="2cm" svg:x="1.8cm" svg:y="7cm">
          <text:p text:style-name="P3">Function call</text:p>
          <text:p><text:span text:style-name="T4">$(eval $(call</text:span></text:p>
        </draw:rect>
        <draw:rect draw:style-name="gr16" draw:text-style-name="P2" draw:layer="layout" svg:width="10.4cm" svg:height="2cm" svg:x="15.6cm" svg:y="7.2cm">
          <text:p text:style-name="P3">Parameters<text:line-break/><text:span text:style-name="T4">,avmedia,avmedia/util/avmedia))</text:span></text:p>
        </draw:rect>
        <draw:rect draw:style-name="gr17" draw:text-style-name="P3" draw:layer="layout" svg:width="9.6cm" svg:height="2cm" svg:x="5.8cm" svg:y="7cm">
          <text:p text:style-name="P3">Function name<text:line-break/><text:span text:style-name="T4">gb_Library_set_componentfile</text:span></text:p>
        </draw:rect>
        <draw:frame draw:style-name="gr1" draw:text-style-name="P6" draw:layer="layout" svg:width="26.152cm" svg:height="1.352cm" svg:x="0.4cm" svg:y="9.6cm">
          <draw:text-box>
            <text:p text:style-name="P6">Transform into an ordered dictionary that may look like this</text:p>
          </draw:text-box>
        </draw:frame>
        <draw:frame draw:style-name="gr1" draw:layer="layout" svg:width="27.52cm" svg:height="1.749cm" svg:x="0.8cm" svg:y="11.6cm">
          <draw:text-box>
            <text:p>Function → gb_Library_set_componentfile → [avmedia,avmedia/util/avmedia]</text:p>
            <text:p>Environment → MacOSx → Function →<text:span text:style-name="T5">gb_Library_add_cxxflags → [avmedia,-x objective-c++]</text:span><text:span text:style-name="T4"> </text:span><text:span text:style-name="T5"><text:s/></text:span></text:p>
          </draw:text-box>
        </draw:frame>
        <draw:frame draw:style-name="gr1" draw:text-style-name="P6" draw:layer="layout" svg:width="27.227cm" svg:height="3.554cm" svg:x="0.689cm" svg:y="13.8cm">
          <draw:text-box>
            <text:p text:style-name="P6">Definitions can then be integrated in this structure.</text:p>
            <text:p text:style-name="P6">=&gt; Transform to a structure expected in the new environment</text:p>
            <text:p text:style-name="P6">=&gt; Export file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This is it for now.</text:p>
            <text:p>Thanks for your time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1-30T20:27:44</meta:creation-date>
    <meta:editing-duration>PT8H11M7S</meta:editing-duration>
    <meta:editing-cycles>12</meta:editing-cycles>
    <dc:date>2022-02-05T14:15:21</dc:date>
    <meta:generator>OpenOffice/4.1.11$Unix OpenOffice.org_project/4111m1$Build-9808</meta:generator>
    <meta:document-statistic meta:object-count="136"/>
  </office:meta>
</office:document-meta>
</file>