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580000001FFB17A695465E8001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Inspiration-title">
      <style:graphic-properties draw:auto-grow-height="true" fo:min-height="2.123cm"/>
      <style:paragraph-properties style:writing-mode="lr-tb"/>
    </style:style>
    <style:style style:name="pr2" style:family="presentation" style:parent-style-name="Inspiration-subtitle">
      <style:graphic-properties draw:fill-color="#ffffff" draw:textarea-vertical-align="bottom" fo:min-height="10cm"/>
      <style:paragraph-properties style:writing-mode="lr-tb"/>
    </style:style>
    <style:style style:name="pr3" style:family="presentation" style:parent-style-name="Inspiration-notes">
      <style:graphic-properties draw:fill-color="#ffffff" draw:auto-grow-height="true" fo:min-height="14cm"/>
      <style:paragraph-properties style:writing-mode="lr-tb"/>
    </style:style>
    <style:style style:name="pr4" style:family="presentation" style:parent-style-name="Inspiration-title">
      <style:graphic-properties draw:auto-grow-height="true" fo:min-height="1.75cm"/>
      <style:paragraph-properties style:writing-mode="lr-tb"/>
    </style:style>
    <style:style style:name="pr5" style:family="presentation" style:parent-style-name="Inspiration-outline1">
      <style:graphic-properties fo:min-height="10.001cm"/>
      <style:paragraph-properties style:writing-mode="lr-tb"/>
    </style:style>
    <style:style style:name="pr6" style:family="presentation" style:parent-style-name="Inspiration-title">
      <style:graphic-properties fo:min-height="2.123cm"/>
      <style:paragraph-properties style:writing-mode="lr-tb"/>
    </style:style>
    <style:style style:name="pr7" style:family="presentation" style:parent-style-name="Inspiration-subtitle">
      <style:graphic-properties draw:fill-color="#ffffff" draw:textarea-vertical-align="top" fo:min-height="17.843cm"/>
      <style:paragraph-properties style:writing-mode="lr-tb"/>
    </style:style>
    <style:style style:name="pr8" style:family="presentation" style:parent-style-name="Inspiration-title">
      <style:graphic-properties draw:auto-grow-height="true" fo:min-height="2.135cm"/>
      <style:paragraph-properties style:writing-mode="lr-tb"/>
    </style:style>
    <style:style style:name="pr9" style:family="presentation" style:parent-style-name="Inspiration-subtitle">
      <style:graphic-properties draw:fill-color="#ffffff" draw:auto-grow-height="true" fo:min-height="8.117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text-align="end"/>
      <style:text-properties fo:font-size="31.7999992370605pt"/>
    </style:style>
    <style:style style:name="P3" style:family="paragraph">
      <loext:graphic-properties draw:fill-color="#ffffff"/>
      <style:paragraph-properties fo:text-align="end" style:writing-mode="lr-tb"/>
      <style:text-properties fo:font-size="31.7999992370605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text-align="justify"/>
      <style:text-properties fo:font-size="23.7999992370605pt"/>
    </style:style>
    <style:style style:name="P6" style:family="paragraph">
      <loext:graphic-properties draw:fill-color="#ffffff"/>
      <style:paragraph-properties fo:text-align="justify" style:writing-mode="lr-tb"/>
      <style:text-properties fo:font-size="23.7999992370605pt" style:font-size-asian="24pt" style:font-size-complex="24pt"/>
    </style:style>
    <style:style style:name="P7" style:family="paragraph">
      <style:text-properties fo:font-size="31.7999992370605pt"/>
    </style:style>
    <style:style style:name="P8" style:family="paragraph">
      <loext:graphic-properties draw:fill-color="#ffffff"/>
      <style:paragraph-properties style:writing-mode="lr-tb"/>
      <style:text-properties fo:font-size="31.7999992370605pt"/>
    </style:style>
    <style:style style:name="P9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4pt" fo:font-style="italic" style:font-size-asian="24pt" style:font-style-asian="italic" style:font-size-complex="24pt" style:font-style-complex="italic"/>
    </style:style>
    <style:style style:name="T8" style:family="text">
      <style:text-properties style:use-window-font-color="true" loext:opacity="0%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style:font-name="Liberation Sans" fo:font-size="20pt" fo:font-style="normal" fo:text-shadow="none" style:text-underline-style="none" fo:font-weight="bold" style:letter-kerning="true" style:font-size-asian="20pt" style:font-style-asian="normal" style:font-weight-asian="bold" style:font-size-complex="20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91d93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91d93f" fo:font-size="75%"/>
      </text:list-level-style-bullet>
      <text:list-level-style-bullet text:level="3" text:bullet-char="○">
        <style:list-level-properties text:space-before="2.8cm" text:min-label-width="0.8cm"/>
        <style:text-properties fo:font-family="OpenSymbol" style:font-style-name="Regular" style:font-charset="x-symbol" fo:color="#91d93f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91d93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1d93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1d93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1d93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1d93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1d93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91d93f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text-style-name="P1" draw:layer="layout" svg:width="24.001cm" svg:height="2.123cm" svg:x="1.496cm" svg:y="1.058cm" presentation:class="title">
          <draw:text-box>
            <text:p>Hosting your own DNS for <text:span text:style-name="T1">fun</text:span> and zero profit</text:p>
          </draw:text-box>
        </draw:frame>
        <draw:frame presentation:style-name="pr2" draw:text-style-name="P3" draw:layer="layout" svg:width="24.999cm" svg:height="10cm" svg:x="1.496cm" svg:y="3.748cm" presentation:class="subtitle" presentation:user-transformed="true">
          <draw:text-box>
            <text:p text:style-name="P2"><text:span text:style-name="T2">@kevin@km6g.us (Fediverse)</text:span></text:p>
            <text:p text:style-name="P2"><text:span text:style-name="T2">@kevin:km6g.us (Matrix)</text:span></text:p>
            <text:p text:style-name="P2"><text:span text:style-name="T2"/></text:p>
            <text:p text:style-name="P2"><text:span text:style-name="T2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1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office:forms form:automatic-focus="false" form:apply-design-mode="false"/>
        <draw:frame presentation:style-name="pr4" draw:text-style-name="P1" draw:layer="layout" svg:width="24.001cm" svg:height="1.75cm" svg:x="1.496cm" svg:y="1.244cm" presentation:class="title">
          <draw:text-box>
            <text:p>What? Really?</text:p>
          </draw:text-box>
        </draw:frame>
        <draw:frame presentation:style-name="pr5" draw:text-style-name="P1" draw:layer="layout" svg:width="24.999cm" svg:height="10cm" svg:x="1.496cm" svg:y="3.748cm" presentation:class="outline">
          <draw:text-box>
            <text:list text:style-name="L2">
              <text:list-item>
                <text:p>Yes, really.</text:p>
              </text:list-item>
              <text:list-item>
                <text:p>It’s easy (mostly).</text:p>
              </text:list-item>
              <text:list-item>
                <text:p>It can be done using 100% free and open source software.</text:p>
              </text:list-item>
              <text:list-item>
                <text:p>It’s fun (if you are a DNS geek – look around this room).</text:p>
              </text:list-item>
              <text:list-item>
                <text:p>It’s not zero cost, but isn’t expensive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2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office:forms form:automatic-focus="false" form:apply-design-mode="false"/>
        <draw:frame presentation:style-name="pr4" draw:text-style-name="P1" draw:layer="layout" svg:width="24.001cm" svg:height="1.75cm" svg:x="1.496cm" svg:y="1.244cm" presentation:class="title">
          <draw:text-box>
            <text:p>OK. Why, though?</text:p>
          </draw:text-box>
        </draw:frame>
        <draw:frame presentation:style-name="pr5" draw:text-style-name="P1" draw:layer="layout" svg:width="24.999cm" svg:height="10cm" svg:x="1.496cm" svg:y="3.748cm" presentation:class="outline">
          <draw:text-box>
            <text:list text:style-name="L2">
              <text:list-item>
                <text:p>See previous slide referring to <text:span text:style-name="T1">fun</text:span>.</text:p>
              </text:list-item>
              <text:list-item>
                <text:p>Standards compliance – IPv6, DNSSEC, DNS <text:span text:style-name="T3">UPDATE</text:span>, new record types, etc.</text:p>
              </text:list-item>
              <text:list-item>
                <text:p><text:span text:style-name="T1">Free</text:span> DNS hosting services usually include technical support of equal value.</text:p>
              </text:list-item>
              <text:list-item>
                <text:p>No limitations on number of zones, number of records, or anything else.</text:p>
              </text:list-item>
              <text:list-item>
                <text:p>Freedom from <text:span text:style-name="T1">big tech</text:span> decisions that the service you are using no longer fits in their business plans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3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office:forms form:automatic-focus="false" form:apply-design-mode="false"/>
        <draw:frame presentation:style-name="pr4" draw:text-style-name="P1" draw:layer="layout" svg:width="24.001cm" svg:height="1.75cm" svg:x="1.496cm" svg:y="1.244cm" presentation:class="title">
          <draw:text-box>
            <text:p>I’m convinced. What will I need?</text:p>
          </draw:text-box>
        </draw:frame>
        <draw:frame presentation:style-name="pr5" draw:text-style-name="P1" draw:layer="layout" svg:width="24.999cm" svg:height="10cm" svg:x="1.496cm" svg:y="3.748cm" presentation:class="outline">
          <draw:text-box>
            <text:list text:style-name="L2">
              <text:list-item>
                <text:p>Some place (preferably not on a public network, but accessible over IPv6 or VPN) to host a <text:span text:style-name="T3">hidden primary</text:span> authoritative server.</text:p>
              </text:list-item>
              <text:list-item>
                <text:p>Two (or three, or more) public locations to host <text:span text:style-name="T3">public secondary</text:span> authoritative servers. Depending on the software you choose, these could be lightweight containers or tiny virtual machines.</text:p>
              </text:list-item>
              <text:list-item>
                <text:p>Well-supported and actively-developed DNS authoritative server software (hat tip to the PowerDNS team).</text:p>
              </text:list-item>
              <text:list-item>
                <text:p>A domain registrar which allows you to specify your own auth servers, which supports IPv4 <text:span text:style-name="T4">and</text:span> IPv6 glue records, and which supports <text:span text:style-name="T3">DS</text:span> records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4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office:forms form:automatic-focus="false" form:apply-design-mode="false"/>
        <draw:frame presentation:style-name="pr1" draw:text-style-name="P1" draw:layer="layout" svg:width="24.001cm" svg:height="2.123cm" svg:x="1.496cm" svg:y="1.058cm" presentation:class="title">
          <draw:text-box>
            <text:p>Is that really enough? I thought it was more...</text:p>
          </draw:text-box>
        </draw:frame>
        <draw:frame presentation:style-name="pr5" draw:text-style-name="P1" draw:layer="layout" svg:width="24.999cm" svg:height="10cm" svg:x="1.496cm" svg:y="3.748cm" presentation:class="outline">
          <draw:text-box>
            <text:list text:style-name="L2">
              <text:list-item>
                <text:p>Assuming that you are not hosting thousands of domains for paying customers, that’s really enough.</text:p>
              </text:list-item>
              <text:list-item>
                <text:p>Internet users (end users) tend to use extremely large <text:span text:style-name="T1">public resolver</text:span> services (ISP-provided, or <text:span text:style-name="T1">big tech</text:span>-provided), which act as a caching layer for your zones.</text:p>
              </text:list-item>
              <text:list-item>
                <text:p>In the golden old days of the Internet, your auth servers would have been expected to handle queries from thousands (or millions) of sources… that is far less likely today.</text:p>
              </text:list-item>
              <text:list-item>
                <text:p>Inexpensive containers/VMs, in 2023, can handle DNS queries <text:span text:style-name="T3">quickly</text:span><text:span text:style-name="T5">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5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1T0">
        <office:forms form:automatic-focus="false" form:apply-design-mode="false"/>
        <draw:frame presentation:style-name="pr6" draw:text-style-name="P1" draw:layer="layout" svg:width="24.001cm" svg:height="2.123cm" svg:x="1.496cm" svg:y="1.058cm" presentation:class="title" presentation:user-transformed="true">
          <draw:text-box>
            <text:p>Why did you do this?</text:p>
          </draw:text-box>
        </draw:frame>
        <draw:frame presentation:style-name="pr7" draw:text-style-name="P6" draw:layer="layout" svg:width="24.999cm" svg:height="17.843cm" svg:x="1.496cm" svg:y="3.748cm" presentation:class="subtitle" presentation:user-transformed="true">
          <draw:text-box>
            <text:p text:style-name="P5"><text:span text:style-name="T6">In 2018, I wanted to find a DNS host which offered full IPv6 support, DNSSEC, and dynamic updates using a reliable (not web-scraping) protocol.</text:span></text:p>
            <text:p text:style-name="P5"><text:span text:style-name="T6"/></text:p>
            <text:p text:style-name="P5"><text:span text:style-name="T6">I found a small number of them, but their per-zone costs were outrageous. They were </text:span><text:span text:style-name="T7">enterprise service providers</text:span><text:span text:style-name="T6">, their offerings didn’t make sense for low-volume users like me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6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office:forms form:automatic-focus="false" form:apply-design-mode="false"/>
        <draw:frame presentation:style-name="pr4" draw:text-style-name="P1" draw:layer="layout" svg:width="24.001cm" svg:height="1.75cm" svg:x="1.496cm" svg:y="1.244cm" presentation:class="title">
          <draw:text-box>
            <text:p>What do you use today? (part 1)</text:p>
          </draw:text-box>
        </draw:frame>
        <draw:frame presentation:style-name="pr5" draw:text-style-name="P1" draw:layer="layout" svg:width="24.999cm" svg:height="10cm" svg:x="1.496cm" svg:y="3.748cm" presentation:class="outline">
          <draw:text-box>
            <text:list text:style-name="L2">
              <text:list-item>
                <text:p>A <text:span text:style-name="T1">system container</text:span> on my home NAS, as the <text:span text:style-name="T3">hidden primary</text:span>.</text:p>
              </text:list-item>
              <text:list-item>
                <text:p>Two AWS EC2 t4g.nano virtual machines (one in Oregon, USA, the other in Dublin, Ireland) as <text:span text:style-name="T3">public secondaries</text:span>.</text:p>
              </text:list-item>
              <text:list-item>
                <text:p>A <text:span text:style-name="T1">system container</text:span> on an OVH dedicated server in Quebec, Canada as a <text:span text:style-name="T3">public secondary</text:span>.</text:p>
              </text:list-item>
              <text:list-item>
                <text:p>Two PCEngines APUs as network appliances in the home network, as <text:span text:style-name="T3">private </text:span><text:span text:style-name="T3">secondaries </text:span>(hosting both public and private zones)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7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office:forms form:automatic-focus="false" form:apply-design-mode="false"/>
        <draw:frame presentation:style-name="pr4" draw:text-style-name="P1" draw:layer="layout" svg:width="24.001cm" svg:height="1.75cm" svg:x="1.496cm" svg:y="1.244cm" presentation:class="title">
          <draw:text-box>
            <text:p>What do you use today? (part 2)</text:p>
          </draw:text-box>
        </draw:frame>
        <draw:frame presentation:style-name="pr5" draw:text-style-name="P1" draw:layer="layout" svg:width="24.999cm" svg:height="10cm" svg:x="1.496cm" svg:y="3.748cm" presentation:class="outline">
          <draw:text-box>
            <text:list text:style-name="L2">
              <text:list-item>
                <text:p>PowerDNS Authoritative Server 4.7.3 on all machines.</text:p>
              </text:list-item>
              <text:list-item>
                <text:p>SQLite 3 databases populated using <text:span text:style-name="T3">NOTIFY</text:span>+<text:span text:style-name="T3">AXFR</text:span> replication.</text:p>
              </text:list-item>
              <text:list-item>
                <text:p>Ansible modules to manage zones and TSIG keys (which I wrote and published – details later)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8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office:forms form:automatic-focus="false" form:apply-design-mode="false"/>
        <draw:frame presentation:style-name="pr4" draw:text-style-name="P1" draw:layer="layout" svg:width="24.001cm" svg:height="1.75cm" svg:x="1.496cm" svg:y="1.244cm" presentation:class="title">
          <draw:text-box>
            <text:p>What does that cost?</text:p>
          </draw:text-box>
        </draw:frame>
        <draw:frame presentation:style-name="pr5" draw:text-style-name="P1" draw:layer="layout" svg:width="24.999cm" svg:height="10cm" svg:x="1.496cm" svg:y="3.748cm" presentation:class="outline">
          <draw:text-box>
            <text:list text:style-name="L2">
              <text:list-item>
                <text:p>Hidden primary on NAS – free.</text:p>
              </text:list-item>
              <text:list-item>
                <text:p><text:span text:style-name="T8">Public secondaries on AWS EC2 – €78.29 up-front (3 years), €1.53 for </text:span><text:span text:style-name="T8">storage per month, net </text:span>€3.70 per month.</text:p>
              </text:list-item>
              <text:list-item>
                <text:p>Public secondary on OVH server – free (as long as I still need it for things like Matrix, Mastodon, etc.)</text:p>
              </text:list-item>
              <text:list-item>
                <text:p>PowerDNS Authoritative Server 4.7.3 – free.</text:p>
              </text:list-item>
              <text:list-item>
                <text:p>SQLite 3 – free.</text:p>
              </text:list-item>
              <text:list-item>
                <text:p>Ansible modules to manage zones and TSIG keys – free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9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>
        <office:forms form:automatic-focus="false" form:apply-design-mode="false"/>
        <draw:frame presentation:style-name="pr4" draw:text-style-name="P1" draw:layer="layout" svg:width="24.001cm" svg:height="1.75cm" svg:x="1.496cm" svg:y="1.244cm" presentation:class="title">
          <draw:text-box>
            <text:p>What do you do with that?</text:p>
          </draw:text-box>
        </draw:frame>
        <draw:frame presentation:style-name="pr5" draw:text-style-name="P1" draw:layer="layout" svg:width="24.999cm" svg:height="10cm" svg:x="1.496cm" svg:y="3.748cm" presentation:class="outline">
          <draw:text-box>
            <text:list text:style-name="L2">
              <text:list-item>
                <text:p>All of my network infrastructure, both public and private, uses auto-renewed Let’s Encrypt certificates (verified using DNS-01 challenges).</text:p>
              </text:list-item>
              <text:list-item>
                <text:p><text:span text:style-name="T9">SSHFP</text:span><text:span text:style-name="T8"> records</text:span> (in DNSSEC-signed zones) for all of the SSH-accessible infrastructure, eliminating the need for ‘host key’ verification and caching.</text:p>
              </text:list-item>
              <text:list-item>
                <text:p>SVCB-based <text:span text:style-name="T3">HTTPS</text:span> records for all services used by browsers.</text:p>
              </text:list-item>
              <text:list-item>
                <text:p>Ansible-based management of all zones and most records.</text:p>
              </text:list-item>
              <text:list-item>
                <text:p>Online signing of DNSSEC zones, and automatic distribution of added/removed zones using <text:span text:style-name="T3">catalog zones</text:span>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10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2T1">
        <office:forms form:automatic-focus="false" form:apply-design-mode="false"/>
        <draw:frame presentation:style-name="pr4" draw:text-style-name="P1" draw:layer="layout" svg:width="24.001cm" svg:height="1.75cm" svg:x="1.496cm" svg:y="1.244cm" presentation:class="title">
          <draw:text-box>
            <text:p>How much maintenance work is needed?</text:p>
          </draw:text-box>
        </draw:frame>
        <draw:frame presentation:style-name="pr5" draw:text-style-name="P1" draw:layer="layout" svg:width="24.999cm" svg:height="10cm" svg:x="1.496cm" svg:y="3.748cm" presentation:class="outline">
          <draw:text-box>
            <text:list text:style-name="L2">
              <text:list-item>
                <text:p>When there are new PowerDNS releases, I build packages for the architectures I use and deploy them.</text:p>
              </text:list-item>
              <text:list-item>
                <text:p>When new zones are needed, or zones should be removed, the Ansible playbook makes the changes on the <text:span text:style-name="T3">hidden primary</text:span><text:span text:style-name="T5">; those changes replicate </text:span><text:span text:style-name="T5">to the other authoritative servers automatically (the magic of </text:span><text:span text:style-name="T3">catalog zones</text:span><text:span text:style-name="T5">).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2.75cm" svg:height="9.56cm" svg:x="4.125cm" svg:y="2.5cm" draw:page-number="11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2T1">
        <office:forms form:automatic-focus="false" form:apply-design-mode="false"/>
        <draw:frame presentation:style-name="pr4" draw:text-style-name="P1" draw:layer="layout" svg:width="24.001cm" svg:height="1.75cm" svg:x="1.496cm" svg:y="1.244cm" presentation:class="title">
          <draw:text-box>
            <text:p>How can I get started?</text:p>
          </draw:text-box>
        </draw:frame>
        <draw:frame presentation:style-name="pr5" draw:text-style-name="P1" draw:layer="layout" svg:width="24.999cm" svg:height="10cm" svg:x="1.496cm" svg:y="3.748cm" presentation:class="outline" presentation:user-transformed="true">
          <draw:text-box>
            <text:list text:style-name="L2">
              <text:list-item>
                <text:p>Verify that your domain registrar meets the requirements listed earlier; if not, move your domains to a better registrar.</text:p>
              </text:list-item>
              <text:list-item>
                <text:p>Decide which DNS authoritative server software you want to use.</text:p>
              </text:list-item>
              <text:list-item>
                <text:p>Decide where and how you want to deploy the two (or three) levels of authoritative servers, and how you will manage the software installation and upgrades on those systems.</text:p>
              </text:list-item>
              <text:list-item>
                <text:p>Decide how you will manage the zone list on the servers.</text:p>
              </text:list-item>
              <text:list-item>
                <text:p>If your answers above are “PowerDNS”, “Ansible”, and “catalog zones”, then you can use my Ansible modules to get started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12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Inspiration" presentation:presentation-page-layout-name="AL2T1">
        <office:forms form:automatic-focus="false" form:apply-design-mode="false"/>
        <draw:frame presentation:style-name="pr8" draw:text-style-name="P1" draw:layer="layout" svg:width="24.001cm" svg:height="2.135cm" svg:x="1.496cm" svg:y="1.051cm" presentation:class="title">
          <draw:text-box>
            <text:p>Bonus Content: What about recursive resolvers?</text:p>
          </draw:text-box>
        </draw:frame>
        <draw:frame presentation:style-name="pr5" draw:text-style-name="P1" draw:layer="layout" svg:width="24.999cm" svg:height="10cm" svg:x="1.496cm" svg:y="3.748cm" presentation:class="outline">
          <draw:text-box>
            <text:list text:style-name="L2">
              <text:list-item>
                <text:p>Unsurprisingly, I use the PowerDNS Recursor in my infrastructure.</text:p>
              </text:list-item>
              <text:list-item>
                <text:p>Ansible manages this too, including private zones.</text:p>
              </text:list-item>
              <text:list-item>
                <text:p>There are recursors on the network appliances (for use inside the home network) and on the OVH server (for use by the services located there).</text:p>
              </text:list-item>
              <text:list-item>
                <text:p>The <text:span text:style-name="T3">hidden primary</text:span><text:span text:style-name="T5"> sends NOTIFY messages to the recursors when zone </text:span><text:span text:style-name="T5">contents change; the recursors flush any cached content for those zones, so </text:span><text:span text:style-name="T5">users of the recursors don’t have to wait for TTL expiration.</text:span></text:p>
              </text:list-item>
              <text:list-item>
                <text:p>The LAN recursors are reached using anycast addresses advertised using OSPF… but that’s another talk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13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Inspiration" presentation:presentation-page-layout-name="AL2T1">
        <office:forms form:automatic-focus="false" form:apply-design-mode="false"/>
        <draw:frame presentation:style-name="pr4" draw:text-style-name="P1" draw:layer="layout" svg:width="24.001cm" svg:height="1.75cm" svg:x="1.496cm" svg:y="1.244cm" presentation:class="title">
          <draw:text-box>
            <text:p>Resources - Links</text:p>
          </draw:text-box>
        </draw:frame>
        <draw:frame presentation:style-name="pr5" draw:text-style-name="P1" draw:layer="layout" svg:width="24.999cm" svg:height="10cm" svg:x="1.496cm" svg:y="3.748cm" presentation:class="outline">
          <draw:text-box>
            <text:list text:style-name="L2">
              <text:list-item>
                <text:p><text:a xlink:href="https://www.powerdns.com/auth.html" xlink:type="simple">PowerDNS Authoritative Server</text:a></text:p>
              </text:list-item>
              <text:list-item>
                <text:p><text:a xlink:href="https://www.powerdns.com/recursor.html" xlink:type="simple">PowerDNS Recursor</text:a></text:p>
              </text:list-item>
              <text:list-item>
                <text:p><text:a xlink:href="https://sqlite.org/index.html" xlink:type="simple">SQLite 3</text:a></text:p>
              </text:list-item>
              <text:list-item>
                <text:p><text:a xlink:href="https://github.com/kpfleming/ansible-powerdns-auth" xlink:type="simple">Ansible PowerDNS Authoritative Modules</text:a></text:p>
              </text:list-item>
              <text:list-item>
                <text:p><text:a xlink:href="https://www.rfc-editor.org/rfc/rfc4255.html" xlink:type="simple">RFC 4255 - DNS SSHFP Records</text:a></text:p>
              </text:list-item>
              <text:list-item>
                <text:p><text:a xlink:href="https://datatracker.ietf.org/doc/html/draft-ietf-dnsop-svcb-https-11" xlink:type="simple">draft-ietf-dnsop-svcb-https-11 - DNS HTTPS Records</text:a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14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Inspiration" presentation:presentation-page-layout-name="AL3T32">
        <office:forms form:automatic-focus="false" form:apply-design-mode="false"/>
        <draw:frame presentation:style-name="pr9" draw:text-style-name="P8" draw:layer="layout" svg:width="24.001cm" svg:height="8.117cm" svg:x="1.496cm" svg:y="1.244cm" presentation:class="subtitle">
          <draw:text-box>
            <text:p text:style-name="P7"><text:span text:style-name="T10">Questions Welcome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15" presentation:class="page"/>
          <draw:frame presentation:style-name="pr3" draw:text-style-name="P9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Noto Sans" svg:font-family="'Noto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3cm" svg:stroke-color="#7d8ae7" draw:marker-start-width="0.25cm" draw:marker-start-center="false" draw:marker-end-width="0.25cm" draw:marker-end-center="false" draw:fill="solid" draw:fill-color="#c1c7f4" draw:textarea-horizontal-align="justify" draw:auto-grow-height="false" fo:padding-top="0.125cm" fo:padding-bottom="0.125cm" fo:padding-left="0.25cm" fo:padding-right="0.25cm" draw:shadow="hidden" draw:shadow-offset-x="0.06cm" draw:shadow-offset-y="0.06cm" draw:shadow-color="#7d8ae7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7d8ae7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svg:stroke-color="#91d93f" draw:fill="solid" draw:fill-color="#b5e77d" draw:shadow="visible" draw:shadow-color="#dcf1c1"/>
    </style:style>
    <style:style style:name="Accent_20_2" style:display-name="Accent 2" style:family="graphic" style:parent-style-name="Accent">
      <style:graphic-properties svg:stroke-color="#91d93f" draw:fill="solid" draw:fill-color="#b5e77d" draw:shadow="hidden" draw:shadow-offset-x="0.03cm" draw:shadow-offset-y="0.03cm" draw:shadow-color="#dcf1c1"/>
    </style:style>
    <style:style style:name="Accent_20_3" style:display-name="Accent 3" style:family="graphic" style:parent-style-name="Accent">
      <style:graphic-properties svg:stroke-color="#3f52d9" draw:fill="solid" draw:fill-color="#7d8ae7" draw:shadow="visible" draw:shadow-color="#c1c7f4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eeeeee" loext:opacity="100%" loext:color-lum-mod="100%" loext:color-lum-off="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false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1d93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1d93f" fo:font-size="75%"/>
          </text:list-level-style-bullet>
          <text:list-level-style-bullet text:level="3" text:bullet-char="○">
            <style:list-level-properties text:space-before="2.8cm" text:min-label-width="0.8cm"/>
            <style:text-properties fo:font-family="OpenSymbol" style:font-style-name="Regular" style:font-charset="x-symbol" fo:color="#91d93f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91d93f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1d93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1d93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1d93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1d93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1d93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1d93f" fo:font-size="45%"/>
          </text:list-level-style-bullet>
        </text:list-style>
      </style:graphic-properties>
      <style:paragraph-properties fo:margin-left="0cm" fo:margin-right="0cm" fo:margin-top="0cm" fo:margin-bottom="0.362cm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9.7999992370605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292cm" fo:text-indent="0cm"/>
      <style:text-properties fo:font-size="26.5pt"/>
    </style:style>
    <style:style style:name="Inspiration-outline3" style:family="presentation" style:parent-style-name="Inspiration-outline2">
      <style:paragraph-properties fo:margin-left="0cm" fo:margin-right="0cm" fo:margin-top="0cm" fo:margin-bottom="0.215cm" fo:text-indent="0cm"/>
      <style:text-properties fo:font-size="35.4000015258789pt"/>
    </style:style>
    <style:style style:name="Inspiration-outline4" style:family="presentation" style:parent-style-name="Inspiration-outline3">
      <style:paragraph-properties fo:margin-left="0cm" fo:margin-right="0cm" fo:margin-top="0cm" fo:margin-bottom="0.141cm" fo:text-indent="0cm"/>
      <style:text-properties fo:font-size="47.2999992370606pt"/>
    </style:style>
    <style:style style:name="Inspiration-outline5" style:family="presentation" style:parent-style-name="Inspiration-outline4">
      <style:paragraph-properties fo:margin-left="0cm" fo:margin-right="0cm" fo:margin-top="0cm" fo:margin-bottom="0.065cm" fo:text-indent="0cm"/>
      <style:text-properties fo:font-size="63pt"/>
    </style:style>
    <style:style style:name="Inspiration-outline6" style:family="presentation" style:parent-style-name="Inspiration-outline5">
      <style:paragraph-properties fo:margin-left="0cm" fo:margin-right="0cm" fo:margin-top="0cm" fo:margin-bottom="0.09cm" fo:text-indent="0cm"/>
      <style:text-properties fo:font-size="84pt"/>
    </style:style>
    <style:style style:name="Inspiration-outline7" style:family="presentation" style:parent-style-name="Inspiration-outline6">
      <style:paragraph-properties fo:margin-left="0cm" fo:margin-right="0cm" fo:margin-top="0cm" fo:margin-bottom="0.122cm" fo:text-indent="0cm"/>
      <style:text-properties fo:font-size="112.099998474121pt"/>
    </style:style>
    <style:style style:name="Inspiration-outline8" style:family="presentation" style:parent-style-name="Inspiration-outline7">
      <style:paragraph-properties fo:margin-left="0cm" fo:margin-right="0cm" fo:margin-top="0cm" fo:margin-bottom="0.16cm" fo:text-indent="0cm"/>
      <style:text-properties fo:font-size="14.8000001907349pt" style:font-size-asian="15pt" style:font-size-complex="15pt"/>
    </style:style>
    <style:style style:name="Inspiration-outline9" style:family="presentation" style:parent-style-name="Inspiration-outline8">
      <style:paragraph-properties fo:margin-left="0cm" fo:margin-right="0cm" fo:margin-top="0cm" fo:margin-bottom="0.218cm" fo:text-indent="0cm"/>
      <style:text-properties fo:font-size="19.7999992370605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7999992370605pt" fo:font-style="normal" fo:text-shadow="none" style:text-underline-style="none" fo:font-weight="normal" style:letter-kerning="true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3">
      <style:graphic-properties draw:textarea-vertical-align="middle" fo:min-height="2.999cm" fo:min-width="1.999cm"/>
    </style:style>
    <style:style style:name="Mgr4" style:family="graphic" style:parent-style-name="Accent_20_1">
      <style:graphic-properties draw:textarea-vertical-align="middle" fo:min-height="1.5cm" fo:min-width="24.75cm"/>
    </style:style>
    <style:style style:name="M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65cm"/>
      <style:paragraph-properties style:writing-mode="lr-tb"/>
    </style:style>
    <style:style style:name="Mgr7" style:family="graphic" style:parent-style-name="standard">
      <style:graphic-properties draw:stroke="none" svg:stroke-color="#000000" draw:fill="none" draw:fill-color="#ffffff" draw:textarea-vertical-align="bottom" draw:auto-grow-height="true" draw:auto-grow-width="false" fo:max-height="0cm" fo:min-height="2.121cm"/>
      <style:paragraph-properties style:writing-mode="lr-tb"/>
    </style:style>
    <style:style style:name="Mpr1" style:family="presentation" style:parent-style-name="Inspiration-backgroundobjects">
      <style:graphic-properties draw:fill="solid" draw:fill-color="#666666" draw:textarea-vertical-align="middle" draw:auto-grow-height="false" fo:min-height="15.75cm" fo:min-width="28cm"/>
    </style:style>
    <style:style style:name="Mpr2" style:family="presentation" style:parent-style-name="Inspiration-backgroundobjects">
      <style:graphic-properties draw:fill="solid" draw:fill-color="#ffffff" draw:textarea-vertical-align="middle" draw:auto-grow-height="false" fo:min-height="13.499cm" fo:min-width="26.5cm"/>
    </style:style>
    <style:style style:name="Mpr3" style:family="presentation" style:parent-style-name="Inspiratio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Inspir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666666"/>
      <style:paragraph-properties fo:text-align="center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style:paragraph-properties fo:text-align="center"/>
    </style:style>
    <style:style style:name="MP8" style:family="paragraph">
      <style:paragraph-properties fo:text-align="center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text-properties fo:font-size="7.80000019073486pt"/>
    </style:style>
    <style:style style:name="MP12" style:family="paragraph">
      <loext:graphic-properties draw:fill="none" draw:fill-color="#ffffff"/>
      <style:paragraph-properties style:writing-mode="lr-tb"/>
      <style:text-properties fo:font-size="7.80000019073486pt" style:font-size-asian="8pt" style:font-size-complex="8pt"/>
    </style:style>
    <style:style style:name="MP13" style:family="paragraph">
      <style:paragraph-properties fo:text-align="end"/>
      <style:text-properties fo:font-size="15.8000001907349pt"/>
    </style:style>
    <style:style style:name="MP14" style:family="paragraph">
      <loext:graphic-properties draw:fill="none" draw:fill-color="#ffffff"/>
      <style:paragraph-properties fo:text-align="end" style:writing-mode="lr-tb"/>
      <style:text-properties fo:font-size="15.8000001907349pt" style:font-size-asian="16pt" style:font-size-complex="1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size="16pt" style:font-size-asian="16pt" style:font-size-complex="16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nspiration" style:page-layout-name="PM1" draw:style-name="Mdp1">
      <office:forms form:automatic-focus="false" form:apply-design-mode="false"/>
      <draw:custom-shape presentation:style-name="Mpr1" draw:text-style-name="MP5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26.5cm" svg:height="13.499cm" svg:x="0.747cm" svg:y="0.494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Inspiration-outline1" draw:layer="backgroundobjects" svg:width="24.999cm" svg:height="10cm" svg:x="1.496cm" svg:y="3.748cm" presentation:class="outline" presentation:placeholder="true">
        <draw:text-box/>
      </draw:frame>
      <draw:custom-shape draw:style-name="Mgr3" draw:text-style-name="MP7" draw:layer="backgroundobjects" svg:width="2.499cm" svg:height="3.249cm" svg:x="21.996cm" svg:y="0.243cm">
        <text:p/>
        <draw:enhanced-geometry svg:viewBox="0 0 21600 21600" draw:type="rectangle" draw:enhanced-path="M 0 0 L 21600 0 21600 21600 0 21600 0 0 Z N"/>
      </draw:custom-shape>
      <draw:custom-shape draw:style-name="Mgr4" draw:text-style-name="MP7" draw:layer="backgroundobjects" svg:width="25.25cm" svg:height="1.75cm" svg:x="0.247cm" svg:y="1.244cm">
        <text:p/>
        <draw:enhanced-geometry svg:viewBox="0 0 21600 21600" draw:type="rectangle" draw:enhanced-path="M 0 0 L 21600 0 21600 21600 0 21600 0 0 Z N"/>
      </draw:custom-shape>
      <draw:frame presentation:style-name="Inspiration-title" draw:layer="backgroundobjects" svg:width="24.001cm" svg:height="1.75cm" svg:x="1.496cm" svg:y="1.244cm" presentation:class="title" presentation:placeholder="true">
        <draw:text-box/>
      </draw:frame>
      <draw:frame presentation:style-name="Mpr3" draw:text-style-name="MP2" draw:layer="backgroundobjects" svg:width="6.523cm" svg:height="1.087cm" svg:x="1.4cm" svg:y="14.34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9" draw:layer="backgroundobjects" svg:width="8.875cm" svg:height="1.087cm" svg:x="9.572cm" svg:y="14.341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4" draw:layer="backgroundobjects" svg:width="6.523cm" svg:height="1.087cm" svg:x="20.072cm" svg:y="14.34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5" draw:text-style-name="MP10" draw:layer="backgroundobjects" svg:width="2.327cm" svg:height="0.819cm" svg:x="1.496cm" svg:y="12.925cm">
        <draw:image xlink:href="Pictures/10000001000000580000001FFB17A695465E8001.png" xlink:type="simple" xlink:show="embed" xlink:actuate="onLoad" draw:mime-type="image/png">
          <text:p/>
        </draw:image>
      </draw:frame>
      <draw:frame draw:style-name="Mgr6" draw:text-style-name="MP12" draw:layer="backgroundobjects" svg:width="4.446cm" svg:height="2.9cm" svg:x="3.806cm" svg:y="12.694cm">
        <draw:text-box>
          <text:p text:style-name="MP11"><text:span text:style-name="MT2">Creative Commons</text:span></text:p>
          <text:p text:style-name="MP11"><text:span text:style-name="MT2">Attribution 4.0</text:span></text:p>
          <text:p text:style-name="MP11"><text:span text:style-name="MT2">International License</text:span></text:p>
        </draw:text-box>
      </draw:frame>
      <draw:frame draw:style-name="Mgr7" draw:text-style-name="MP14" draw:layer="backgroundobjects" svg:width="10.159cm" svg:height="2.371cm" svg:x="16.336cm" svg:y="11.374cm">
        <draw:text-box>
          <text:p text:style-name="MP13"><text:span text:style-name="MT3">Kevin P. Fleming – FOSDEM 2023</text:span></text:p>
        </draw:text-box>
      </draw:frame>
      <presentation:notes style:page-layout-name="PM0">
        <office:forms form:automatic-focus="false" form:apply-design-mode="false"/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4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02T10:53:15.024359084</meta:creation-date>
    <meta:editing-duration>PT2H12M35S</meta:editing-duration>
    <meta:editing-cycles>33</meta:editing-cycles>
    <meta:generator>LibreOffice/7.4.4.2$Linux_X86_64 LibreOffice_project/40$Build-2</meta:generator>
    <dc:title>Inspiration</dc:title>
    <dc:date>2023-02-02T17:13:15.978119286</dc:date>
    <meta:document-statistic meta:object-count="87"/>
  </office:meta>
</office:document-meta>
</file>