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E10000009C46F0EA09BE6F9207.png" manifest:media-type="image/png"/>
  <manifest:file-entry manifest:full-path="Pictures/1000363200004C3000001021097DE7BFB4D90E49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modern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Gothic" svg:font-family="Gothic" style:font-family-generic="system" style:font-pitch="variable"/>
    <style:font-face style:name="Helvetica" svg:font-family="Helvetica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cm" svg:stroke-color="#ffffff" draw:marker-start-width="0.28cm" draw:marker-end-width="0.28cm" draw:fill="none" draw:textarea-horizontal-align="justify" draw:textarea-vertical-align="middle" draw:auto-grow-height="false" fo:min-height="0.45cm" fo:min-width="1.45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ffffff" draw:marker-start-width="0.28cm" draw:marker-end-width="0.28cm" draw:fill="none" draw:textarea-horizontal-align="justify" draw:textarea-vertical-align="middle" draw:auto-grow-height="false" fo:min-height="0.45cm" fo:min-width="3.45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ffffff" draw:marker-start-width="0.28cm" draw:marker-end-width="0.28cm" draw:fill="none" draw:textarea-horizontal-align="justify" draw:textarea-vertical-align="middle" draw:auto-grow-height="false" fo:min-height="0.45cm" fo:min-width="7.45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ffffff" draw:marker-start-width="0.28cm" draw:marker-end-width="0.28cm" draw:fill="solid" draw:fill-color="#ffffff" draw:textarea-horizontal-align="justify" draw:textarea-vertical-align="middle" draw:auto-grow-height="false" fo:min-height="0.45cm" fo:min-width="7.45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ffffff" draw:marker-start-width="0.28cm" draw:marker-end-width="0.28cm" draw:fill="solid" draw:fill-color="#729fcf" draw:textarea-horizontal-align="justify" draw:textarea-vertical-align="middle" draw:auto-grow-height="false" fo:min-height="0.45cm" fo:min-width="3.45cm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ffffff" draw:marker-start-width="0.28cm" draw:marker-end-width="0.28cm" draw:fill="solid" draw:fill-color="#ffffff" draw:textarea-horizontal-align="justify" draw:textarea-vertical-align="middle" draw:auto-grow-height="false" fo:min-height="0.45cm" fo:min-width="3.45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ffffff" draw:marker-start-width="0.28cm" draw:marker-end-width="0.28cm" draw:fill="solid" draw:fill-color="#729fcf" draw:textarea-horizontal-align="justify" draw:textarea-vertical-align="middle" draw:auto-grow-height="false" fo:min-height="0.45cm" fo:min-width="1.45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ffffff" draw:marker-start-width="0.28cm" draw:marker-end-width="0.28cm" draw:fill="solid" draw:fill-color="#ffffff" draw:textarea-horizontal-align="justify" draw:textarea-vertical-align="middle" draw:auto-grow-height="false" fo:min-height="0.45cm" fo:min-width="1.45cm" fo:padding-top="0.15cm" fo:padding-bottom="0.15cm" fo:padding-left="0.275cm" fo:padding-right="0.275cm"/>
    </style:style>
    <style:style style:name="gr10" style:family="graphic" style:parent-style-name="objectwithoutfill">
      <style:graphic-properties svg:stroke-color="#ffffff" draw:marker-end="Arrowheads_20_1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9.15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68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4.68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07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869cm"/>
      <style:paragraph-properties style:writing-mode="lr-tb"/>
    </style:style>
    <style:style style:name="gr17" style:family="graphic" style:parent-style-name="standard">
      <style:graphic-properties draw:stroke="none" svg:stroke-color="#808080" draw:fill="solid" draw:fill-color="#000000" draw:textarea-horizontal-align="justify" draw:textarea-vertical-align="middle" draw:auto-grow-height="false" fo:min-height="10.75cm" fo:min-width="11.5cm"/>
    </style:style>
    <style:style style:name="gr18" style:family="graphic" style:parent-style-name="standard">
      <style:graphic-properties draw:stroke="none" svg:stroke-color="#808080" draw:fill="solid" draw:fill-color="#000000" draw:textarea-horizontal-align="justify" draw:textarea-vertical-align="middle" draw:auto-grow-height="false" fo:min-height="5.672cm" fo:min-width="11.5cm"/>
    </style:style>
    <style:style style:name="gr19" style:family="graphic" style:parent-style-name="standard">
      <style:graphic-properties draw:stroke="none" svg:stroke-color="#808080" draw:fill="solid" draw:fill-color="#000000" draw:textarea-horizontal-align="justify" draw:textarea-vertical-align="middle" draw:auto-grow-height="false" fo:min-height="5.022cm" fo:min-width="20.5cm"/>
    </style:style>
    <style:style style:name="gr20" style:family="graphic" style:parent-style-name="standard">
      <style:graphic-properties draw:stroke="none" svg:stroke-color="#808080" draw:fill="solid" draw:fill-color="#000000" draw:textarea-horizontal-align="justify" draw:textarea-vertical-align="middle" draw:auto-grow-height="false" fo:min-height="9.25cm" fo:min-width="11.5cm"/>
    </style:style>
    <style:style style:name="gr21" style:family="graphic" style:parent-style-name="standard">
      <style:graphic-properties draw:stroke="none" svg:stroke-color="#808080" draw:fill="solid" draw:fill-color="#000000" draw:textarea-horizontal-align="justify" draw:textarea-vertical-align="middle" draw:auto-grow-height="false" fo:min-height="5.75cm" fo:min-width="20.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915cm"/>
      <style:paragraph-properties style:writing-mode="lr-tb"/>
    </style:style>
    <style:style style:name="gr23" style:family="graphic" style:parent-style-name="standard">
      <style:graphic-properties svg:stroke-width="0.05cm" svg:stroke-color="#ffffff" draw:marker-start-width="0.28cm" draw:marker-end-width="0.28cm" draw:fill="none" draw:textarea-horizontal-align="justify" draw:textarea-vertical-align="middle" draw:auto-grow-height="false" fo:min-height="0.7cm" fo:min-width="1.45cm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ffffff" draw:marker-start-width="0.28cm" draw:marker-end-width="0.28cm" draw:fill="none" draw:textarea-horizontal-align="justify" draw:textarea-vertical-align="middle" draw:auto-grow-height="false" fo:min-height="0.7cm" fo:min-width="3.45cm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ffffff" draw:marker-start-width="0.28cm" draw:marker-end-width="0.28cm" draw:fill="none" draw:textarea-horizontal-align="justify" draw:textarea-vertical-align="middle" draw:auto-grow-height="false" fo:min-height="0.7cm" fo:min-width="7.45cm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ffffff" draw:marker-start-width="0.28cm" draw:marker-end-width="0.28cm" draw:fill="solid" draw:fill-color="#ffffff" draw:textarea-horizontal-align="justify" draw:textarea-vertical-align="middle" draw:auto-grow-height="false" fo:min-height="0.7cm" fo:min-width="7.45cm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ffffff" draw:marker-start-width="0.28cm" draw:marker-end-width="0.28cm" draw:fill="none" draw:textarea-horizontal-align="justify" draw:textarea-vertical-align="middle" draw:auto-grow-height="false" fo:min-height="0.7cm" fo:min-width="0.45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808080" draw:fill="solid" draw:fill-color="#000000" draw:textarea-horizontal-align="justify" draw:textarea-vertical-align="middle" draw:auto-grow-height="false" fo:min-height="4.75cm" fo:min-width="14.5cm"/>
    </style:style>
    <style:style style:name="gr29" style:family="graphic" style:parent-style-name="objectwithoutfill">
      <style:graphic-properties svg:stroke-width="0.1cm" svg:stroke-color="#7d1dac" draw:marker-start-width="0.35cm" draw:marker-end="Arrowheads_20_2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draw:stroke="solid" svg:stroke-color="#808080" draw:fill="solid" draw:fill-color="#ac1d4c" draw:textarea-horizontal-align="justify" draw:textarea-vertical-align="middle" draw:auto-grow-height="false" fo:min-height="2.528cm" fo:min-width="5.52cm" fo:wrap-option="wrap"/>
      <style:paragraph-properties style:writing-mode="lr-tb"/>
    </style:style>
    <style:style style:name="gr31" style:family="graphic" style:parent-style-name="standard">
      <style:graphic-properties svg:stroke-width="0.05cm" svg:stroke-color="#ffffff" draw:marker-start-width="0.28cm" draw:marker-end-width="0.28cm" draw:fill="solid" draw:fill-color="#808080" draw:textarea-horizontal-align="justify" draw:textarea-vertical-align="middle" draw:auto-grow-height="false" fo:min-height="0.7cm" fo:min-width="3.45cm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ffffff" draw:marker-start-width="0.28cm" draw:marker-end-width="0.28cm" draw:fill="solid" draw:fill-color="#ffffff" draw:textarea-horizontal-align="justify" draw:textarea-vertical-align="middle" draw:auto-grow-height="false" fo:min-height="0.7cm" fo:min-width="3.45cm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808080" draw:fill="solid" draw:fill-color="#000000" draw:textarea-horizontal-align="justify" draw:textarea-vertical-align="middle" draw:auto-grow-height="false" fo:min-height="0.75cm" fo:min-width="14.5cm"/>
    </style:style>
    <style:style style:name="gr34" style:family="graphic" style:parent-style-name="standard">
      <style:graphic-properties draw:stroke="solid" svg:stroke-color="#808080" draw:fill="solid" draw:fill-color="#ac1d4c" draw:textarea-horizontal-align="justify" draw:textarea-vertical-align="middle" draw:auto-grow-height="false" fo:min-height="1.14cm" fo:min-width="5.52cm" fo:wrap-option="wrap"/>
      <style:paragraph-properties style:writing-mode="lr-tb"/>
    </style:style>
    <style:style style:name="gr35" style:family="graphic" style:parent-style-name="standard">
      <style:graphic-properties draw:stroke="solid" svg:stroke-color="#808080" draw:fill="solid" draw:fill-color="#ac1d4c" draw:textarea-horizontal-align="justify" draw:textarea-vertical-align="middle" draw:auto-grow-height="false" fo:min-height="2.992cm" fo:min-width="5.52cm" fo:wrap-option="wrap"/>
      <style:paragraph-properties style:writing-mode="lr-tb"/>
    </style:style>
    <style:style style:name="gr36" style:family="graphic" style:parent-style-name="standard">
      <style:graphic-properties svg:stroke-width="0.05cm" svg:stroke-color="#ffffff" draw:marker-start-width="0.28cm" draw:marker-end-width="0.28cm" draw:fill="solid" draw:fill-color="#808080" draw:textarea-horizontal-align="justify" draw:textarea-vertical-align="middle" draw:auto-grow-height="false" fo:min-height="0.7cm" fo:min-width="1.45cm" fo:padding-top="0.15cm" fo:padding-bottom="0.15cm" fo:padding-left="0.275cm" fo:padding-right="0.275cm"/>
    </style:style>
    <style:style style:name="gr37" style:family="graphic" style:parent-style-name="standard">
      <style:graphic-properties svg:stroke-width="0.05cm" svg:stroke-color="#ffffff" draw:marker-start-width="0.28cm" draw:marker-end-width="0.28cm" draw:fill="solid" draw:fill-color="#ffffff" draw:textarea-horizontal-align="justify" draw:textarea-vertical-align="middle" draw:auto-grow-height="false" fo:min-height="0.7cm" fo:min-width="1.45cm" fo:padding-top="0.15cm" fo:padding-bottom="0.15cm" fo:padding-left="0.275cm" fo:padding-right="0.275cm"/>
    </style:style>
    <style:style style:name="gr38" style:family="graphic" style:parent-style-name="standard">
      <style:graphic-properties svg:stroke-width="0.05cm" svg:stroke-color="#ffffff" draw:marker-start-width="0.28cm" draw:marker-end-width="0.28cm" draw:fill="solid" draw:fill-color="#729fcf" draw:textarea-horizontal-align="justify" draw:textarea-vertical-align="middle" draw:auto-grow-height="false" fo:min-height="0.7cm" fo:min-width="0.45cm" fo:padding-top="0.15cm" fo:padding-bottom="0.15cm" fo:padding-left="0.275cm" fo:padding-right="0.275cm"/>
    </style:style>
    <style:style style:name="gr39" style:family="graphic" style:parent-style-name="standard">
      <style:graphic-properties svg:stroke-width="0.05cm" svg:stroke-color="#ffffff" draw:marker-start-width="0.28cm" draw:marker-end-width="0.28cm" draw:fill="solid" draw:fill-color="#ffffff" draw:textarea-horizontal-align="justify" draw:textarea-vertical-align="middle" draw:auto-grow-height="false" fo:min-height="0.7cm" fo:min-width="0.45cm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808080" draw:fill="solid" draw:fill-color="#000000" draw:textarea-horizontal-align="justify" draw:textarea-vertical-align="middle" draw:auto-grow-height="false" fo:min-height="3.25cm" fo:min-width="14.5cm"/>
    </style:style>
    <style:style style:name="gr41" style:family="graphic" style:parent-style-name="standard">
      <style:graphic-properties draw:stroke="solid" svg:stroke-color="#808080" draw:fill="solid" draw:fill-color="#ac1d4c" draw:textarea-horizontal-align="justify" draw:textarea-vertical-align="middle" draw:auto-grow-height="false" fo:min-height="2.528cm" fo:min-width="3.204cm" fo:wrap-option="wrap"/>
      <style:paragraph-properties style:writing-mode="lr-tb"/>
    </style:style>
    <style:style style:name="gr42" style:family="graphic" style:parent-style-name="standard">
      <style:graphic-properties svg:stroke-width="0.05cm" svg:stroke-color="#ffffff" draw:marker-start-width="0.28cm" draw:marker-end-width="0.28cm" draw:fill="none" draw:textarea-horizontal-align="justify" draw:textarea-vertical-align="middle" draw:auto-grow-height="false" fo:min-height="0.263cm" fo:min-width="0.013cm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ffffff" draw:marker-start-width="0.28cm" draw:marker-end-width="0.28cm" draw:fill="none" draw:textarea-horizontal-align="justify" draw:textarea-vertical-align="middle" draw:auto-grow-height="false" fo:min-height="0.263cm" fo:min-width="0.012cm" fo:padding-top="0.15cm" fo:padding-bottom="0.15cm" fo:padding-left="0.275cm" fo:padding-right="0.275cm"/>
    </style:style>
    <style:style style:name="gr44" style:family="graphic" style:parent-style-name="standard">
      <style:graphic-properties svg:stroke-width="0.05cm" svg:stroke-color="#ffffff" draw:marker-start-width="0.28cm" draw:marker-end-width="0.28cm" draw:fill="solid" draw:fill-color="#ffffff" draw:textarea-horizontal-align="justify" draw:textarea-vertical-align="middle" draw:auto-grow-height="false" fo:min-height="0.263cm" fo:min-width="0.012cm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ffffff" draw:marker-start-width="0.28cm" draw:marker-end-width="0.28cm" draw:fill="solid" draw:fill-color="#ffffff" draw:textarea-horizontal-align="justify" draw:textarea-vertical-align="middle" draw:auto-grow-height="false" fo:min-height="0.263cm" fo:min-width="0.013cm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ffffff" draw:marker-start-width="0.28cm" draw:marker-end-width="0.28cm" draw:fill="none" draw:textarea-horizontal-align="justify" draw:textarea-vertical-align="middle" draw:auto-grow-height="false" fo:min-height="0.262cm" fo:min-width="0.013cm" fo:padding-top="0.15cm" fo:padding-bottom="0.15cm" fo:padding-left="0.275cm" fo:padding-right="0.275cm"/>
    </style:style>
    <style:style style:name="gr47" style:family="graphic" style:parent-style-name="standard">
      <style:graphic-properties svg:stroke-width="0.05cm" svg:stroke-color="#ffffff" draw:marker-start-width="0.28cm" draw:marker-end-width="0.28cm" draw:fill="none" draw:textarea-horizontal-align="justify" draw:textarea-vertical-align="middle" draw:auto-grow-height="false" fo:min-height="0.262cm" fo:min-width="0.012cm" fo:padding-top="0.15cm" fo:padding-bottom="0.15cm" fo:padding-left="0.275cm" fo:padding-right="0.275cm"/>
    </style:style>
    <style:style style:name="gr48" style:family="graphic" style:parent-style-name="standard">
      <style:graphic-properties svg:stroke-width="0.05cm" svg:stroke-color="#ffffff" draw:marker-start-width="0.28cm" draw:marker-end-width="0.28cm" draw:fill="solid" draw:fill-color="#ffffff" draw:textarea-horizontal-align="justify" draw:textarea-vertical-align="middle" draw:auto-grow-height="false" fo:min-height="0.262cm" fo:min-width="0.013cm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ffffff" draw:marker-start-width="0.28cm" draw:marker-end-width="0.28cm" draw:fill="solid" draw:fill-color="#ffffff" draw:textarea-horizontal-align="justify" draw:textarea-vertical-align="middle" draw:auto-grow-height="false" fo:min-height="0.262cm" fo:min-width="0.012cm" fo:padding-top="0.15cm" fo:padding-bottom="0.15cm" fo:padding-left="0.275cm" fo:padding-right="0.275cm"/>
    </style:style>
    <style:style style:name="pr1" style:family="presentation" style:parent-style-name="Uplex_25_20Title-title">
      <style:graphic-properties fo:min-height="9.051cm"/>
      <style:paragraph-properties style:writing-mode="lr-tb"/>
    </style:style>
    <style:style style:name="pr2" style:family="presentation" style:parent-style-name="Uplex_25_20Title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Uplex_25_20Title-title">
      <style:graphic-properties fo:min-height="2.605cm"/>
      <style:paragraph-properties style:writing-mode="lr-tb"/>
    </style:style>
    <style:style style:name="pr4" style:family="presentation" style:parent-style-name="Uplex_25_20Title-outline1">
      <style:graphic-properties fo:min-height="11.746cm"/>
      <style:paragraph-properties style:writing-mode="lr-tb"/>
    </style:style>
    <style:style style:name="pr5" style:family="presentation" style:parent-style-name="Uplex_25_20Titl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Uplex_25_20Title-outline1">
      <style:graphic-properties fo:min-height="9.135cm"/>
      <style:paragraph-properties style:writing-mode="lr-tb"/>
    </style:style>
    <style:style style:name="pr7" style:family="presentation" style:parent-style-name="Uplex_25_20Title-title">
      <style:graphic-properties draw:auto-grow-height="true" fo:min-height="1.303cm"/>
      <style:paragraph-properties style:writing-mode="lr-tb"/>
    </style:style>
    <style:style style:name="pr8" style:family="presentation" style:parent-style-name="Uplex_25_20Title-outline1">
      <style:graphic-properties draw:auto-grow-height="true" fo:min-height="12.496cm"/>
      <style:paragraph-properties style:writing-mode="lr-tb"/>
    </style:style>
    <style:style style:name="pr9" style:family="presentation" style:parent-style-name="Default_20_1-title">
      <style:graphic-properties draw:auto-grow-height="true" fo:min-height="2.63cm"/>
      <style:paragraph-properties style:writing-mode="lr-tb"/>
    </style:style>
    <style:style style:name="pr10" style:family="presentation" style:parent-style-name="Default_20_1-outline1">
      <style:graphic-properties draw:auto-grow-height="true" fo:min-height="9.326cm"/>
      <style:paragraph-properties style:writing-mode="lr-tb"/>
    </style:style>
    <style:style style:name="pr11" style:family="presentation" style:parent-style-name="Default_20_1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Uplex_25_20Title-outline1">
      <style:graphic-properties fo:min-height="9.728cm"/>
      <style:paragraph-properties style:writing-mode="lr-tb"/>
    </style:style>
    <style:style style:name="pr13" style:family="presentation" style:parent-style-name="Default_20_1-outline1">
      <style:graphic-properties draw:auto-grow-height="true" fo:min-height="9.135cm"/>
      <style:paragraph-properties style:writing-mode="lr-tb"/>
    </style:style>
    <style:style style:name="pr14" style:family="presentation" style:parent-style-name="Uplex_25_20Title-title">
      <style:graphic-properties fo:min-height="1.303cm"/>
      <style:paragraph-properties style:writing-mode="lr-tb"/>
    </style:style>
    <style:style style:name="pr15" style:family="presentation" style:parent-style-name="Uplex_25_20Title-outline1">
      <style:graphic-properties fo:min-height="0.945cm"/>
      <style:paragraph-properties style:writing-mode="lr-tb"/>
    </style:style>
    <style:style style:name="pr16" style:family="presentation" style:parent-style-name="Default_20_1-title">
      <style:graphic-properties fo:min-height="2.605cm"/>
      <style:paragraph-properties style:writing-mode="lr-tb"/>
    </style:style>
    <style:style style:name="pr17" style:family="presentation" style:parent-style-name="Default_20_1-outline1">
      <style:graphic-properties fo:min-height="10.563cm"/>
      <style:paragraph-properties style:writing-mode="lr-tb"/>
    </style:style>
    <style:style style:name="pr18" style:family="presentation" style:parent-style-name="Uplex_25_20Title-title">
      <style:graphic-properties fo:min-height="2.601cm"/>
      <style:paragraph-properties style:writing-mode="lr-tb"/>
    </style:style>
    <style:style style:name="pr19" style:family="presentation" style:parent-style-name="Uplex_25_20Title-outline1" style:list-style-name="L3">
      <style:graphic-properties fo:min-height="9.135cm"/>
      <style:paragraph-properties style:writing-mode="lr-tb"/>
    </style:style>
    <style:style style:name="pr20" style:family="presentation" style:parent-style-name="Uplex_25_20Title-outline1">
      <style:graphic-properties draw:auto-grow-height="true" fo:min-height="9.135cm"/>
      <style:paragraph-properties style:writing-mode="lr-tb"/>
    </style:style>
    <style:style style:name="pr21" style:family="presentation" style:parent-style-name="Default_20_1-title">
      <style:graphic-properties fo:min-height="1.303cm"/>
      <style:paragraph-properties style:writing-mode="lr-tb"/>
    </style:style>
    <style:style style:name="pr22" style:family="presentation" style:parent-style-name="Default_20_1-outline1">
      <style:graphic-properties fo:min-height="9.403cm"/>
      <style:paragraph-properties style:writing-mode="lr-tb"/>
    </style:style>
    <style:style style:name="pr23" style:family="presentation" style:parent-style-name="Uplex_25_20Title-title">
      <style:graphic-properties fo:min-height="1.301cm"/>
      <style:paragraph-properties style:writing-mode="lr-tb"/>
    </style:style>
    <style:style style:name="pr24" style:family="presentation" style:parent-style-name="Uplex_25_20Title-notes">
      <style:graphic-properties draw:fill-color="#ffffff" fo:min-height="13.364cm"/>
      <style:paragraph-properties style:writing-mode="lr-tb"/>
    </style:style>
    <style:style style:name="pr25" style:family="presentation" style:parent-style-name="Uplex_25_20Title-outline1">
      <style:graphic-properties fo:min-height="12.225cm"/>
      <style:paragraph-properties style:writing-mode="lr-tb"/>
    </style:style>
    <style:style style:name="pr26" style:family="presentation" style:parent-style-name="Uplex_25_20Title-title">
      <style:graphic-properties fo:min-height="1.125cm"/>
      <style:paragraph-properties style:writing-mode="lr-tb"/>
    </style:style>
    <style:style style:name="pr27" style:family="presentation" style:parent-style-name="Uplex_25_20Title-outline1">
      <style:graphic-properties fo:min-height="12.541cm"/>
      <style:paragraph-properties style:writing-mode="lr-tb"/>
    </style:style>
    <style:style style:name="pr28" style:family="presentation" style:parent-style-name="Uplex_25_20Title-outline1">
      <style:graphic-properties fo:min-height="9.437cm"/>
      <style:paragraph-properties style:writing-mode="lr-tb"/>
    </style:style>
    <style:style style:name="pr29" style:family="presentation" style:parent-style-name="Default_20_1-title">
      <style:graphic-properties fo:min-height="2.63cm"/>
      <style:paragraph-properties style:writing-mode="lr-tb"/>
    </style:style>
    <style:style style:name="pr30" style:family="presentation" style:parent-style-name="Default_20_1-outline1">
      <style:graphic-properties fo:min-height="9.135cm"/>
      <style:paragraph-properties style:writing-mode="lr-tb"/>
    </style:style>
    <style:style style:name="pr31" style:family="presentation" style:parent-style-name="Default_20_1-notes">
      <style:graphic-properties draw:fill-color="#ffffff" fo:min-height="13.364cm"/>
      <style:paragraph-properties style:writing-mode="lr-tb"/>
    </style:style>
    <style:style style:name="pr32" style:family="presentation" style:parent-style-name="Uplex_25_20Title-outline1">
      <style:graphic-properties fo:min-height="9.367cm"/>
      <style:paragraph-properties style:writing-mode="lr-tb"/>
    </style:style>
    <style:style style:name="pr33" style:family="presentation" style:parent-style-name="Uplex_25_20Title-outline1">
      <style:graphic-properties fo:min-height="9.449cm"/>
      <style:paragraph-properties style:writing-mode="lr-tb"/>
    </style:style>
    <style:style style:name="pr34" style:family="presentation" style:parent-style-name="Uplex_25_20Title-outline1">
      <style:graphic-properties fo:min-height="12.561cm"/>
      <style:paragraph-properties style:writing-mode="lr-tb"/>
    </style:style>
    <style:style style:name="pr35" style:family="presentation" style:parent-style-name="Uplex_25_20Title-outline1">
      <style:graphic-properties fo:min-height="9.451cm"/>
      <style:paragraph-properties style:writing-mode="lr-tb"/>
    </style:style>
    <style:style style:name="pr36" style:family="presentation" style:parent-style-name="Uplex_25_20Title-title">
      <style:graphic-properties draw:auto-grow-height="true" fo:min-height="1.30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00feb5" loext:opacity="100%" loext:color-lum-mod="100%" loext:color-lum-off="0%" fo:language="en" fo:country="US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4" style:family="paragraph">
      <style:paragraph-properties style:writing-mode="lr-tb"/>
      <style:text-properties fo:language="en" fo:country="US"/>
    </style:style>
    <style:style style:name="P5" style:family="paragraph">
      <style:paragraph-properties fo:margin-top="0cm" fo:margin-bottom="0.5cm"/>
    </style:style>
    <style:style style:name="P6" style:family="paragraph">
      <style:paragraph-properties fo:margin-left="0cm" fo:margin-right="0cm" fo:text-indent="0cm" style:writing-mode="lr-tb"/>
      <style:text-properties fo:language="en" fo:country="US"/>
    </style:style>
    <style:style style:name="P7" style:family="paragraph">
      <loext:graphic-properties draw:fill-color="#ffffff"/>
      <style:paragraph-properties style:writing-mode="lr-tb"/>
      <style:text-properties fo:language="en" fo:country="US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cm" fo:margin-bottom="0.5cm" fo:text-indent="0cm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margin-top="0cm" fo:margin-bottom="0.374cm" fo:text-indent="0cm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solid" draw:fill-color="#729fcf"/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fo:font-size="13.5pt"/>
    </style:style>
    <style:style style:name="P18" style:family="paragraph">
      <loext:graphic-properties draw:fill="solid" draw:fill-color="#000000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style:font-name="Liberation Mono" fo:font-size="6pt"/>
    </style:style>
    <style:style style:name="P20" style:family="paragraph">
      <style:paragraph-properties style:writing-mode="lr-tb"/>
      <style:text-properties style:font-name="Liberation Mono" fo:font-size="20pt" style:font-size-asian="32pt" style:font-size-complex="32pt"/>
    </style:style>
    <style:style style:name="P21" style:family="paragraph">
      <style:paragraph-properties fo:text-align="center" style:writing-mode="lr-tb"/>
      <style:text-properties fo:color="#ffffff" loext:opacity="100%"/>
    </style:style>
    <style:style style:name="P22" style:family="paragraph">
      <loext:graphic-properties draw:fill="solid" draw:fill-color="#ac1d4c"/>
      <style:paragraph-properties fo:text-align="center" style:writing-mode="lr-tb"/>
      <style:text-properties fo:color="#ffffff" loext:opacity="100%" loext:color-lum-mod="100%" loext:color-lum-off="0%"/>
    </style:style>
    <style:style style:name="P23" style:family="paragraph">
      <loext:graphic-properties draw:fill="solid" draw:fill-color="#808080"/>
      <style:paragraph-properties fo:text-align="center"/>
    </style:style>
    <style:style style:name="P24" style:family="paragraph">
      <loext:graphic-properties draw:fill-color="#ffffff"/>
    </style:style>
    <style:style style:name="P25" style:family="paragraph">
      <style:paragraph-properties fo:text-align="start"/>
    </style:style>
    <style:style style:name="T1" style:family="text">
      <style:text-properties fo:color="#1dac35" loext:opacity="100%" fo:language="en" fo:country="US" fo:font-weight="bold" style:font-weight-asian="bold" style:font-weight-complex="bold"/>
    </style:style>
    <style:style style:name="T2" style:family="text">
      <style:text-properties fo:color="#1dac35" loext:opacity="100%" fo:font-size="21pt" fo:language="en" fo:country="US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font-name="Liberation Mono" fo:font-size="20pt" fo:language="en" fo:country="US" style:font-size-asian="32pt" style:font-size-complex="32pt"/>
    </style:style>
    <style:style style:name="T5" style:family="text">
      <style:text-properties fo:color="#1dac35" loext:opacity="100%" style:text-position="super 58%" fo:language="en" fo:country="US" fo:font-weight="bold" style:font-weight-asian="bold" style:font-weight-complex="bold"/>
    </style:style>
    <style:style style:name="T6" style:family="text">
      <style:text-properties fo:font-size="13.5pt"/>
    </style:style>
    <style:style style:name="T7" style:family="text">
      <style:text-properties style:font-name="Liberation Mono" fo:font-size="8pt"/>
    </style:style>
    <style:style style:name="T8" style:family="text">
      <style:text-properties style:font-name="Liberation Mono" fo:font-size="20pt" style:font-size-asian="32pt" style:font-size-complex="32pt"/>
    </style:style>
    <style:style style:name="T9" style:family="text">
      <style:text-properties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style:font-name-asian="Gothic" style:font-size-asian="32pt" style:font-style-asian="normal" style:font-weight-asian="normal" style:font-name-complex="Helvetica" style:font-size-complex="32pt" style:font-style-complex="normal" style:font-weight-complex="normal" style:text-emphasize="none" style:font-relief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Mono1" fo:font-size="20pt" fo:font-style="normal" fo:text-shadow="none" style:text-underline-style="none" fo:font-weight="normal" style:letter-kerning="true" style:font-name-asian="Gothic" style:font-size-asian="32pt" style:font-style-asian="normal" style:font-weight-asian="normal" style:font-name-complex="Helvetica" style:font-size-complex="32pt" style:font-style-complex="normal" style:font-weight-complex="normal" style:text-emphasize="none" style:font-relief="none"/>
    </style:style>
    <style:style style:name="T11" style:family="text">
      <style:text-properties style:font-name="Liberation Mono1" fo:font-size="20pt"/>
    </style:style>
    <style:style style:name="T12" style:family="text">
      <style:text-properties fo:color="#ffffff" loext:opacity="100%"/>
    </style:style>
    <style:style style:name="T13" style:family="text">
      <style:text-properties fo:color="#729fcf" loext:opacity="100%" style:font-name="Liberation Mono" fo:font-size="20pt" style:font-size-asian="32pt" style:font-size-complex="32pt"/>
    </style:style>
    <style:style style:name="T14" style:family="text">
      <style:text-properties style:font-name="Liberation Mono" fo:font-size="24pt" style:font-size-asian="32pt" style:font-size-complex="32pt"/>
    </style:style>
    <style:style style:name="T15" style:family="text">
      <style:text-properties style:text-position="super 58%" fo:font-size="21pt" style:font-size-asian="28pt" style:font-size-complex="28pt"/>
    </style:style>
    <style:style style:name="T16" style:family="text">
      <style:text-properties style:use-window-font-color="true" loext:opacity="0%" style:text-outline="false" style:text-line-through-style="none" style:text-line-through-type="none" style:font-name="Liberation Mono" fo:font-size="20pt" fo:font-style="normal" fo:text-shadow="none" style:text-underline-style="none" fo:font-weight="normal" style:letter-kerning="true" style:font-name-asian="Gothic" style:font-size-asian="32pt" style:font-style-asian="normal" style:font-weight-asian="normal" style:font-name-complex="Helvetica" style:font-size-complex="32pt" style:font-style-complex="normal" style:font-weight-complex="normal" style:text-emphasize="none" style:font-relief="none"/>
    </style:style>
    <style:style style:name="T17" style:family="text">
      <style:text-properties style:font-name="Liberation Mono1" fo:font-size="20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0 1.0 Universal / public domain</presentation:footer-decl>
      <presentation:date-time-decl presentation:name="dtd1" presentation:source="fixed">2025-02-01</presentation:date-time-decl>
      <draw:page draw:name="page1" draw:style-name="dp1" draw:master-page-name="Uplex_25_20Title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9.051cm" svg:x="1cm" svg:y="3.417cm" presentation:class="title" presentation:user-transformed="true">
          <draw:text-box>
            <text:p text:style-name="P1"><text:span text:style-name="T1">A </text:span><text:span text:style-name="T1">mem</text:span><text:span text:style-name="T1">ory </text:span><text:span text:style-name="T1">alloc</text:span><text:span text:style-name="T1">ator </text:span><text:span text:style-name="T1">with </text:span><text:span text:style-name="T1">only </text:span><text:span text:style-name="T1">0,006</text:span><text:span text:style-name="T1">% </text:span><text:span text:style-name="T1">fixed </text:span><text:span text:style-name="T1">overh</text:span><text:span text:style-name="T1">ead </text:span><text:span text:style-name="T1">writte</text:span><text:span text:style-name="T1">n </text:span><text:span text:style-name="T1">from </text:span><text:span text:style-name="T1">scrat</text:span><text:span text:style-name="T1">ch</text:span><text:span text:style-name="T1"><text:line-break/></text:span><text:span text:style-name="T1"><text:line-break/></text:span><text:span text:style-name="T1"><text:line-break/></text:span><text:span text:style-name="T2"><text:line-break/></text:span><text:span text:style-name="T2">2025-02-</text:span><text:span text:style-name="T2">01</text:span><text:span text:style-name="T2"><text:line-break/></text:span><text:span text:style-name="T2"><text:a xlink:href="https://fosstodon.org/@slink" xlink:type="simple">https://fosstodon.org/@slink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5.6cm" svg:height="2.605cm" svg:x="1.4cm" svg:y="0.02cm" presentation:class="title" presentation:user-transformed="true">
          <draw:text-box>
            <text:p><text:span text:style-name="T3">Behin</text:span><text:span text:style-name="T3">d the </text:span><text:span text:style-name="T3">“click</text:span><text:span text:style-name="T3">bait“ </text:span><text:span text:style-name="T3">1/2</text:span></text:p>
          </draw:text-box>
        </draw:frame>
        <draw:frame presentation:style-name="pr4" draw:text-style-name="P6" draw:layer="layout" svg:width="25.199cm" svg:height="11.746cm" svg:x="1.4cm" svg:y="3cm" presentation:class="outline" presentation:user-transformed="true">
          <draw:text-box>
            <text:list text:style-name="L2">
              <text:list-item>
                <text:p><text:span text:style-name="T3">Overhead is roughly 2bit/page</text:span></text:p>
              </text:list-item>
              <text:list-item>
                <text:p><text:span text:style-name="T3">for 4KB page size ~ 0.006% ~(size &gt;&gt; 14)</text:span></text:p>
                <text:p><text:span text:style-name="T4">freemap_size(4KB, 1MB) = 576.000B (0.054932%)</text:span></text:p>
                <text:p><text:span text:style-name="T4">freemap_size(4KB, 1GB) = 66.469KB (0.006339%)</text:span></text:p>
                <text:p><text:span text:style-name="T4">freemap_size(4KB, 1TB) = 65.019MB (0.006201%)</text:span></text:p>
                <text:p><text:span text:style-name="T4">freemap_size(4KB, 1PB) = 65.016GB (0.006200%)</text:span></text:p>
                <text:p><text:span text:style-name="T4">freemap_size(4KB, 1EB) = 65.016TB (0.006200%)</text:span></text:p>
              </text:list-item>
              <text:list-item>
                <text:p text:style-name="P5"><text:span text:style-name="T3"><text:a xlink:href="https://gitlab.com/uplex/varnish/slash/-/commit/7623cec0daff82c9cc75bb376b784cde5ddd6e2c" xlink:type="simple">https://gitlab.com/uplex/varnish/slash/-/commit/7623cec0daff82c9cc75bb376b784cde5ddd6e2c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15.6cm" svg:height="2.605cm" svg:x="1.4cm" svg:y="0.02cm" presentation:class="title" presentation:user-transformed="true">
          <draw:text-box>
            <text:p><text:span text:style-name="T3">Behin</text:span><text:span text:style-name="T3">d the </text:span><text:span text:style-name="T3">„blick</text:span><text:span text:style-name="T3">bait“ </text:span><text:span text:style-name="T3">2/2</text:span></text:p>
          </draw:text-box>
        </draw:frame>
        <draw:frame presentation:style-name="pr6" draw:text-style-name="P8" draw:layer="layout" svg:width="25.199cm" svg:height="9.135cm" svg:x="1.4cm" svg:y="3cm" presentation:class="outline" presentation:user-transformed="true">
          <draw:text-box>
            <text:list text:style-name="L2">
              <text:list-item>
                <text:p><text:span text:style-name="T3">For 256 byte pages ~0.1% ~(size &gt;&gt; 10)</text:span></text:p>
                <text:p><text:span text:style-name="T4">freemap_size(256B, 1MB) = 1872.000B (0.178528%)</text:span></text:p>
                <text:p><text:span text:style-name="T4">freemap_size(256B, 1GB) = 1042.250KB (0.099397%)</text:span></text:p>
                <text:p><text:span text:style-name="T4">freemap_size(256B, 1TB) = 1040.258MB (0.099207%)</text:span></text:p>
                <text:p><text:span text:style-name="T4">freemap_size(256B, 1PB) = 1040.254GB (0.099206%)</text:span></text:p>
                <text:p><text:span text:style-name="T4">freemap_size(256B, 1EB) = 1040.254TB (0.099206%)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Uplex_25_20Title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9.051cm" svg:x="1cm" svg:y="3.417cm" presentation:class="title" presentation:user-transformed="true">
          <draw:text-box>
            <text:p text:style-name="P1"><text:span text:style-name="T1">A </text:span><text:span text:style-name="T1">mem</text:span><text:span text:style-name="T1">ory </text:span><text:span text:style-name="T1">alloc</text:span><text:span text:style-name="T1">ator </text:span><text:span text:style-name="T1">with </text:span><text:span text:style-name="T1">a </text:span><text:span text:style-name="T1">fixed </text:span><text:span text:style-name="T1">overh</text:span><text:span text:style-name="T1">ead </text:span><text:span text:style-name="T1">of ~ </text:span><text:span text:style-name="T1">2</text:span><text:span text:style-name="T5">(s - p - </text:span><text:span text:style-name="T5">2)</text:span><text:span text:style-name="T1"> for </text:span><text:span text:style-name="T1">an </text:span><text:span text:style-name="T1">arena </text:span><text:span text:style-name="T1">of </text:span><text:span text:style-name="T1">size </text:span><text:span text:style-name="T1">2</text:span><text:span text:style-name="T5">s</text:span><text:span text:style-name="T1"> </text:span><text:span text:style-name="T1">and a </text:span><text:span text:style-name="T1">mini</text:span><text:span text:style-name="T1">mal </text:span><text:span text:style-name="T1">page </text:span><text:span text:style-name="T1">size </text:span><text:span text:style-name="T1">of 2</text:span><text:span text:style-name="T5">p</text:span><text:span text:style-name="T1"> </text:span><text:span text:style-name="T1">writte</text:span><text:span text:style-name="T1">n </text:span><text:span text:style-name="T1">from </text:span><text:span text:style-name="T1">scrat</text:span><text:span text:style-name="T1">ch</text:span><text:span text:style-name="T1"><text:line-break/></text:span><text:span text:style-name="T1"><text:line-break/></text:span><text:span text:style-name="T1"><text:line-break/></text:span><text:span text:style-name="T2"><text:line-break/></text:span><text:span text:style-name="T2">2025-02-</text:span><text:span text:style-name="T2">01</text:span><text:span text:style-name="T2"><text:line-break/></text:span><text:span text:style-name="T2"><text:a xlink:href="https://fosstodon.org/@slink" xlink:type="simple">https://fosstodon.org/@slink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5.6cm" svg:height="1.303cm" svg:x="1.4cm" svg:y="0.511cm" presentation:class="title" presentation:user-transformed="true">
          <draw:text-box>
            <text:p><text:span text:style-name="T3">/me</text:span></text:p>
          </draw:text-box>
        </draw:frame>
        <draw:frame presentation:style-name="pr8" draw:text-style-name="P6" draw:layer="layout" svg:width="25.199cm" svg:height="12.496cm" svg:x="1.4cm" svg:y="3cm" presentation:class="outline" presentation:user-transformed="true">
          <draw:text-box>
            <text:list text:style-name="L2">
              <text:list-item>
                <text:p text:style-name="P10"><text:span text:style-name="T3">Born when unix time fit into 28 bits</text:span></text:p>
              </text:list-item>
              <text:list-item>
                <text:p text:style-name="P10"><text:span text:style-name="T3">Linux since ~1992 (kernel ~0.9.8 IIRC)</text:span></text:p>
              </text:list-item>
              <text:list-item>
                <text:p text:style-name="P10"><text:span text:style-name="T3">MSc in Artificial Intelligence</text:span></text:p>
              </text:list-item>
              <text:list-item>
                <text:p text:style-name="P10"><text:span text:style-name="T3">Set up two ISPs, ran a third</text:span></text:p>
              </text:list-item>
              <text:list-item>
                <text:p text:style-name="P11"><text:span text:style-name="T3">Learned “everything” from FOSS</text:span></text:p>
              </text:list-item>
              <text:list-item>
                <text:p text:style-name="P10"><text:span text:style-name="T3">Since 2009, Independent Developer and Consultant</text:span></text:p>
              </text:list-item>
              <text:list-item>
                <text:p text:style-name="P10"><text:span text:style-name="T3">Varnish-Cache Maintainer</text:span></text:p>
              </text:list-item>
              <text:list-item>
                <text:p text:style-name="P10"><text:span text:style-name="T3">Runs a small compan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8" draw:layer="layout" svg:width="25.199cm" svg:height="2.63cm" svg:x="1.5cm" svg:y="2.995cm" presentation:class="title" presentation:user-transformed="true">
          <draw:text-box>
            <text:p>The Project</text:p>
          </draw:text-box>
        </draw:frame>
        <draw:frame presentation:style-name="pr10" draw:text-style-name="P8" draw:layer="layout" svg:width="26cm" svg:height="9.403cm" svg:x="1.379cm" svg:y="5.167cm" presentation:class="outline" presentation:user-transformed="true">
          <draw:text-box>
            <text:list text:style-name="L3">
              <text:list-item>
                <text:p><text:span text:style-name="T3">SLASH/ </text:span><text:span text:style-name="T3"><text:a xlink:href="https://gitlab.com/uplex/varnish/slash/" xlink:type="simple">https://gitlab.com/uplex/varnish/slash/</text:a></text:span><text:span text:style-name="T3"><text:s/>LGPL</text:span></text:p>
                <text:list>
                  <text:list-item>
                    <text:p><text:span text:style-name="T3">~36 kLOC wc -l, ~14 kLOC gcov</text:span></text:p>
                  </text:list-item>
                </text:list>
              </text:list-item>
            </text:list>
            <text:list text:style-name="L2">
              <text:list-item>
                <text:p><text:span text:style-name="T3">Two Storage Engines for </text:span><text:span text:style-name="T3"><text:a xlink:href="https://varnish-cache.org/" xlink:type="simple">https://varnish-cache.org/</text:a></text:span></text:p>
              </text:list-item>
              <text:list-item>
                <text:p><text:span text:style-name="T3">Buddy: in-memory / Fellow: tiered memory / disk</text:span></text:p>
                <text:list>
                  <text:list-item>
                    <text:p><text:span text:style-name="T3">Eventually persistent</text:span></text:p>
                  </text:list-item>
                  <text:list-item>
                    <text:p><text:span text:style-name="T3">Always consistent (log stuctured)</text:span></text:p>
                  </text:list-item>
                  <text:list-item>
                    <text:p><text:span text:style-name="T3">Async I/O (io_uring)</text:span></text:p>
                  </text:list-item>
                </text:list>
              </text:list-item>
              <text:list-item>
                <text:p><text:span text:style-name="T3">Sponsor #1 runs a Video CD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15.6cm" svg:height="2.605cm" svg:x="1.4cm" svg:y="-0.139cm" presentation:class="title" presentation:user-transformed="true">
          <draw:text-box>
            <text:p><text:span text:style-name="T3">Requi</text:span><text:span text:style-name="T3">reme</text:span><text:span text:style-name="T3">nts / </text:span><text:span text:style-name="T3">Desig</text:span><text:span text:style-name="T3">n</text:span></text:p>
          </draw:text-box>
        </draw:frame>
        <draw:frame presentation:style-name="pr12" draw:text-style-name="P8" draw:layer="layout" svg:width="25.199cm" svg:height="9.728cm" svg:x="1.4cm" svg:y="3cm" presentation:class="outline" presentation:user-transformed="true">
          <draw:text-box>
            <text:list text:style-name="L2">
              <text:list-item>
                <text:p text:style-name="P13"><text:span text:style-name="T3">For both storages</text:span></text:p>
                <text:list>
                  <text:list-item>
                    <text:p><text:span text:style-name="T3">LRU fairness: First come, first served for allocation requests while room is made by LRU</text:span></text:p>
                  </text:list-item>
                  <text:list-item>
                    <text:p><text:span text:style-name="T3">Fixed size</text:span></text:p>
                  </text:list-item>
                  <text:list-item>
                    <text:p><text:span text:style-name="T3">Efficiency</text:span></text:p>
                  </text:list-item>
                </text:list>
              </text:list-item>
              <text:list-item>
                <text:p><text:span text:style-name="T3">For „disk“ (ssd) storage (fellow)</text:span></text:p>
                <text:list>
                  <text:list-item>
                    <text:p><text:span text:style-name="T3">No freemaps on disk (avoid I/O) == freemaps in RAM</text:span></text:p>
                    <text:list>
                      <text:list-item>
                        <text:p><text:span text:style-name="T3">Free space is implicit in log</text:span></text:p>
                      </text:list-item>
                    </text:list>
                  </text:list-item>
                  <text:list-item>
                    <text:p><text:span text:style-name="T3">Support PBs with reasonable amounts of RAM → how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8" draw:layer="layout" svg:width="25.199cm" svg:height="2.63cm" svg:x="1.5cm" svg:y="2.995cm" presentation:class="title" presentation:user-transformed="true">
          <draw:text-box>
            <text:p>The elegant buddy allocator</text:p>
          </draw:text-box>
        </draw:frame>
        <draw:frame presentation:style-name="pr13" draw:text-style-name="P8" draw:layer="layout" svg:width="25.199cm" svg:height="9.135cm" svg:x="1.5cm" svg:y="6cm" presentation:class="outline">
          <draw:text-box>
            <text:list text:style-name="L3">
              <text:list-item>
                <text:p>Cool idea „invented in 1963 by Harry Markowitz“ (Wikipedia)</text:p>
              </text:list-item>
              <text:list-item>
                <text:p>Widespread use: Linux, FreeBSD, …</text:p>
              </text:list-item>
              <text:list-item>
                <text:p text:style-name="P13">„Hierarchy“ of power of two page sizes</text:p>
              </text:list-item>
              <text:list-item>
                <text:p>Main idea: Adjacent free pages merge into one larger page</text:p>
                <text:p>→ Let’s look at an exam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15.6cm" svg:height="1.303cm" svg:x="1.4cm" svg:y="0.511cm" presentation:class="title" presentation:user-transformed="true">
          <draw:text-box>
            <text:p>Buddy example</text:p>
          </draw:text-box>
        </draw:frame>
        <draw:custom-shape draw:style-name="gr2" draw:text-style-name="P14" draw:layer="layout" svg:width="2cm" svg:height="0.75cm" svg:x="3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5.6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8cm" svg:height="0.75cm" svg:x="3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10.9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10.1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10.93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3.5cm" svg:y="10.1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7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8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0.5cm" svg:y="10.9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4.5cm" svg:y="10.1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8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10.9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8.5cm" svg:y="10.9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0.5cm" svg:y="10.93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14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8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0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4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8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6.4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8.5cm" svg:y="6.4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0.5cm" svg:y="6.43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14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4.937cm">
          <text:p/>
          <draw:enhanced-geometry svg:viewBox="0 0 21600 21600" draw:type="rectangle" draw:enhanced-path="M 0 0 L 21600 0 21600 21600 0 21600 0 0 Z N"/>
        </draw:custom-shape>
        <draw:line draw:style-name="gr10" draw:text-style-name="P14" draw:layer="layout" svg:x1="7.5cm" svg:y1="7.562cm" svg:x2="7.5cm" svg:y2="9.062cm">
          <text:p/>
        </draw:line>
        <draw:line draw:style-name="gr10" draw:text-style-name="P14" draw:layer="layout" svg:x1="18.5cm" svg:y1="9.062cm" svg:x2="18.5cm" svg:y2="7.562cm">
          <text:p/>
        </draw:line>
        <draw:line draw:style-name="gr10" draw:text-style-name="P14" draw:layer="layout" svg:x1="12cm" svg:y1="10.562cm" svg:x2="14cm" svg:y2="10.562cm">
          <text:p/>
        </draw:line>
        <draw:line draw:style-name="gr10" draw:text-style-name="P14" draw:layer="layout" svg:x1="14cm" svg:y1="6.062cm" svg:x2="12cm" svg:y2="6.062cm">
          <text:p/>
        </draw:line>
        <draw:frame draw:style-name="gr11" draw:text-style-name="P17" draw:layer="layout" svg:width="8cm" svg:height="0.781cm" svg:x="4cm" svg:y="4.028cm">
          <draw:text-box>
            <text:p><text:span text:style-name="T6">All memory </text:span><text:span text:style-name="T6">free (white)</text:span></text:p>
          </draw:text-box>
        </draw:frame>
        <draw:frame draw:style-name="gr12" draw:text-style-name="P17" draw:layer="layout" svg:width="9.659cm" svg:height="0.781cm" svg:x="3cm" svg:y="11.875cm">
          <draw:text-box>
            <text:p><text:span text:style-name="T6">Half the </text:span><text:span text:style-name="T6">memory </text:span><text:span text:style-name="T6">allocated </text:span><text:span text:style-name="T6">(blue)</text:span></text:p>
          </draw:text-box>
        </draw:frame>
        <draw:frame draw:style-name="gr13" draw:text-style-name="P17" draw:layer="layout" svg:width="10.75cm" svg:height="0.938cm" svg:x="13.75cm" svg:y="11.875cm">
          <draw:text-box>
            <text:p><text:span text:style-name="T6">Another, </text:span><text:span text:style-name="T6">smaller page </text:span><text:span text:style-name="T6">allocated</text:span></text:p>
          </draw:text-box>
        </draw:frame>
        <draw:frame draw:style-name="gr14" draw:text-style-name="P17" draw:layer="layout" svg:width="5.184cm" svg:height="0.781cm" svg:x="14.711cm" svg:y="4cm">
          <draw:text-box>
            <text:p><text:span text:style-name="T6">Larger page </text:span><text:span text:style-name="T6">free</text:span></text:p>
          </draw:text-box>
        </draw:frame>
        <draw:frame draw:style-name="gr15" draw:text-style-name="P17" draw:layer="layout" svg:width="2.576cm" svg:height="0.781cm" svg:x="7.924cm" svg:y="7.966cm">
          <draw:text-box>
            <text:p><text:span text:style-name="T6">alloc(2)</text:span></text:p>
          </draw:text-box>
        </draw:frame>
        <draw:frame draw:style-name="gr15" draw:text-style-name="P17" draw:layer="layout" svg:width="2.576cm" svg:height="0.781cm" svg:x="11.75cm" svg:y="10.84cm">
          <draw:text-box>
            <text:p><text:span text:style-name="T6">alloc(1)</text:span></text:p>
          </draw:text-box>
        </draw:frame>
        <draw:frame draw:style-name="gr16" draw:text-style-name="P17" draw:layer="layout" svg:width="2.369cm" svg:height="0.781cm" svg:x="18.881cm" svg:y="7.966cm">
          <draw:text-box>
            <text:p><text:span text:style-name="T6">free(2)</text:span></text:p>
          </draw:text-box>
        </draw:frame>
        <draw:frame draw:style-name="gr16" draw:text-style-name="P17" draw:layer="layout" svg:width="2.369cm" svg:height="0.781cm" svg:x="11.75cm" svg:y="5.125cm">
          <draw:text-box>
            <text:p><text:span text:style-name="T6">free(1)</text:span></text:p>
          </draw:text-box>
        </draw:frame>
        <draw:frame presentation:style-name="pr15" draw:text-style-name="P8" draw:layer="layout" svg:width="25.199cm" svg:height="0.945cm" svg:x="1.38cm" svg:y="2.422cm" presentation:class="outline" presentation:user-transformed="true">
          <draw:text-box>
            <text:list text:style-name="L2">
              <text:list-item>
                <text:p><text:span text:style-name="T3"><text:a xlink:href="https://en.wikipedia.org/wiki/Buddy_memory_allocation" xlink:type="simple">https://en.wikipedia.org/wiki/Buddy_memory_allocation</text:a></text:span></text:p>
              </text:list-item>
            </text:list>
          </draw:text-box>
        </draw:frame>
        <draw:custom-shape draw:style-name="gr17" draw:text-style-name="P18" draw:layer="layout" svg:width="12cm" svg:height="11cm" svg:x="12cm" svg:y="3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2cm" svg:height="5.922cm" svg:x="1cm" svg:y="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15.6cm" svg:height="1.303cm" svg:x="1.4cm" svg:y="0.511cm" presentation:class="title" presentation:user-transformed="true">
          <draw:text-box>
            <text:p>Buddy example</text:p>
          </draw:text-box>
        </draw:frame>
        <draw:custom-shape draw:style-name="gr2" draw:text-style-name="P14" draw:layer="layout" svg:width="2cm" svg:height="0.75cm" svg:x="3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5.6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8cm" svg:height="0.75cm" svg:x="3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10.9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10.1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10.93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3.5cm" svg:y="10.1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7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8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0.5cm" svg:y="10.9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4.5cm" svg:y="10.1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8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10.9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8.5cm" svg:y="10.9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0.5cm" svg:y="10.93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14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8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0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4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8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6.4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8.5cm" svg:y="6.4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0.5cm" svg:y="6.43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14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4.937cm">
          <text:p/>
          <draw:enhanced-geometry svg:viewBox="0 0 21600 21600" draw:type="rectangle" draw:enhanced-path="M 0 0 L 21600 0 21600 21600 0 21600 0 0 Z N"/>
        </draw:custom-shape>
        <draw:line draw:style-name="gr10" draw:text-style-name="P14" draw:layer="layout" svg:x1="7.5cm" svg:y1="7.562cm" svg:x2="7.5cm" svg:y2="9.062cm">
          <text:p/>
        </draw:line>
        <draw:line draw:style-name="gr10" draw:text-style-name="P14" draw:layer="layout" svg:x1="18.5cm" svg:y1="9.062cm" svg:x2="18.5cm" svg:y2="7.562cm">
          <text:p/>
        </draw:line>
        <draw:line draw:style-name="gr10" draw:text-style-name="P14" draw:layer="layout" svg:x1="12cm" svg:y1="10.562cm" svg:x2="14cm" svg:y2="10.562cm">
          <text:p/>
        </draw:line>
        <draw:line draw:style-name="gr10" draw:text-style-name="P14" draw:layer="layout" svg:x1="14cm" svg:y1="6.062cm" svg:x2="12cm" svg:y2="6.062cm">
          <text:p/>
        </draw:line>
        <draw:frame draw:style-name="gr11" draw:text-style-name="P17" draw:layer="layout" svg:width="8cm" svg:height="0.781cm" svg:x="4cm" svg:y="4.028cm">
          <draw:text-box>
            <text:p><text:span text:style-name="T6">All memory </text:span><text:span text:style-name="T6">free (white)</text:span></text:p>
          </draw:text-box>
        </draw:frame>
        <draw:frame draw:style-name="gr12" draw:text-style-name="P17" draw:layer="layout" svg:width="9.659cm" svg:height="0.781cm" svg:x="3cm" svg:y="11.875cm">
          <draw:text-box>
            <text:p><text:span text:style-name="T6">Half the </text:span><text:span text:style-name="T6">memory </text:span><text:span text:style-name="T6">allocated </text:span><text:span text:style-name="T6">(blue)</text:span></text:p>
          </draw:text-box>
        </draw:frame>
        <draw:frame draw:style-name="gr13" draw:text-style-name="P17" draw:layer="layout" svg:width="10.75cm" svg:height="0.938cm" svg:x="13.75cm" svg:y="11.875cm">
          <draw:text-box>
            <text:p><text:span text:style-name="T6">Another, </text:span><text:span text:style-name="T6">smaller page </text:span><text:span text:style-name="T6">allocated</text:span></text:p>
          </draw:text-box>
        </draw:frame>
        <draw:frame draw:style-name="gr14" draw:text-style-name="P17" draw:layer="layout" svg:width="5.184cm" svg:height="0.781cm" svg:x="14.711cm" svg:y="4cm">
          <draw:text-box>
            <text:p><text:span text:style-name="T6">Larger page </text:span><text:span text:style-name="T6">free</text:span></text:p>
          </draw:text-box>
        </draw:frame>
        <draw:frame draw:style-name="gr15" draw:text-style-name="P17" draw:layer="layout" svg:width="2.576cm" svg:height="0.781cm" svg:x="7.924cm" svg:y="7.966cm">
          <draw:text-box>
            <text:p><text:span text:style-name="T6">alloc(2)</text:span></text:p>
          </draw:text-box>
        </draw:frame>
        <draw:frame draw:style-name="gr15" draw:text-style-name="P17" draw:layer="layout" svg:width="2.576cm" svg:height="0.781cm" svg:x="11.75cm" svg:y="10.84cm">
          <draw:text-box>
            <text:p><text:span text:style-name="T6">alloc(1)</text:span></text:p>
          </draw:text-box>
        </draw:frame>
        <draw:frame draw:style-name="gr16" draw:text-style-name="P17" draw:layer="layout" svg:width="2.369cm" svg:height="0.781cm" svg:x="18.881cm" svg:y="7.966cm">
          <draw:text-box>
            <text:p><text:span text:style-name="T6">free(2)</text:span></text:p>
          </draw:text-box>
        </draw:frame>
        <draw:frame draw:style-name="gr16" draw:text-style-name="P17" draw:layer="layout" svg:width="2.369cm" svg:height="0.781cm" svg:x="11.75cm" svg:y="5.125cm">
          <draw:text-box>
            <text:p><text:span text:style-name="T6">free(1)</text:span></text:p>
          </draw:text-box>
        </draw:frame>
        <draw:frame presentation:style-name="pr15" draw:text-style-name="P8" draw:layer="layout" svg:width="25.199cm" svg:height="0.945cm" svg:x="1.38cm" svg:y="2.422cm" presentation:class="outline" presentation:user-transformed="true">
          <draw:text-box>
            <text:list text:style-name="L2">
              <text:list-item>
                <text:p><text:span text:style-name="T3"><text:a xlink:href="https://en.wikipedia.org/wiki/Buddy_memory_allocation" xlink:type="simple">https://en.wikipedia.org/wiki/Buddy_memory_allocation</text:a></text:span></text:p>
              </text:list-item>
            </text:list>
          </draw:text-box>
        </draw:frame>
        <draw:custom-shape draw:style-name="gr17" draw:text-style-name="P18" draw:layer="layout" svg:width="12cm" svg:height="11cm" svg:x="12cm" svg:y="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15.6cm" svg:height="1.303cm" svg:x="1.4cm" svg:y="0.511cm" presentation:class="title" presentation:user-transformed="true">
          <draw:text-box>
            <text:p>Buddy example</text:p>
          </draw:text-box>
        </draw:frame>
        <draw:custom-shape draw:style-name="gr2" draw:text-style-name="P14" draw:layer="layout" svg:width="2cm" svg:height="0.75cm" svg:x="3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5.6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8cm" svg:height="0.75cm" svg:x="3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10.9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10.1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10.93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3.5cm" svg:y="10.1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7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8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0.5cm" svg:y="10.9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4.5cm" svg:y="10.1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8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10.9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8.5cm" svg:y="10.9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0.5cm" svg:y="10.93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14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8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0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4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8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6.4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8.5cm" svg:y="6.4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0.5cm" svg:y="6.43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14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4.937cm">
          <text:p/>
          <draw:enhanced-geometry svg:viewBox="0 0 21600 21600" draw:type="rectangle" draw:enhanced-path="M 0 0 L 21600 0 21600 21600 0 21600 0 0 Z N"/>
        </draw:custom-shape>
        <draw:line draw:style-name="gr10" draw:text-style-name="P14" draw:layer="layout" svg:x1="7.5cm" svg:y1="7.562cm" svg:x2="7.5cm" svg:y2="9.062cm">
          <text:p/>
        </draw:line>
        <draw:line draw:style-name="gr10" draw:text-style-name="P14" draw:layer="layout" svg:x1="18.5cm" svg:y1="9.062cm" svg:x2="18.5cm" svg:y2="7.562cm">
          <text:p/>
        </draw:line>
        <draw:line draw:style-name="gr10" draw:text-style-name="P14" draw:layer="layout" svg:x1="12cm" svg:y1="10.562cm" svg:x2="14cm" svg:y2="10.562cm">
          <text:p/>
        </draw:line>
        <draw:line draw:style-name="gr10" draw:text-style-name="P14" draw:layer="layout" svg:x1="14cm" svg:y1="6.062cm" svg:x2="12cm" svg:y2="6.062cm">
          <text:p/>
        </draw:line>
        <draw:frame draw:style-name="gr11" draw:text-style-name="P17" draw:layer="layout" svg:width="8cm" svg:height="0.781cm" svg:x="4cm" svg:y="4.028cm">
          <draw:text-box>
            <text:p><text:span text:style-name="T6">All memory </text:span><text:span text:style-name="T6">free (white)</text:span></text:p>
          </draw:text-box>
        </draw:frame>
        <draw:frame draw:style-name="gr12" draw:text-style-name="P17" draw:layer="layout" svg:width="9.659cm" svg:height="0.781cm" svg:x="3cm" svg:y="11.875cm">
          <draw:text-box>
            <text:p><text:span text:style-name="T6">Half the </text:span><text:span text:style-name="T6">memory </text:span><text:span text:style-name="T6">allocated </text:span><text:span text:style-name="T6">(blue)</text:span></text:p>
          </draw:text-box>
        </draw:frame>
        <draw:frame draw:style-name="gr13" draw:text-style-name="P17" draw:layer="layout" svg:width="10.75cm" svg:height="0.938cm" svg:x="13.75cm" svg:y="11.875cm">
          <draw:text-box>
            <text:p><text:span text:style-name="T6">Another, </text:span><text:span text:style-name="T6">smaller page </text:span><text:span text:style-name="T6">allocated</text:span></text:p>
          </draw:text-box>
        </draw:frame>
        <draw:frame draw:style-name="gr14" draw:text-style-name="P17" draw:layer="layout" svg:width="5.184cm" svg:height="0.781cm" svg:x="14.711cm" svg:y="4cm">
          <draw:text-box>
            <text:p><text:span text:style-name="T6">Larger page </text:span><text:span text:style-name="T6">free</text:span></text:p>
          </draw:text-box>
        </draw:frame>
        <draw:frame draw:style-name="gr15" draw:text-style-name="P17" draw:layer="layout" svg:width="2.576cm" svg:height="0.781cm" svg:x="7.924cm" svg:y="7.966cm">
          <draw:text-box>
            <text:p><text:span text:style-name="T6">alloc(2)</text:span></text:p>
          </draw:text-box>
        </draw:frame>
        <draw:frame draw:style-name="gr15" draw:text-style-name="P17" draw:layer="layout" svg:width="2.576cm" svg:height="0.781cm" svg:x="11.75cm" svg:y="10.84cm">
          <draw:text-box>
            <text:p><text:span text:style-name="T6">alloc(1)</text:span></text:p>
          </draw:text-box>
        </draw:frame>
        <draw:frame draw:style-name="gr16" draw:text-style-name="P17" draw:layer="layout" svg:width="2.369cm" svg:height="0.781cm" svg:x="18.881cm" svg:y="7.966cm">
          <draw:text-box>
            <text:p><text:span text:style-name="T6">free(2)</text:span></text:p>
          </draw:text-box>
        </draw:frame>
        <draw:frame draw:style-name="gr16" draw:text-style-name="P17" draw:layer="layout" svg:width="2.369cm" svg:height="0.781cm" svg:x="11.75cm" svg:y="5.125cm">
          <draw:text-box>
            <text:p><text:span text:style-name="T6">free(1)</text:span></text:p>
          </draw:text-box>
        </draw:frame>
        <draw:frame presentation:style-name="pr15" draw:text-style-name="P8" draw:layer="layout" svg:width="25.199cm" svg:height="0.945cm" svg:x="1.38cm" svg:y="2.422cm" presentation:class="outline" presentation:user-transformed="true">
          <draw:text-box>
            <text:list text:style-name="L2">
              <text:list-item>
                <text:p><text:span text:style-name="T3"><text:a xlink:href="https://en.wikipedia.org/wiki/Buddy_memory_allocation" xlink:type="simple">https://en.wikipedia.org/wiki/Buddy_memory_allocation</text:a></text:span></text:p>
              </text:list-item>
            </text:list>
          </draw:text-box>
        </draw:frame>
        <draw:custom-shape draw:style-name="gr19" draw:text-style-name="P18" draw:layer="layout" svg:width="21cm" svg:height="5.272cm" svg:x="2cm" svg:y="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15.6cm" svg:height="1.303cm" svg:x="1.4cm" svg:y="0.511cm" presentation:class="title" presentation:user-transformed="true">
          <draw:text-box>
            <text:p>Buddy example</text:p>
          </draw:text-box>
        </draw:frame>
        <draw:custom-shape draw:style-name="gr2" draw:text-style-name="P14" draw:layer="layout" svg:width="2cm" svg:height="0.75cm" svg:x="3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5.6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8cm" svg:height="0.75cm" svg:x="3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10.9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10.1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10.93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3.5cm" svg:y="10.1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7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8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0.5cm" svg:y="10.9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4.5cm" svg:y="10.1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8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10.9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8.5cm" svg:y="10.9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0.5cm" svg:y="10.93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14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8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0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4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8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6.4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8.5cm" svg:y="6.4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0.5cm" svg:y="6.43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14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4.937cm">
          <text:p/>
          <draw:enhanced-geometry svg:viewBox="0 0 21600 21600" draw:type="rectangle" draw:enhanced-path="M 0 0 L 21600 0 21600 21600 0 21600 0 0 Z N"/>
        </draw:custom-shape>
        <draw:line draw:style-name="gr10" draw:text-style-name="P14" draw:layer="layout" svg:x1="7.5cm" svg:y1="7.562cm" svg:x2="7.5cm" svg:y2="9.062cm">
          <text:p/>
        </draw:line>
        <draw:line draw:style-name="gr10" draw:text-style-name="P14" draw:layer="layout" svg:x1="18.5cm" svg:y1="9.062cm" svg:x2="18.5cm" svg:y2="7.562cm">
          <text:p/>
        </draw:line>
        <draw:line draw:style-name="gr10" draw:text-style-name="P14" draw:layer="layout" svg:x1="12cm" svg:y1="10.562cm" svg:x2="14cm" svg:y2="10.562cm">
          <text:p/>
        </draw:line>
        <draw:line draw:style-name="gr10" draw:text-style-name="P14" draw:layer="layout" svg:x1="14cm" svg:y1="6.062cm" svg:x2="12cm" svg:y2="6.062cm">
          <text:p/>
        </draw:line>
        <draw:frame draw:style-name="gr11" draw:text-style-name="P17" draw:layer="layout" svg:width="8cm" svg:height="0.781cm" svg:x="4cm" svg:y="4.028cm">
          <draw:text-box>
            <text:p><text:span text:style-name="T6">All memory </text:span><text:span text:style-name="T6">free (white)</text:span></text:p>
          </draw:text-box>
        </draw:frame>
        <draw:frame draw:style-name="gr12" draw:text-style-name="P17" draw:layer="layout" svg:width="9.659cm" svg:height="0.781cm" svg:x="3cm" svg:y="11.875cm">
          <draw:text-box>
            <text:p><text:span text:style-name="T6">Half the </text:span><text:span text:style-name="T6">memory </text:span><text:span text:style-name="T6">allocated </text:span><text:span text:style-name="T6">(blue)</text:span></text:p>
          </draw:text-box>
        </draw:frame>
        <draw:frame draw:style-name="gr13" draw:text-style-name="P17" draw:layer="layout" svg:width="10.75cm" svg:height="0.938cm" svg:x="13.75cm" svg:y="11.875cm">
          <draw:text-box>
            <text:p><text:span text:style-name="T6">Another, </text:span><text:span text:style-name="T6">smaller page </text:span><text:span text:style-name="T6">allocated</text:span></text:p>
          </draw:text-box>
        </draw:frame>
        <draw:frame draw:style-name="gr14" draw:text-style-name="P17" draw:layer="layout" svg:width="5.184cm" svg:height="0.781cm" svg:x="14.711cm" svg:y="4cm">
          <draw:text-box>
            <text:p><text:span text:style-name="T6">Larger page </text:span><text:span text:style-name="T6">free</text:span></text:p>
          </draw:text-box>
        </draw:frame>
        <draw:frame draw:style-name="gr15" draw:text-style-name="P17" draw:layer="layout" svg:width="2.576cm" svg:height="0.781cm" svg:x="7.924cm" svg:y="7.966cm">
          <draw:text-box>
            <text:p><text:span text:style-name="T6">alloc(2)</text:span></text:p>
          </draw:text-box>
        </draw:frame>
        <draw:frame draw:style-name="gr15" draw:text-style-name="P17" draw:layer="layout" svg:width="2.576cm" svg:height="0.781cm" svg:x="11.75cm" svg:y="10.84cm">
          <draw:text-box>
            <text:p><text:span text:style-name="T6">alloc(1)</text:span></text:p>
          </draw:text-box>
        </draw:frame>
        <draw:frame draw:style-name="gr16" draw:text-style-name="P17" draw:layer="layout" svg:width="2.369cm" svg:height="0.781cm" svg:x="18.881cm" svg:y="7.966cm">
          <draw:text-box>
            <text:p><text:span text:style-name="T6">free(2)</text:span></text:p>
          </draw:text-box>
        </draw:frame>
        <draw:frame draw:style-name="gr16" draw:text-style-name="P17" draw:layer="layout" svg:width="2.369cm" svg:height="0.781cm" svg:x="11.75cm" svg:y="5.125cm">
          <draw:text-box>
            <text:p><text:span text:style-name="T6">free(1)</text:span></text:p>
          </draw:text-box>
        </draw:frame>
        <draw:frame presentation:style-name="pr15" draw:text-style-name="P8" draw:layer="layout" svg:width="25.199cm" svg:height="0.945cm" svg:x="1.38cm" svg:y="2.422cm" presentation:class="outline" presentation:user-transformed="true">
          <draw:text-box>
            <text:list text:style-name="L2">
              <text:list-item>
                <text:p><text:span text:style-name="T3"><text:a xlink:href="https://en.wikipedia.org/wiki/Buddy_memory_allocation" xlink:type="simple">https://en.wikipedia.org/wiki/Buddy_memory_allocation</text:a></text:span></text:p>
              </text:list-item>
            </text:list>
          </draw:text-box>
        </draw:frame>
        <draw:custom-shape draw:style-name="gr20" draw:text-style-name="P18" draw:layer="layout" svg:width="12cm" svg:height="9.5cm" svg:x="2cm" svg:y="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15.6cm" svg:height="1.303cm" svg:x="1.4cm" svg:y="0.511cm" presentation:class="title" presentation:user-transformed="true">
          <draw:text-box>
            <text:p>Buddy example</text:p>
          </draw:text-box>
        </draw:frame>
        <draw:custom-shape draw:style-name="gr2" draw:text-style-name="P14" draw:layer="layout" svg:width="2cm" svg:height="0.75cm" svg:x="3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5.6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8cm" svg:height="0.75cm" svg:x="3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10.9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10.1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10.93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3.5cm" svg:y="10.1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7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8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0.5cm" svg:y="10.9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4.5cm" svg:y="10.1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8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10.9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8.5cm" svg:y="10.9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0.5cm" svg:y="10.93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14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8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0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4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8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6.4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8.5cm" svg:y="6.4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0.5cm" svg:y="6.43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14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4.937cm">
          <text:p/>
          <draw:enhanced-geometry svg:viewBox="0 0 21600 21600" draw:type="rectangle" draw:enhanced-path="M 0 0 L 21600 0 21600 21600 0 21600 0 0 Z N"/>
        </draw:custom-shape>
        <draw:line draw:style-name="gr10" draw:text-style-name="P14" draw:layer="layout" svg:x1="7.5cm" svg:y1="7.562cm" svg:x2="7.5cm" svg:y2="9.062cm">
          <text:p/>
        </draw:line>
        <draw:line draw:style-name="gr10" draw:text-style-name="P14" draw:layer="layout" svg:x1="18.5cm" svg:y1="9.062cm" svg:x2="18.5cm" svg:y2="7.562cm">
          <text:p/>
        </draw:line>
        <draw:line draw:style-name="gr10" draw:text-style-name="P14" draw:layer="layout" svg:x1="12cm" svg:y1="10.562cm" svg:x2="14cm" svg:y2="10.562cm">
          <text:p/>
        </draw:line>
        <draw:line draw:style-name="gr10" draw:text-style-name="P14" draw:layer="layout" svg:x1="14cm" svg:y1="6.062cm" svg:x2="12cm" svg:y2="6.062cm">
          <text:p/>
        </draw:line>
        <draw:frame draw:style-name="gr11" draw:text-style-name="P17" draw:layer="layout" svg:width="8cm" svg:height="0.781cm" svg:x="4cm" svg:y="4.028cm">
          <draw:text-box>
            <text:p><text:span text:style-name="T6">All memory </text:span><text:span text:style-name="T6">free (white)</text:span></text:p>
          </draw:text-box>
        </draw:frame>
        <draw:frame draw:style-name="gr12" draw:text-style-name="P17" draw:layer="layout" svg:width="9.659cm" svg:height="0.781cm" svg:x="3cm" svg:y="11.875cm">
          <draw:text-box>
            <text:p><text:span text:style-name="T6">Half the </text:span><text:span text:style-name="T6">memory </text:span><text:span text:style-name="T6">allocated </text:span><text:span text:style-name="T6">(blue)</text:span></text:p>
          </draw:text-box>
        </draw:frame>
        <draw:frame draw:style-name="gr13" draw:text-style-name="P17" draw:layer="layout" svg:width="10.75cm" svg:height="0.938cm" svg:x="13.75cm" svg:y="11.875cm">
          <draw:text-box>
            <text:p><text:span text:style-name="T6">Another, </text:span><text:span text:style-name="T6">smaller page </text:span><text:span text:style-name="T6">allocated</text:span></text:p>
          </draw:text-box>
        </draw:frame>
        <draw:frame draw:style-name="gr14" draw:text-style-name="P17" draw:layer="layout" svg:width="5.184cm" svg:height="0.781cm" svg:x="14.711cm" svg:y="4cm">
          <draw:text-box>
            <text:p><text:span text:style-name="T6">Larger page </text:span><text:span text:style-name="T6">free</text:span></text:p>
          </draw:text-box>
        </draw:frame>
        <draw:frame draw:style-name="gr15" draw:text-style-name="P17" draw:layer="layout" svg:width="2.576cm" svg:height="0.781cm" svg:x="7.924cm" svg:y="7.966cm">
          <draw:text-box>
            <text:p><text:span text:style-name="T6">alloc(2)</text:span></text:p>
          </draw:text-box>
        </draw:frame>
        <draw:frame draw:style-name="gr15" draw:text-style-name="P17" draw:layer="layout" svg:width="2.576cm" svg:height="0.781cm" svg:x="11.75cm" svg:y="10.84cm">
          <draw:text-box>
            <text:p><text:span text:style-name="T6">alloc(1)</text:span></text:p>
          </draw:text-box>
        </draw:frame>
        <draw:frame draw:style-name="gr16" draw:text-style-name="P17" draw:layer="layout" svg:width="2.369cm" svg:height="0.781cm" svg:x="18.881cm" svg:y="7.966cm">
          <draw:text-box>
            <text:p><text:span text:style-name="T6">free(2)</text:span></text:p>
          </draw:text-box>
        </draw:frame>
        <draw:frame draw:style-name="gr16" draw:text-style-name="P17" draw:layer="layout" svg:width="2.369cm" svg:height="0.781cm" svg:x="11.75cm" svg:y="5.125cm">
          <draw:text-box>
            <text:p><text:span text:style-name="T6">free(1)</text:span></text:p>
          </draw:text-box>
        </draw:frame>
        <draw:frame presentation:style-name="pr15" draw:text-style-name="P8" draw:layer="layout" svg:width="25.199cm" svg:height="0.945cm" svg:x="1.38cm" svg:y="2.422cm" presentation:class="outline" presentation:user-transformed="true">
          <draw:text-box>
            <text:list text:style-name="L2">
              <text:list-item>
                <text:p><text:span text:style-name="T3"><text:a xlink:href="https://en.wikipedia.org/wiki/Buddy_memory_allocation" xlink:type="simple">https://en.wikipedia.org/wiki/Buddy_memory_allocation</text:a></text:span></text:p>
              </text:list-item>
            </text:list>
          </draw:text-box>
        </draw:frame>
        <draw:custom-shape draw:style-name="gr21" draw:text-style-name="P18" draw:layer="layout" svg:width="21cm" svg:height="6cm" svg:x="2.5cm" svg:y="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15.6cm" svg:height="1.303cm" svg:x="1.4cm" svg:y="0.511cm" presentation:class="title" presentation:user-transformed="true">
          <draw:text-box>
            <text:p>Buddy example</text:p>
          </draw:text-box>
        </draw:frame>
        <draw:custom-shape draw:style-name="gr2" draw:text-style-name="P14" draw:layer="layout" svg:width="2cm" svg:height="0.75cm" svg:x="3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5.6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8cm" svg:height="0.75cm" svg:x="3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10.9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3.5cm" svg:y="10.1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7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3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5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7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9.5cm" svg:y="10.93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3.5cm" svg:y="10.1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7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3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8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0.5cm" svg:y="10.9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4.5cm" svg:y="10.1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8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10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10.9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8.5cm" svg:y="10.9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0.5cm" svg:y="10.93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14.5cm" svg:y="10.1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9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8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0.5cm" svg:y="6.4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4.5cm" svg:y="5.6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8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4.9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4.5cm" svg:y="6.4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6.5cm" svg:y="6.4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8.5cm" svg:y="6.4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0.5cm" svg:y="6.43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14.5cm" svg:y="5.6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4.5cm" svg:y="4.937cm">
          <text:p/>
          <draw:enhanced-geometry svg:viewBox="0 0 21600 21600" draw:type="rectangle" draw:enhanced-path="M 0 0 L 21600 0 21600 21600 0 21600 0 0 Z N"/>
        </draw:custom-shape>
        <draw:line draw:style-name="gr10" draw:text-style-name="P14" draw:layer="layout" svg:x1="7.5cm" svg:y1="7.562cm" svg:x2="7.5cm" svg:y2="9.062cm">
          <text:p/>
        </draw:line>
        <draw:line draw:style-name="gr10" draw:text-style-name="P14" draw:layer="layout" svg:x1="18.5cm" svg:y1="9.062cm" svg:x2="18.5cm" svg:y2="7.562cm">
          <text:p/>
        </draw:line>
        <draw:line draw:style-name="gr10" draw:text-style-name="P14" draw:layer="layout" svg:x1="12cm" svg:y1="10.562cm" svg:x2="14cm" svg:y2="10.562cm">
          <text:p/>
        </draw:line>
        <draw:line draw:style-name="gr10" draw:text-style-name="P14" draw:layer="layout" svg:x1="14cm" svg:y1="6.062cm" svg:x2="12cm" svg:y2="6.062cm">
          <text:p/>
        </draw:line>
        <draw:frame draw:style-name="gr11" draw:text-style-name="P17" draw:layer="layout" svg:width="8cm" svg:height="0.781cm" svg:x="4cm" svg:y="4.028cm">
          <draw:text-box>
            <text:p><text:span text:style-name="T6">All memory </text:span><text:span text:style-name="T6">free (white)</text:span></text:p>
          </draw:text-box>
        </draw:frame>
        <draw:frame draw:style-name="gr12" draw:text-style-name="P17" draw:layer="layout" svg:width="9.659cm" svg:height="0.781cm" svg:x="3cm" svg:y="11.875cm">
          <draw:text-box>
            <text:p><text:span text:style-name="T6">Half the </text:span><text:span text:style-name="T6">memory </text:span><text:span text:style-name="T6">allocated </text:span><text:span text:style-name="T6">(blue)</text:span></text:p>
          </draw:text-box>
        </draw:frame>
        <draw:frame draw:style-name="gr13" draw:text-style-name="P17" draw:layer="layout" svg:width="10.75cm" svg:height="0.938cm" svg:x="13.75cm" svg:y="11.875cm">
          <draw:text-box>
            <text:p><text:span text:style-name="T6">Another, </text:span><text:span text:style-name="T6">smaller page </text:span><text:span text:style-name="T6">allocated</text:span></text:p>
          </draw:text-box>
        </draw:frame>
        <draw:frame draw:style-name="gr14" draw:text-style-name="P17" draw:layer="layout" svg:width="5.184cm" svg:height="0.781cm" svg:x="14.711cm" svg:y="4cm">
          <draw:text-box>
            <text:p><text:span text:style-name="T6">Larger page </text:span><text:span text:style-name="T6">free</text:span></text:p>
          </draw:text-box>
        </draw:frame>
        <draw:frame draw:style-name="gr15" draw:text-style-name="P17" draw:layer="layout" svg:width="2.576cm" svg:height="0.781cm" svg:x="7.924cm" svg:y="7.966cm">
          <draw:text-box>
            <text:p><text:span text:style-name="T6">alloc(2)</text:span></text:p>
          </draw:text-box>
        </draw:frame>
        <draw:frame draw:style-name="gr15" draw:text-style-name="P17" draw:layer="layout" svg:width="2.576cm" svg:height="0.781cm" svg:x="11.75cm" svg:y="10.84cm">
          <draw:text-box>
            <text:p><text:span text:style-name="T6">alloc(1)</text:span></text:p>
          </draw:text-box>
        </draw:frame>
        <draw:frame draw:style-name="gr16" draw:text-style-name="P17" draw:layer="layout" svg:width="2.369cm" svg:height="0.781cm" svg:x="18.881cm" svg:y="7.966cm">
          <draw:text-box>
            <text:p><text:span text:style-name="T6">free(2)</text:span></text:p>
          </draw:text-box>
        </draw:frame>
        <draw:frame draw:style-name="gr16" draw:text-style-name="P17" draw:layer="layout" svg:width="2.369cm" svg:height="0.781cm" svg:x="11.75cm" svg:y="5.125cm">
          <draw:text-box>
            <text:p><text:span text:style-name="T6">free(1)</text:span></text:p>
          </draw:text-box>
        </draw:frame>
        <draw:frame presentation:style-name="pr15" draw:text-style-name="P8" draw:layer="layout" svg:width="25.199cm" svg:height="0.945cm" svg:x="1.38cm" svg:y="2.422cm" presentation:class="outline" presentation:user-transformed="true">
          <draw:text-box>
            <text:list text:style-name="L2">
              <text:list-item>
                <text:p><text:span text:style-name="T3"><text:a xlink:href="https://en.wikipedia.org/wiki/Buddy_memory_allocation" xlink:type="simple">https://en.wikipedia.org/wiki/Buddy_memory_allocation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8" draw:layer="layout" svg:width="17.1cm" svg:height="2.605cm" svg:x="1.4cm" svg:y="-0.139cm" presentation:class="title" presentation:user-transformed="true">
          <draw:text-box>
            <text:p>How do we manage free space?</text:p>
          </draw:text-box>
        </draw:frame>
        <draw:frame presentation:style-name="pr17" draw:text-style-name="P8" draw:layer="layout" svg:width="25.199cm" svg:height="10.563cm" svg:x="1.4cm" svg:y="3cm" presentation:class="outline" presentation:user-transformed="true">
          <draw:text-box>
            <text:list text:style-name="L3">
              <text:list-item>
                <text:p>A memory allocator is not concerned with allocations, it manages free space</text:p>
              </text:list-item>
              <text:list-item>
                <text:p>„Easy“ if the free space is memory: The free space can hold metadata</text:p>
              </text:list-item>
              <text:list-item>
                <text:p>But for managing free space on disk, we have no memory, so all metadata needs RAM which we then can not use for caching (or we would need to do I/O, which we don’t)…</text:p>
              </text:list-item>
              <text:list-item>
                <text:p>For traditional approaches, metadata scales with fragmentation (the more free regions, the more metadata) → bad for predictable behavior wrt RAM us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8" draw:layer="layout" svg:width="15.6cm" svg:height="2.601cm" svg:x="1.4cm" svg:y="-0.138cm" presentation:class="title" presentation:user-transformed="true">
          <draw:text-box>
            <text:p>Use single bits to mark free pages</text:p>
          </draw:text-box>
        </draw:frame>
        <draw:custom-shape draw:style-name="gr2" draw:text-style-name="P14" draw:layer="layout" svg:width="2cm" svg:height="0.75cm" svg:x="4cm" svg:y="5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6cm" svg:y="5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8cm" svg:y="5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0cm" svg:y="5.8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4cm" svg:y="5.0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8cm" svg:y="5.0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4cm" svg:y="4.3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4cm" svg:y="5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6cm" svg:y="5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8cm" svg:y="5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0cm" svg:y="5.8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4cm" svg:y="5.0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8cm" svg:y="5.0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8cm" svg:height="0.75cm" svg:x="4cm" svg:y="4.3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4cm" svg:y="10.3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6cm" svg:y="10.3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8cm" svg:y="10.3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0cm" svg:y="10.3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4cm" svg:y="9.5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8cm" svg:y="9.5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4cm" svg:y="8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4cm" svg:y="10.3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6cm" svg:y="10.3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8cm" svg:y="10.3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0cm" svg:y="10.3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4cm" svg:y="9.5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8cm" svg:y="9.5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4cm" svg:y="8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5cm" svg:y="10.3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7cm" svg:y="10.3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9cm" svg:y="10.3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1cm" svg:y="10.3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5cm" svg:y="9.5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9cm" svg:y="9.5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5cm" svg:y="8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5cm" svg:y="10.3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7cm" svg:y="10.3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9cm" svg:y="10.3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1cm" svg:y="10.3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4cm" svg:height="0.75cm" svg:x="15cm" svg:y="9.5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5cm" svg:y="8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5cm" svg:y="5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7cm" svg:y="5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9cm" svg:y="5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21cm" svg:y="5.8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5cm" svg:y="5.0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4cm" svg:height="0.75cm" svg:x="19cm" svg:y="5.0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5cm" svg:y="4.3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5cm" svg:y="5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2cm" svg:height="0.75cm" svg:x="17cm" svg:y="5.8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cm" svg:height="0.75cm" svg:x="19cm" svg:y="5.8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0.75cm" svg:x="21cm" svg:y="5.81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4cm" svg:height="0.75cm" svg:x="15cm" svg:y="5.0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cm" svg:height="0.75cm" svg:x="15cm" svg:y="4.312cm">
          <text:p/>
          <draw:enhanced-geometry svg:viewBox="0 0 21600 21600" draw:type="rectangle" draw:enhanced-path="M 0 0 L 21600 0 21600 21600 0 21600 0 0 Z N"/>
        </draw:custom-shape>
        <draw:line draw:style-name="gr10" draw:text-style-name="P14" draw:layer="layout" svg:x1="8cm" svg:y1="6.937cm" svg:x2="8cm" svg:y2="8.437cm">
          <text:p/>
        </draw:line>
        <draw:line draw:style-name="gr10" draw:text-style-name="P14" draw:layer="layout" svg:x1="19cm" svg:y1="8.437cm" svg:x2="19cm" svg:y2="6.937cm">
          <text:p/>
        </draw:line>
        <draw:line draw:style-name="gr10" draw:text-style-name="P14" draw:layer="layout" svg:x1="12.5cm" svg:y1="9.937cm" svg:x2="14.5cm" svg:y2="9.937cm">
          <text:p/>
        </draw:line>
        <draw:line draw:style-name="gr10" draw:text-style-name="P14" draw:layer="layout" svg:x1="14.5cm" svg:y1="5.437cm" svg:x2="12.5cm" svg:y2="5.437cm">
          <text:p/>
        </draw:line>
        <draw:frame draw:style-name="gr11" draw:text-style-name="P17" draw:layer="layout" svg:width="8cm" svg:height="0.781cm" svg:x="4.5cm" svg:y="3.403cm">
          <draw:text-box>
            <text:p><text:span text:style-name="T6">All memory </text:span><text:span text:style-name="T6">free (white)</text:span></text:p>
          </draw:text-box>
        </draw:frame>
        <draw:frame draw:style-name="gr12" draw:text-style-name="P17" draw:layer="layout" svg:width="9.659cm" svg:height="0.781cm" svg:x="3.5cm" svg:y="11.25cm">
          <draw:text-box>
            <text:p><text:span text:style-name="T6">Half the </text:span><text:span text:style-name="T6">memory </text:span><text:span text:style-name="T6">allocated </text:span><text:span text:style-name="T6">(blue)</text:span></text:p>
          </draw:text-box>
        </draw:frame>
        <draw:frame draw:style-name="gr13" draw:text-style-name="P17" draw:layer="layout" svg:width="10.75cm" svg:height="0.938cm" svg:x="14.25cm" svg:y="11.25cm">
          <draw:text-box>
            <text:p><text:span text:style-name="T6">Another, </text:span><text:span text:style-name="T6">smaller page </text:span><text:span text:style-name="T6">allocated</text:span></text:p>
          </draw:text-box>
        </draw:frame>
        <draw:frame draw:style-name="gr14" draw:text-style-name="P17" draw:layer="layout" svg:width="5.184cm" svg:height="0.781cm" svg:x="15.211cm" svg:y="3.375cm">
          <draw:text-box>
            <text:p><text:span text:style-name="T6">Larger page </text:span><text:span text:style-name="T6">free</text:span></text:p>
          </draw:text-box>
        </draw:frame>
        <draw:frame draw:style-name="gr15" draw:text-style-name="P17" draw:layer="layout" svg:width="2.576cm" svg:height="0.781cm" svg:x="8.424cm" svg:y="7.341cm">
          <draw:text-box>
            <text:p><text:span text:style-name="T6">alloc(2)</text:span></text:p>
          </draw:text-box>
        </draw:frame>
        <draw:frame draw:style-name="gr15" draw:text-style-name="P17" draw:layer="layout" svg:width="2.576cm" svg:height="0.781cm" svg:x="12.25cm" svg:y="10.215cm">
          <draw:text-box>
            <text:p><text:span text:style-name="T6">alloc(1)</text:span></text:p>
          </draw:text-box>
        </draw:frame>
        <draw:frame draw:style-name="gr16" draw:text-style-name="P17" draw:layer="layout" svg:width="2.369cm" svg:height="0.781cm" svg:x="19.381cm" svg:y="7.341cm">
          <draw:text-box>
            <text:p><text:span text:style-name="T6">free(2)</text:span></text:p>
          </draw:text-box>
        </draw:frame>
        <draw:frame draw:style-name="gr16" draw:text-style-name="P17" draw:layer="layout" svg:width="2.369cm" svg:height="0.781cm" svg:x="12.25cm" svg:y="4.5cm">
          <draw:text-box>
            <text:p><text:span text:style-name="T6">free(1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15.6cm" svg:height="1.303cm" svg:x="1.4cm" svg:y="0.511cm" presentation:class="title" presentation:user-transformed="true">
          <draw:text-box>
            <text:p>Bitfields</text:p>
          </draw:text-box>
        </draw:frame>
        <draw:frame presentation:style-name="pr19" draw:text-style-name="P8" draw:layer="layout" svg:width="25.199cm" svg:height="9.135cm" svg:x="1.4cm" svg:y="3cm" presentation:class="outline" presentation:user-transformed="true">
          <draw:text-box>
            <text:list text:style-name="L3">
              <text:list-item>
                <text:p>In this implementation, the boxes from the example are literally single bits</text:p>
              </text:list-item>
              <text:list-item>
                <text:p>One bitfield per level</text:p>
              </text:list-item>
              <text:list-item>
                <text:p>Set bits mark free pages</text:p>
                <text:p/>
              </text:list-item>
              <text:list-item>
                <text:p>We can map the bitfields into another process and watch the allocator li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15.6cm" svg:height="1.303cm" svg:x="1.4cm" svg:y="0.511cm" presentation:class="title" presentation:user-transformed="true">
          <draw:text-box>
            <text:p>Demo</text:p>
          </draw:text-box>
        </draw:frame>
        <draw:frame presentation:style-name="pr20" draw:text-style-name="P8" draw:layer="layout" svg:width="25.199cm" svg:height="9.135cm" svg:x="1.4cm" svg:y="3cm" presentation:class="outline" presentation:placeholder="true">
          <draw:text-box/>
        </draw:frame>
        <draw:frame draw:style-name="gr22" draw:text-style-name="P19" draw:layer="layout" svg:width="23cm" svg:height="12.165cm" svg:x="1.5cm" svg:y="2.625cm">
          <draw:text-box>
            <text:p><text:span text:style-name="T7"><text:s text:c="18"/></text:span><text:span text:style-name="T7"><text:s text:c="18"/></text:span><text:span text:style-name="T7"><text:s text:c="18"/></text:span><text:span text:style-name="T7"><text:s text:c="9"/></text:span><text:span text:style-name="T7">1544408186880 </text:span><text:span text:style-name="T7">bytes free <text:s text:c="7"/></text:span><text:span text:style-name="T7"><text:s text:c="3"/>keys:</text:span></text:p>
            <text:p><text:span text:style-name="T7"><text:s text:c="18"/></text:span><text:span text:style-name="T7"><text:s text:c="18"/></text:span><text:span text:style-name="T7"><text:s text:c="18"/></text:span><text:span text:style-name="T7"><text:s text:c="8"/></text:span><text:span text:style-name="T7">12749242974208 </text:span><text:span text:style-name="T7">bytes alloced <text:s text:c="4"/></text:span><text:span text:style-name="T7"><text:s text:c="3"/>q : (q)uit</text:span></text:p>
            <text:p><text:span text:style-name="T7"><text:s text:c="18"/></text:span><text:span text:style-name="T7"><text:s text:c="18"/></text:span><text:span text:style-name="T7"><text:s text:c="18"/></text:span><text:span text:style-name="T7"><text:s text:c="8"/></text:span><text:span text:style-name="T7">14293651161088 </text:span><text:span text:style-name="T7">bytes total <text:s text:c="6"/></text:span><text:span text:style-name="T7"><text:s text:c="3"/>f : show </text:span><text:span text:style-name="T7">(f)ree sizes</text:span></text:p>
            <text:p><text:span text:style-name="T7"><text:s text:c="18"/></text:span><text:span text:style-name="T7"><text:s text:c="18"/></text:span><text:span text:style-name="T7"><text:s text:c="9"/></text:span><text:span text:style-name="T7">16KB: </text:span><text:span text:style-name="T7">23958 <text:s text:c="12"/></text:span><text:span text:style-name="T7"><text:s text:c="2"/>89.20 % used <text:s text:c="3"/></text:span><text:span text:style-name="T7"><text:s text:c="11"/>+ : </text:span><text:span text:style-name="T7">zoom in</text:span></text:p>
            <text:p><text:span text:style-name="T7"><text:s text:c="18"/></text:span><text:span text:style-name="T7"><text:s text:c="18"/></text:span><text:span text:style-name="T7"><text:s text:c="10"/></text:span><text:span text:style-name="T7">8KB: </text:span><text:span text:style-name="T7">168789439 <text:s text:c="8"/></text:span><text:span text:style-name="T7"><text:s text:c="18"/></text:span><text:span text:style-name="T7"><text:s text:c="11"/>- : </text:span><text:span text:style-name="T7">zoom out</text:span></text:p>
            <text:p><text:span text:style-name="T7"><text:s text:c="18"/></text:span><text:span text:style-name="T7"><text:s text:c="18"/></text:span><text:span text:style-name="T7"><text:s text:c="10"/></text:span><text:span text:style-name="T7">4KB: </text:span><text:span text:style-name="T7">29890386 <text:s text:c="9"/></text:span><text:span text:style-name="T7"><text:s text:c="6"/>* allocated</text:span></text:p>
            <text:p><text:span text:style-name="T7"><text:s text:c="18"/></text:span><text:span text:style-name="T7"><text:s text:c="18"/></text:span><text:span text:style-name="T7"><text:s text:c="18"/></text:span><text:span text:style-name="T7"><text:s text:c="18"/></text:span><text:span text:style-name="T7"><text:s text:c="3"/></text:span><text:span text:style-name="T7">_ free <text:s text:c="8"/></text:span><text:span text:style-name="T7"><text:s text:c="8"/></text:span><text:span text:style-name="T7">[pg](up/down): </text:span><text:span text:style-name="T7">scroll map</text:span></text:p>
            <text:p><text:span text:style-name="T7"><text:s text:c="18"/></text:span><text:span text:style-name="T7"><text:s text:c="18"/></text:span><text:span text:style-name="T7"><text:s text:c="18"/></text:span><text:span text:style-name="T7"><text:s text:c="18"/></text:span><text:span text:style-name="T7"><text:s text:c="3"/></text:span><text:span text:style-name="T7">/ partially </text:span><text:span text:style-name="T7">free <text:s text:c="6"/></text:span><text:span text:style-name="T7">left/right <text:s text:c="2"/>: </text:span><text:span text:style-name="T7">select storage</text:span></text:p>
            <text:p><text:span text:style-name="T7"/></text:p>
            <text:p><text:span text:style-name="T7"><text:s text:c="4"/></text:span><text:span text:style-name="T7">0 - </text:span><text:span text:style-name="T7">14293651161087 <text:s text:c="3"/></text:span><text:span text:style-name="T7"><text:s/>- 1 char = 4GB <text:s text:c="2"/></text:span><text:span text:style-name="T7"><text:s text:c="18"/></text:span><text:span text:style-name="T7"><text:s text:c="18"/></text:span><text:span text:style-name="T7"><text:s text:c="18"/></text:span><text:span text:style-name="T7"><text:s text:c="12"/>2/2 </text:span><text:span text:style-name="T7">fellow.fellow.dsk</text:span></text:p>
            <text:p><text:span text:style-name="T7">*****************</text:span><text:span text:style-name="T7">*****************</text:span><text:span text:style-name="T7">*****************</text:span><text:span text:style-name="T7">*****************</text:span><text:span text:style-name="T7">*****************</text:span><text:span text:style-name="T7">*****************</text:span><text:span text:style-name="T7">*****************</text:span><text:span text:style-name="T7">*************</text:span></text:p>
            <text:p><text:span text:style-name="T7">*****************</text:span><text:span text:style-name="T7">*****************</text:span><text:span text:style-name="T7">*****************</text:span><text:span text:style-name="T7">*****************</text:span><text:span text:style-name="T7">*****************</text:span><text:span text:style-name="T7">*****************</text:span><text:span text:style-name="T7">*****************</text:span><text:span text:style-name="T7">*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////</text:span><text:span text:style-name="T7">/////////////</text:span></text:p>
            <text:p><text:span text:style-name="T7">/////////////////</text:span><text:span text:style-name="T7">///////////&lt;</text:span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8" draw:layer="layout" svg:width="15.6cm" svg:height="1.303cm" svg:x="1.4cm" svg:y="0.511cm" presentation:class="title" presentation:user-transformed="true">
          <draw:text-box>
            <text:p>Buddy operations</text:p>
          </draw:text-box>
        </draw:frame>
        <draw:frame presentation:style-name="pr22" draw:text-style-name="P8" draw:layer="layout" svg:width="25.199cm" svg:height="10.721cm" svg:x="1.4cm" svg:y="3cm" presentation:class="outline" presentation:user-transformed="true">
          <draw:text-box>
            <text:list text:style-name="L3">
              <text:list-item>
                <text:p>I call the „free“ operation „return“</text:p>
              </text:list-item>
              <text:list-item>
                <text:p>Allocation and return map to</text:p>
                <text:list>
                  <text:list-item>
                    <text:p>Freeing a page</text:p>
                  </text:list-item>
                  <text:list-item>
                    <text:p>Taking a page</text:p>
                  </text:list-item>
                  <text:list-item>
                    <text:p>Splitting a page</text:p>
                  </text:list-item>
                  <text:list-item>
                    <text:p>Merging pages</text:p>
                  </text:list-item>
                </text:list>
              </text:list-item>
              <text:list-item>
                <text:p>Finding space (FFS)</text:p>
                <text:p/>
                <text:p>The following contains slightly pseudoficated C-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8" draw:layer="layout" svg:width="15.6cm" svg:height="1.301cm" svg:x="1.4cm" svg:y="0.512cm" presentation:class="title" presentation:user-transformed="true">
          <draw:text-box>
            <text:p>Free &amp; Take</text:p>
          </draw:text-box>
        </draw:frame>
        <draw:frame presentation:style-name="pr6" draw:text-style-name="P8" draw:layer="layout" svg:width="25.199cm" svg:height="9.135cm" svg:x="1.4cm" svg:y="3cm" presentation:class="outline" presentation:user-transformed="true">
          <draw:text-box>
            <text:list text:style-name="L2">
              <text:list-item>
                <text:p>Free: <text:span text:style-name="T8">bitf_set(bitfield, page);</text:span></text:p>
              </text:list-item>
              <text:list-item>
                <text:p><text:span text:style-name="T9">Take: </text:span><text:span text:style-name="T10">bitf_clr(</text:span><text:span text:style-name="T11">bitfield, page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8" draw:layer="layout" svg:width="15.6cm" svg:height="1.301cm" svg:x="1.4cm" svg:y="0.512cm" presentation:class="title">
          <draw:text-box>
            <text:p>Split</text:p>
          </draw:text-box>
        </draw:frame>
        <draw:frame presentation:style-name="pr6" draw:text-style-name="P20" draw:layer="layout" svg:width="15.599cm" svg:height="9.135cm" svg:x="11cm" svg:y="3cm" presentation:class="outline" presentation:user-transformed="true">
          <draw:text-box>
            <text:list text:style-name="L2">
              <text:list-header>
                <text:p><text:span text:style-name="T8">AN(page_take(*ff, page));</text:span></text:p>
                <text:p><text:span text:style-name="T8">while (levels-- &gt; 0) {</text:span></text:p>
                <text:p><text:span text:style-name="T8"><text:s text:c="2"/></text:span><text:span text:style-name="T8">page &lt;&lt;= 1;</text:span></text:p>
                <text:p><text:span text:style-name="T8"><text:s text:c="2"/></text:span><text:span text:style-name="T8">AN(page_free(*(--ff), page| 1));</text:span></text:p>
                <text:p><text:span text:style-name="T8">}</text:span></text:p>
              </text:list-header>
            </text:list>
          </draw:text-box>
        </draw:frame>
        <draw:custom-shape draw:style-name="gr23" draw:text-style-name="P14" draw:layer="layout" svg:width="2cm" svg:height="1cm" svg:x="3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5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7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9cm" svg:y="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cm" svg:height="1cm" svg:x="3cm" svg:y="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cm" svg:height="1cm" svg:x="7cm" svg:y="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8cm" svg:height="1cm" svg:x="3cm" svg:y="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3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5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7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9cm" svg:y="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cm" svg:height="1cm" svg:x="3cm" svg:y="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cm" svg:height="1cm" svg:x="7cm" svg:y="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8cm" svg:height="1cm" svg:x="3cm" svg:y="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3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4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5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6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7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8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10cm" svg:y="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8" draw:layer="layout" svg:width="15cm" svg:height="5cm" svg:x="12cm" svg:y="4cm">
          <text:p/>
          <draw:enhanced-geometry svg:viewBox="0 0 21600 21600" draw:type="rectangle" draw:enhanced-path="M 0 0 L 21600 0 21600 21600 0 21600 0 0 Z N"/>
        </draw:custom-shape>
        <draw:line draw:style-name="gr29" draw:text-style-name="P14" draw:layer="layout" svg:x1="12.025cm" svg:y1="3.536cm" svg:x2="7.525cm" svg:y2="4.536cm">
          <text:p/>
        </draw:line>
        <draw:custom-shape draw:style-name="gr30" draw:text-style-name="P22" draw:layer="layout" svg:width="6.5cm" svg:height="3cm" svg:x="21cm" svg:y="4cm">
          <text:p text:style-name="P21"><text:span text:style-name="T12">Take the page to split (assert that it was free)</text:span></text:p>
          <draw:enhanced-geometry svg:viewBox="0 0 21600 21600" draw:text-areas="800 800 20800 20800" draw:type="round-rectangular-callout" draw:modifiers="-14699.0309183203 640.586471176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custom-shape draw:style-name="gr23" draw:text-style-name="P14" draw:layer="layout" svg:width="2cm" svg:height="1cm" svg:x="3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5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7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9cm" svg:y="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cm" svg:height="1cm" svg:x="3cm" svg:y="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cm" svg:height="1cm" svg:x="7cm" svg:y="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8cm" svg:height="1cm" svg:x="3cm" svg:y="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3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5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7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9cm" svg:y="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3" draw:layer="layout" svg:width="4cm" svg:height="1cm" svg:x="3cm" svg:y="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4cm" svg:height="1cm" svg:x="7cm" svg:y="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3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4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5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6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7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8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10cm" svg:y="7cm">
          <text:p/>
          <draw:enhanced-geometry svg:viewBox="0 0 21600 21600" draw:type="rectangle" draw:enhanced-path="M 0 0 L 21600 0 21600 21600 0 21600 0 0 Z N"/>
        </draw:custom-shape>
        <draw:line draw:style-name="gr29" draw:text-style-name="P14" draw:layer="layout" svg:x1="13cm" svg:y1="7cm" svg:x2="9.5cm" svg:y2="5.5cm">
          <text:p/>
        </draw:line>
        <draw:frame presentation:style-name="pr6" draw:text-style-name="P20" draw:layer="layout" svg:width="15.599cm" svg:height="9.135cm" svg:x="11cm" svg:y="3cm" presentation:class="outline" presentation:user-transformed="true">
          <draw:text-box>
            <text:list text:style-name="L2">
              <text:list-header>
                <text:p><text:span text:style-name="T8">AN(page_take(*ff, page));</text:span></text:p>
                <text:p><text:span text:style-name="T8">while (levels-- &gt; 0) {</text:span></text:p>
                <text:p><text:span text:style-name="T8"><text:s text:c="2"/></text:span><text:span text:style-name="T8">page &lt;&lt;= 1;</text:span></text:p>
                <text:p><text:span text:style-name="T8"><text:s text:c="2"/></text:span><text:span text:style-name="T8">page_free(*(--ff), page| 1);</text:span></text:p>
                <text:p><text:span text:style-name="T8">}</text:span></text:p>
              </text:list-header>
            </text:list>
          </draw:text-box>
        </draw:frame>
        <draw:frame presentation:style-name="pr23" draw:text-style-name="P8" draw:layer="layout" svg:width="15.6cm" svg:height="1.301cm" svg:x="1.4cm" svg:y="0.512cm" presentation:class="title">
          <draw:text-box>
            <text:p>Split</text:p>
          </draw:text-box>
        </draw:frame>
        <draw:custom-shape draw:style-name="gr33" draw:text-style-name="P18" draw:layer="layout" svg:width="15cm" svg:height="1cm" svg:x="1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2" draw:layer="layout" svg:width="6.5cm" svg:height="3cm" svg:x="9.5cm" svg:y="0.5cm">
          <text:p text:style-name="P21"><text:span text:style-name="T12">Until we reach the size we want</text:span></text:p>
          <draw:enhanced-geometry svg:viewBox="0 0 21600 21600" draw:text-areas="800 800 20800 20800" draw:type="round-rectangular-callout" draw:modifiers="27308.1679741578 25544.28523825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2" draw:layer="layout" svg:width="6.5cm" svg:height="1.5cm" svg:x="20.5cm" svg:y="5.001cm">
          <text:p text:style-name="P21"><text:span text:style-name="T12">Double page number</text:span></text:p>
          <draw:enhanced-geometry svg:viewBox="0 0 21600 21600" draw:text-areas="800 800 20800 20800" draw:type="round-rectangular-callout" draw:modifiers="-9240.05537609599 7943.50433044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2" draw:layer="layout" svg:width="6.5cm" svg:height="3.5cm" svg:x="20.5cm" svg:y="8.5cm">
          <text:p text:style-name="P21"><text:span text:style-name="T12">Free the right page, we continue left</text:span></text:p>
          <draw:enhanced-geometry svg:viewBox="0 0 21600 21600" draw:text-areas="800 800 20800 20800" draw:type="round-rectangular-callout" draw:modifiers="5738.07106598985 -7237.017994858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8" draw:layer="layout" svg:width="15.6cm" svg:height="1.301cm" svg:x="1.4cm" svg:y="0.512cm" presentation:class="title">
          <draw:text-box>
            <text:p>Split</text:p>
          </draw:text-box>
        </draw:frame>
        <draw:frame presentation:style-name="pr6" draw:text-style-name="P20" draw:layer="layout" svg:width="15.599cm" svg:height="9.135cm" svg:x="11cm" svg:y="3cm" presentation:class="outline" presentation:user-transformed="true">
          <draw:text-box>
            <text:list text:style-name="L2">
              <text:list-header>
                <text:p><text:span text:style-name="T8">AN(page_take(*ff, page));</text:span></text:p>
                <text:p><text:span text:style-name="T8">while (levels-- &gt; 0) {</text:span></text:p>
                <text:p><text:span text:style-name="T8"><text:s text:c="2"/></text:span><text:span text:style-name="T8">page &lt;&lt;= 1;</text:span></text:p>
                <text:p><text:span text:style-name="T8"><text:s text:c="2"/></text:span><text:span text:style-name="T8">page_free(*(--ff), page| 1);</text:span></text:p>
                <text:p><text:span text:style-name="T8">}</text:span></text:p>
              </text:list-header>
            </text:list>
          </draw:text-box>
        </draw:frame>
        <draw:custom-shape draw:style-name="gr23" draw:text-style-name="P14" draw:layer="layout" svg:width="2cm" svg:height="1cm" svg:x="3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5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7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9cm" svg:y="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cm" svg:height="1cm" svg:x="3cm" svg:y="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cm" svg:height="1cm" svg:x="7cm" svg:y="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8cm" svg:height="1cm" svg:x="3cm" svg:y="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3" draw:layer="layout" svg:width="2cm" svg:height="1cm" svg:x="3cm" svg:y="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5" draw:layer="layout" svg:width="2cm" svg:height="1cm" svg:x="5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7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9cm" svg:y="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cm" svg:height="1cm" svg:x="3cm" svg:y="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4cm" svg:height="1cm" svg:x="7cm" svg:y="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3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4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5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6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7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8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10cm" svg:y="7cm">
          <text:p/>
          <draw:enhanced-geometry svg:viewBox="0 0 21600 21600" draw:type="rectangle" draw:enhanced-path="M 0 0 L 21600 0 21600 21600 0 21600 0 0 Z N"/>
        </draw:custom-shape>
        <draw:line draw:style-name="gr29" draw:text-style-name="P14" draw:layer="layout" svg:x1="13cm" svg:y1="7cm" svg:x2="6.5cm" svg:y2="6.5cm">
          <text:p/>
        </draw:line>
        <draw:custom-shape draw:style-name="gr33" draw:text-style-name="P18" draw:layer="layout" svg:width="15cm" svg:height="1cm" svg:x="1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8" draw:layer="layout" svg:width="15.6cm" svg:height="1.301cm" svg:x="1.4cm" svg:y="0.512cm" presentation:class="title">
          <draw:text-box>
            <text:p>Split</text:p>
          </draw:text-box>
        </draw:frame>
        <draw:frame presentation:style-name="pr6" draw:text-style-name="P20" draw:layer="layout" svg:width="15.599cm" svg:height="9.135cm" svg:x="11cm" svg:y="3cm" presentation:class="outline" presentation:user-transformed="true">
          <draw:text-box>
            <text:list text:style-name="L2">
              <text:list-header>
                <text:p><text:span text:style-name="T8">AN(page_take(*ff, page));</text:span></text:p>
                <text:p><text:span text:style-name="T8">while (levels-- &gt; 0) {</text:span></text:p>
                <text:p><text:span text:style-name="T8"><text:s text:c="2"/></text:span><text:span text:style-name="T8">page &lt;&lt;= 1;</text:span></text:p>
                <text:p><text:span text:style-name="T8"><text:s text:c="2"/></text:span><text:span text:style-name="T8">page_free(*(--ff), page| 1);</text:span></text:p>
                <text:p><text:span text:style-name="T8">}</text:span></text:p>
                <text:p><text:span text:style-name="T13">return(page);</text:span></text:p>
              </text:list-header>
            </text:list>
          </draw:text-box>
        </draw:frame>
        <draw:custom-shape draw:style-name="gr23" draw:text-style-name="P14" draw:layer="layout" svg:width="2cm" svg:height="1cm" svg:x="3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5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7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9cm" svg:y="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cm" svg:height="1cm" svg:x="3cm" svg:y="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cm" svg:height="1cm" svg:x="7cm" svg:y="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8cm" svg:height="1cm" svg:x="3cm" svg:y="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5" draw:layer="layout" svg:width="2cm" svg:height="1cm" svg:x="5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7cm" svg:y="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2cm" svg:height="1cm" svg:x="9cm" svg:y="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4cm" svg:height="1cm" svg:x="3cm" svg:y="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4cm" svg:height="1cm" svg:x="7cm" svg:y="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6" draw:layer="layout" svg:width="1cm" svg:height="1cm" svg:x="3cm" svg:y="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5" draw:layer="layout" svg:width="1cm" svg:height="1cm" svg:x="4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5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6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7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8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cm" svg:height="1cm" svg:x="10cm" svg:y="7cm">
          <text:p/>
          <draw:enhanced-geometry svg:viewBox="0 0 21600 21600" draw:type="rectangle" draw:enhanced-path="M 0 0 L 21600 0 21600 21600 0 21600 0 0 Z N"/>
        </draw:custom-shape>
        <draw:line draw:style-name="gr29" draw:text-style-name="P14" draw:layer="layout" svg:x1="13cm" svg:y1="7cm" svg:x2="4.5cm" svg:y2="7.5cm">
          <text:p/>
        </draw:line>
        <draw:custom-shape draw:style-name="gr40" draw:text-style-name="P18" draw:layer="layout" svg:width="15cm" svg:height="3.5cm" svg:x="1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8" draw:layer="layout" svg:width="15.6cm" svg:height="1.301cm" svg:x="1.4cm" svg:y="0.512cm" presentation:class="title" presentation:user-transformed="true">
          <draw:text-box>
            <text:p>Merge</text:p>
          </draw:text-box>
        </draw:frame>
        <draw:frame presentation:style-name="pr25" draw:text-style-name="P8" draw:layer="layout" svg:width="25.199cm" svg:height="12.225cm" svg:x="1.4cm" svg:y="3cm" presentation:class="outline" presentation:user-transformed="true">
          <draw:text-box>
            <text:list text:style-name="L2">
              <text:list-header>
                <text:p>Basically split in reverse</text:p>
                <text:p/>
                <text:p><text:span text:style-name="T8">buddy = page ^ (size_t)1;</text:span></text:p>
                <text:p><text:span text:style-name="T8">while (bitf_nbits(f) &gt; 1 &amp;&amp; buddy &lt; bitf_nbits(f) &amp;&amp;</text:span></text:p>
                <text:p><text:span text:style-name="T8"><text:s text:c="2"/></text:span><text:span text:style-name="T8">page_take(f, buddy)) {</text:span></text:p>
                <text:p><text:span text:style-name="T8"><text:s text:c="4"/></text:span><text:span text:style-name="T8">f = *++ff;</text:span></text:p>
                <text:p><text:span text:style-name="T8"><text:s text:c="4"/></text:span><text:span text:style-name="T8">page &gt;&gt;= 1;</text:span></text:p>
                <text:p><text:span text:style-name="T8"><text:s text:c="4"/></text:span><text:span text:style-name="T8">buddy = page ^ (size_t)1;</text:span></text:p>
                <text:p><text:span text:style-name="T8">}</text:span></text:p>
                <text:p><text:span text:style-name="T8">page_free(f, page);</text:span></text:p>
              </text:list-header>
            </text:list>
          </draw:text-box>
        </draw:frame>
        <draw:custom-shape draw:style-name="gr41" draw:text-style-name="P22" draw:layer="layout" svg:width="4cm" svg:height="3cm" svg:x="19cm" svg:y="2cm">
          <text:p text:style-name="P21"><text:span text:style-name="T12">In bounds?</text:span></text:p>
          <draw:enhanced-geometry svg:viewBox="0 0 21600 21600" draw:text-areas="800 800 20800 20800" draw:type="round-rectangular-callout" draw:modifiers="-25638.1904523869 33353.6821059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22" draw:layer="layout" svg:width="4cm" svg:height="3cm" svg:x="17.5cm" svg:y="8cm">
          <text:p text:style-name="P21"><text:span text:style-name="T12">Can take buddy?</text:span></text:p>
          <draw:enhanced-geometry svg:viewBox="0 0 21600 21600" draw:text-areas="800 800 20800 20800" draw:type="round-rectangular-callout" draw:modifiers="-25546.4133966508 2576.741086304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22" draw:layer="layout" svg:width="4cm" svg:height="3cm" svg:x="0cm" svg:y="9cm">
          <text:p text:style-name="P21"><text:span text:style-name="T12">Up one level</text:span></text:p>
          <draw:enhanced-geometry svg:viewBox="0 0 21600 21600" draw:text-areas="800 800 20800 20800" draw:type="round-rectangular-callout" draw:modifiers="23592.1019745064 6197.13428857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22" draw:layer="layout" svg:width="4cm" svg:height="3cm" svg:x="13cm" svg:y="1.5cm">
          <text:p text:style-name="P21"><text:span text:style-name="T12">Select buddy</text:span></text:p>
          <draw:enhanced-geometry svg:viewBox="0 0 21600 21600" draw:text-areas="800 800 20800 20800" draw:type="round-rectangular-callout" draw:modifiers="-24952.5618595351 29452.58247250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22" draw:layer="layout" svg:width="4cm" svg:height="3cm" svg:x="18.5cm" svg:y="11.5cm">
          <text:p text:style-name="P21"><text:span text:style-name="T12">Select buddy</text:span></text:p>
          <draw:enhanced-geometry svg:viewBox="0 0 21600 21600" draw:text-areas="800 800 20800 20800" draw:type="round-rectangular-callout" draw:modifiers="-18717.12071982 3210.129956681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8" draw:layer="layout" svg:width="15.6cm" svg:height="1.301cm" svg:x="1.4cm" svg:y="0.512cm" presentation:class="title" presentation:user-transformed="true">
          <draw:text-box>
            <text:p>Finding space</text:p>
          </draw:text-box>
        </draw:frame>
        <draw:frame presentation:style-name="pr6" draw:text-style-name="P8" draw:layer="layout" svg:width="25.199cm" svg:height="9.135cm" svg:x="1.4cm" svg:y="3cm" presentation:class="outline" presentation:user-transformed="true">
          <draw:text-box>
            <text:list text:style-name="L2">
              <text:list-item>
                <text:p>Finding space is finding set bits</text:p>
              </text:list-item>
              <text:list-item>
                <text:p>For 64 bits: <text:span text:style-name="T14">__builtin_ffsll(word)</text:span></text:p>
                <text:p/>
              </text:list-item>
              <text:list-item>
                <text:p>Problem: How do we find the first set bit in a multi-GB/TB bitfield?</text:p>
              </text:list-item>
              <text:list-item>
                <text:p>Solution: Index of bitfields:</text:p>
                <text:list>
                  <text:list-item>
                    <text:p>Mark each word (64bit) != 0 as a single bit in the next ind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6" draw:layer="layout" svg:width="15.6cm" svg:height="1.301cm" svg:x="1.4cm" svg:y="0.512cm" presentation:class="title" presentation:user-transformed="true">
          <draw:text-box>
            <text:p>FFS index</text:p>
          </draw:text-box>
        </draw:frame>
        <draw:frame presentation:style-name="pr6" draw:layer="layout" svg:width="25.199cm" svg:height="9.135cm" svg:x="1.4cm" svg:y="3cm" presentation:class="outline">
          <draw:text-box>
            <text:list text:style-name="L2">
              <text:list-item>
                <text:p>An example with 4 bit words</text:p>
              </text:list-item>
            </text:list>
          </draw:text-box>
        </draw:frame>
        <draw:custom-shape draw:style-name="gr42" draw:text-style-name="P14" draw:layer="layout" svg:width="0.563cm" svg:height="0.563cm" svg:x="3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0.562cm" svg:height="0.563cm" svg:x="3.563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0.563cm" svg:height="0.563cm" svg:x="4.125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0.562cm" svg:height="0.563cm" svg:x="4.688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0.563cm" svg:height="0.563cm" svg:x="3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0.562cm" svg:height="0.563cm" svg:x="3.563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0.563cm" svg:height="0.563cm" svg:x="4.125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0.562cm" svg:height="0.563cm" svg:x="4.688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0.562cm" svg:height="0.563cm" svg:x="5.813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0.563cm" svg:height="0.563cm" svg:x="6.375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0.562cm" svg:height="0.563cm" svg:x="6.938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0.563cm" svg:height="0.563cm" svg:x="7.5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0.563cm" svg:height="0.563cm" svg:x="8.625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5" draw:layer="layout" svg:width="0.562cm" svg:height="0.563cm" svg:x="9.188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0.563cm" svg:height="0.563cm" svg:x="9.75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5" draw:layer="layout" svg:width="0.562cm" svg:height="0.563cm" svg:x="10.313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0.562cm" svg:height="0.563cm" svg:x="11.438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0.563cm" svg:height="0.563cm" svg:x="12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0.562cm" svg:height="0.563cm" svg:x="12.563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0.563cm" svg:height="0.563cm" svg:x="13.125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15" draw:layer="layout" svg:width="0.563cm" svg:height="0.563cm" svg:x="14.25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0.562cm" svg:height="0.563cm" svg:x="14.813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0.563cm" svg:height="0.563cm" svg:x="15.375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0.562cm" svg:height="0.563cm" svg:x="15.938cm" svg:y="10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4" draw:layer="layout" svg:width="0.563cm" svg:height="0.562cm" svg:x="3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4" draw:layer="layout" svg:width="0.562cm" svg:height="0.562cm" svg:x="3.563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4" draw:layer="layout" svg:width="0.563cm" svg:height="0.562cm" svg:x="4.125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4" draw:layer="layout" svg:width="0.562cm" svg:height="0.562cm" svg:x="4.688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4" draw:layer="layout" svg:width="0.563cm" svg:height="0.562cm" svg:x="3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4" draw:layer="layout" svg:width="0.562cm" svg:height="0.562cm" svg:x="3.563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15" draw:layer="layout" svg:width="0.563cm" svg:height="0.562cm" svg:x="4.125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4" draw:layer="layout" svg:width="0.562cm" svg:height="0.562cm" svg:x="4.688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4" draw:layer="layout" svg:width="0.562cm" svg:height="0.562cm" svg:x="5.813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4" draw:layer="layout" svg:width="0.563cm" svg:height="0.562cm" svg:x="6.375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4" draw:layer="layout" svg:width="0.562cm" svg:height="0.562cm" svg:x="6.938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4" draw:layer="layout" svg:width="0.563cm" svg:height="0.562cm" svg:x="7.5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5" draw:layer="layout" svg:width="0.562cm" svg:height="0.562cm" svg:x="5.813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4" draw:layer="layout" svg:width="0.563cm" svg:height="0.562cm" svg:x="6.375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4" draw:layer="layout" svg:width="0.562cm" svg:height="0.562cm" svg:x="6.938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4" draw:layer="layout" svg:width="0.563cm" svg:height="0.562cm" svg:x="7.5cm" svg:y="7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0.563cm" svg:height="0.563cm" svg:x="3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0.562cm" svg:height="0.563cm" svg:x="3.563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0.563cm" svg:height="0.563cm" svg:x="4.125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0.562cm" svg:height="0.563cm" svg:x="4.68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15" draw:layer="layout" svg:width="0.563cm" svg:height="0.563cm" svg:x="3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5" draw:layer="layout" svg:width="0.562cm" svg:height="0.563cm" svg:x="3.563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4" draw:layer="layout" svg:width="0.563cm" svg:height="0.563cm" svg:x="4.125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0.562cm" svg:height="0.563cm" svg:x="4.68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4" draw:layer="layout" svg:x1="4.125cm" svg:y1="10.485cm" svg:x2="3.281cm" svg:y2="8.657cm">
          <text:p/>
        </draw:line>
        <draw:line draw:style-name="gr10" draw:text-style-name="P14" draw:layer="layout" svg:x1="6.938cm" svg:y1="10.485cm" svg:x2="3.844cm" svg:y2="8.657cm">
          <text:p/>
        </draw:line>
        <draw:line draw:style-name="gr10" draw:text-style-name="P14" draw:layer="layout" svg:x1="9.75cm" svg:y1="10.485cm" svg:x2="4.406cm" svg:y2="8.657cm">
          <text:p/>
        </draw:line>
        <draw:line draw:style-name="gr10" draw:text-style-name="P14" draw:layer="layout" svg:x1="12.563cm" svg:y1="10.485cm" svg:x2="4.969cm" svg:y2="8.657cm">
          <text:p/>
        </draw:line>
        <draw:line draw:style-name="gr10" draw:text-style-name="P14" draw:layer="layout" svg:x1="15.375cm" svg:y1="10.485cm" svg:x2="6.094cm" svg:y2="8.657cm">
          <text:p/>
        </draw:line>
        <draw:line draw:style-name="gr10" draw:text-style-name="P14" draw:layer="layout" svg:x1="4.125cm" svg:y1="7.672cm" svg:x2="3.281cm" svg:y2="5.844cm">
          <text:p/>
        </draw:line>
        <draw:line draw:style-name="gr10" draw:text-style-name="P14" draw:layer="layout" svg:x1="6.938cm" svg:y1="7.672cm" svg:x2="3.844cm" svg:y2="5.844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2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8" draw:layer="layout" svg:width="15.6cm" svg:height="1.301cm" svg:x="1.4cm" svg:y="0.512cm" presentation:class="title" presentation:user-transformed="true">
          <draw:text-box>
            <text:p>Finding space (C)</text:p>
          </draw:text-box>
        </draw:frame>
        <draw:frame presentation:style-name="pr27" draw:text-style-name="P20" draw:layer="layout" svg:width="25.199cm" svg:height="12.541cm" svg:x="1.4cm" svg:y="3cm" presentation:class="outline" presentation:user-transformed="true">
          <draw:text-box>
            <text:list text:style-name="L2">
              <text:list-header>
                <text:p><text:span text:style-name="T8">/* return bit number PLUS ONE or 0 if none set */</text:span></text:p>
                <text:p><text:span text:style-name="T8">static inline size_t</text:span></text:p>
                <text:p><text:span text:style-name="T8">bitf_ffs(const struct bitf *bitf)</text:span></text:p>
                <text:p><text:span text:style-name="T8">// ...</text:span></text:p>
                <text:p><text:span text:style-name="T8"><text:s text:c="8"/></text:span><text:span text:style-name="T8">if (bitf-&gt;idxoff) {</text:span></text:p>
                <text:p><text:span text:style-name="T8"><text:s text:c="16"/></text:span><text:span text:style-name="T8">u = bitf_ffs(bitf_indexr(bitf));</text:span></text:p>
                <text:p><text:span text:style-name="T8"><text:s text:c="16"/></text:span><text:span text:style-name="T8">if (u == 0)</text:span></text:p>
                <text:p><text:span text:style-name="T8"><text:s text:c="24"/></text:span><text:span text:style-name="T8">return (0);</text:span></text:p>
                <text:p><text:span text:style-name="T8"><text:s text:c="16"/></text:span><text:span text:style-name="T8">u--;</text:span></text:p>
                <text:p><text:span text:style-name="T8"><text:s text:c="8"/></text:span><text:span text:style-name="T8">}</text:span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8" draw:layer="layout" svg:width="15.6cm" svg:height="1.301cm" svg:x="1.4cm" svg:y="0.512cm" presentation:class="title" presentation:user-transformed="true">
          <draw:text-box>
            <text:p>Finding the right size</text:p>
          </draw:text-box>
        </draw:frame>
        <draw:frame presentation:style-name="pr6" draw:text-style-name="P8" draw:layer="layout" svg:width="25.199cm" svg:height="9.135cm" svg:x="1.4cm" svg:y="3cm" presentation:class="outline">
          <draw:text-box>
            <text:list text:style-name="L2">
              <text:list-item>
                <text:p>If the requested page size is available, take it</text:p>
              </text:list-item>
              <text:list-item>
                <text:p>Otherwise look „upwards“ and split</text:p>
              </text:list-item>
              <text:list-item>
                <text:p>Additional: <text:span text:style-name="T8">cram</text:span> parameter</text:p>
                <text:list>
                  <text:list-item>
                    <text:p>Also return a 2<text:span text:style-name="T15">abs(cram)</text:span> smaller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8" draw:layer="layout" svg:width="15.6cm" svg:height="1.301cm" svg:x="1.4cm" svg:y="0.512cm" presentation:class="title">
          <draw:text-box>
            <text:p>Trim</text:p>
          </draw:text-box>
        </draw:frame>
        <draw:frame presentation:style-name="pr6" draw:text-style-name="P8" draw:layer="layout" svg:width="25.199cm" svg:height="9.135cm" svg:x="1.4cm" svg:y="3cm" presentation:class="outline">
          <draw:text-box>
            <text:list text:style-name="L2">
              <text:list-item>
                <text:p>Traditional wisdom: Buddy always rounds up to the next power of two.</text:p>
              </text:list-item>
              <text:list-item>
                <text:p>Yes, but: For anything which is not a power of two:</text:p>
                <text:list>
                  <text:list-item>
                    <text:p>Allocate next larger page</text:p>
                  </text:list-item>
                  <text:list-item>
                    <text:p>Return „leftovers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8" draw:layer="layout" svg:width="15.6cm" svg:height="1.301cm" svg:x="1.4cm" svg:y="0.512cm" presentation:class="title">
          <draw:text-box>
            <text:p>Fragmentation In Real Life</text:p>
          </draw:text-box>
        </draw:frame>
        <draw:frame presentation:style-name="pr28" draw:text-style-name="P8" draw:layer="layout" svg:width="25.199cm" svg:height="9.437cm" svg:x="1.4cm" svg:y="3cm" presentation:class="outline" presentation:user-transformed="true">
          <draw:text-box>
            <text:list text:style-name="L2">
              <text:list-item>
                <text:p>All memory allocators fragment, but with an LRU, we have options:</text:p>
              </text:list-item>
              <text:list-item>
                <text:p>LRU „in advance“</text:p>
                <text:list>
                  <text:list-item>
                    <text:p>Set a „standard page size“ (chunk_size) and LRU until it can be allocated</text:p>
                  </text:list-item>
                  <text:list-item>
                    <text:p>Put in an array owned by LRU</text:p>
                  </text:list-item>
                  <text:list-item>
                    <text:p>LRU waits for deficit and returns „reserved“ chunks when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29" draw:text-style-name="P8" draw:layer="layout" svg:width="25.199cm" svg:height="2.63cm" svg:x="1.5cm" svg:y="2.995cm" presentation:class="title" presentation:user-transformed="true">
          <draw:text-box>
            <text:p>Usage examples (C)</text:p>
          </draw:text-box>
        </draw:frame>
        <draw:frame presentation:style-name="pr30" draw:text-style-name="P8" draw:layer="layout" svg:width="25.199cm" svg:height="9.135cm" svg:x="1.5cm" svg:y="6cm" presentation:class="outline">
          <draw:text-box>
            <text:list text:style-name="L3">
              <text:list-item>
                <text:p text:style-name="P8">Separate data types for different allocation types</text:p>
              </text:list-item>
              <text:list-item>
                <text:p text:style-name="P8">Batches</text:p>
              </text:list-item>
              <text:list-item>
                <text:p text:style-name="P8">Waiting allocations</text:p>
              </text:list-item>
              <text:list-item>
                <text:p text:style-name="P8">Async alloc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8" draw:layer="layout" svg:width="15.6cm" svg:height="1.301cm" svg:x="1.4cm" svg:y="0.512cm" presentation:class="title" presentation:user-transformed="true">
          <draw:text-box>
            <text:p>Basic (C)</text:p>
          </draw:text-box>
        </draw:frame>
        <draw:frame presentation:style-name="pr32" draw:text-style-name="P8" draw:layer="layout" svg:width="25.199cm" svg:height="9.367cm" svg:x="1.4cm" svg:y="3cm" presentation:class="outline" presentation:user-transformed="true">
          <draw:text-box>
            <text:list text:style-name="L2">
              <text:list-item>
                <text:p>NO metadata, the allocation must be returned as received</text:p>
              </text:list-item>
              <text:list-item>
                <text:p>„what exactly is this thing?“</text:p>
                <text:list>
                  <text:list-item>
                    <text:p><text:span text:style-name="T11">struct buddy_ptr_extent { void *; size_t; }</text:span></text:p>
                  </text:list-item>
                  <text:list-item>
                    <text:p><text:span text:style-name="T11">struct buddy_off_extent { buddyoff_t; size_t; }</text:span></text:p>
                  </text:list-item>
                  <text:list-item>
                    <text:p><text:span text:style-name="T11">struct buddy_ptr_page { void *; uint8_t; }</text:span></text:p>
                  </text:list-item>
                  <text:list-item>
                    <text:p><text:span text:style-name="T10">struct buddy_off_page { </text:span><text:span text:style-name="T11">buddyoff_t; uint8_t; }</text:span></text:p>
                  </text:list-item>
                </text:list>
              </text:list-item>
              <text:list-item>
                <text:p>Alloc: <text:span text:style-name="T10">buddy_alloc1_{ptr,off}_{extent,page}</text:span></text:p>
              </text:list-item>
              <text:list-item>
                <text:p>Free:<text:span text:style-name="T10"> buddy_return1_{ptr,off}_{extent,page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8" draw:layer="layout" svg:width="15.6cm" svg:height="1.301cm" svg:x="1.4cm" svg:y="0.512cm" presentation:class="title" presentation:user-transformed="true">
          <draw:text-box>
            <text:p>Batched alloc/return</text:p>
          </draw:text-box>
        </draw:frame>
        <draw:frame presentation:style-name="pr6" draw:text-style-name="P8" draw:layer="layout" svg:width="25.199cm" svg:height="9.135cm" svg:x="1.4cm" svg:y="3cm" presentation:class="outline">
          <draw:text-box>
            <text:list text:style-name="L2">
              <text:list-item>
                <text:p>Entering the allocator is expensive (mutex)</text:p>
              </text:list-item>
              <text:list-item>
                <text:p>For page merges to happen, we want to return many pages at once</text:p>
              </text:list-item>
              <text:list-item>
                <text:p>Create structure on stack, enter allocator to execu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15.6cm" svg:height="1.303cm" svg:x="1.4cm" svg:y="0.511cm" presentation:class="title" presentation:user-transformed="true">
          <draw:text-box>
            <text:p text:style-name="P25">Batched alloc/return (C)</text:p>
          </draw:text-box>
        </draw:frame>
        <draw:frame presentation:style-name="pr33" draw:text-style-name="P8" draw:layer="layout" svg:width="25.199cm" svg:height="9.449cm" svg:x="1.4cm" svg:y="3cm" presentation:class="outline" presentation:user-transformed="true">
          <draw:text-box>
            <text:list text:style-name="L2">
              <text:list-header>
                <text:p text:style-name="P25"><text:span text:style-name="T8">reqs = BUDDY_REQS_STK(buddy, howmany); // „alloca()-ish“</text:span></text:p>
                <text:p text:style-name="P25"><text:span text:style-name="T8">buddy_req_{extent,page}(reqs, …)</text:span></text:p>
                <text:p text:style-name="P25"><text:span text:style-name="T8">…</text:span></text:p>
                <text:p text:style-name="P25"><text:span text:style-name="T8">n = buddy_alloc(reqs);</text:span></text:p>
                <text:p text:style-name="P25"><text:span text:style-name="T8">while (n--)</text:span></text:p>
                <text:p text:style-name="P25"><text:span text:style-name="T8"><text:s text:c="2"/></text:span><text:span text:style-name="T8">buddy_get_next_{ptr,off}_{extent,page}(reqs);</text:span></text:p>
                <text:p text:style-name="P25"/>
              </text:list-header>
              <text:list-item>
                <text:p text:style-name="P25">Same idea for retur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8" draw:layer="layout" svg:width="15.6cm" svg:height="1.301cm" svg:x="1.4cm" svg:y="0.512cm" presentation:class="title" presentation:user-transformed="true">
          <draw:text-box>
            <text:p>Waiting allocations</text:p>
          </draw:text-box>
        </draw:frame>
        <draw:frame presentation:style-name="pr34" draw:text-style-name="P8" draw:layer="layout" svg:width="25.199cm" svg:height="12.561cm" svg:x="1.4cm" svg:y="2.5cm" presentation:class="outline" presentation:user-transformed="true">
          <draw:text-box>
            <text:list text:style-name="L2">
              <text:list-item>
                <text:p>For a Web cache, we have two endpoints:</text:p>
                <text:list>
                  <text:list-item>
                    <text:p>Cache misses &amp; disk reads need memory</text:p>
                  </text:list-item>
                  <text:list-item>
                    <text:p>LRU eviction makes room</text:p>
                  </text:list-item>
                </text:list>
              </text:list-item>
              <text:list-item>
                <text:p>Easiest if the memory allocator supports this scenario</text:p>
              </text:list-item>
              <text:list-item>
                <text:p>Prioritized queues</text:p>
              </text:list-item>
              <text:list-item>
                <text:p>Waiting requests are served by returns (frees)</text:p>
                <text:p/>
              </text:list-item>
              <text:list-item>
                <text:p>Usage:</text:p>
                <text:list>
                  <text:list-item>
                    <text:p><text:span text:style-name="T10">buddy_alloc1_{ptr,off}_{extent,page}_wait</text:span></text:p>
                  </text:list-item>
                  <text:list-item>
                    <text:p><text:span text:style-name="T16">n = buddy_alloc_wait(reqs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8" draw:layer="layout" svg:width="15.6cm" svg:height="1.303cm" svg:x="1.4cm" svg:y="0.511cm" presentation:class="title" presentation:user-transformed="true">
          <draw:text-box>
            <text:p>Async waiting</text:p>
          </draw:text-box>
        </draw:frame>
        <draw:frame presentation:style-name="pr35" draw:text-style-name="P8" draw:layer="layout" svg:width="25.199cm" svg:height="9.451cm" svg:x="1.4cm" svg:y="3cm" presentation:class="outline" presentation:user-transformed="true">
          <draw:text-box>
            <text:list text:style-name="L2">
              <text:list-item>
                <text:p>Usage example (batched as above)</text:p>
                <text:list>
                  <text:list-header>
                    <text:p><text:span text:style-name="T17">do {</text:span></text:p>
                    <text:p><text:span text:style-name="T17"><text:s text:c="2"/></text:span><text:span text:style-name="T17">u = buddy_alloc_async_ready(reqs);</text:span></text:p>
                    <text:p><text:span text:style-name="T17"><text:s text:c="2"/></text:span><text:span text:style-name="T17">if (u == 0) do_something_else();</text:span></text:p>
                    <text:p><text:span text:style-name="T17">} while (u == 0)</text:span></text:p>
                    <text:p><text:span text:style-name="T17">buddy_get_next_{ptr,off}_{extent,page}(reqs);</text:span></text:p>
                  </text:list-header>
                </text:list>
                <text:p/>
              </text:list-item>
              <text:list-item>
                <text:p>Needs to be re-done with a callback to support my next proj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36" draw:text-style-name="P8" draw:layer="layout" svg:width="15.6cm" svg:height="1.301cm" svg:x="1.4cm" svg:y="0.512cm" presentation:class="title" presentation:user-transformed="true">
          <draw:text-box>
            <text:p>Performance</text:p>
          </draw:text-box>
        </draw:frame>
        <draw:frame presentation:style-name="pr20" draw:text-style-name="P8" draw:layer="layout" svg:width="25.199cm" svg:height="9.135cm" svg:x="1.4cm" svg:y="3cm" presentation:class="outline">
          <draw:text-box>
            <text:list text:style-name="L2">
              <text:list-item>
                <text:p>SLASH/fellow delivers bare metal performance (e.g. 60GB/s from RAM)</text:p>
              </text:list-item>
              <text:list-item>
                <text:p>allocator was never the bottleneck</text:p>
              </text:list-item>
              <text:list-item>
                <text:p>Can easily scale to multiple allocat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29" draw:text-style-name="P8" draw:layer="layout" svg:width="25.199cm" svg:height="2.63cm" svg:x="1.5cm" svg:y="2.995cm" presentation:class="title" presentation:user-transformed="true">
          <draw:text-box>
            <text:p><text:span text:style-name="T3">And </text:span><text:span text:style-name="T3">now </text:span><text:span text:style-name="T3">what?</text:span></text:p>
          </draw:text-box>
        </draw:frame>
        <draw:frame presentation:style-name="pr30" draw:text-style-name="P8" draw:layer="layout" svg:width="25.199cm" svg:height="9.135cm" svg:x="1.5cm" svg:y="6cm" presentation:class="outline" presentation:user-transformed="true">
          <draw:text-box>
            <text:list text:style-name="L3">
              <text:list-item>
                <text:p><text:span text:style-name="T3">I wanted to share these ideas in case they might help...</text:span></text:p>
              </text:list-item>
              <text:list-item>
                <text:p><text:span text:style-name="T3">Is this really new?</text:span></text:p>
                <text:list>
                  <text:list-item>
                    <text:p><text:span text:style-name="T3">I can hardly believe that no-one else had the bitfield idea before?</text:span></text:p>
                  </text:list-item>
                </text:list>
              </text:list-item>
              <text:list-item>
                <text:p><text:span text:style-name="T3">Is this of general interest?</text:span></text:p>
                <text:list>
                  <text:list-item>
                    <text:p><text:span text:style-name="T3">Fixed size case is special, I guess</text:span></text:p>
                  </text:list-item>
                </text:list>
              </text:list-item>
              <text:list-item>
                <text:p><text:span text:style-name="T3">Anyone wants to (help) turn this into a standalone project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29" draw:text-style-name="P8" draw:layer="layout" svg:width="25.199cm" svg:height="2.63cm" svg:x="1.5cm" svg:y="2.995cm" presentation:class="title" presentation:user-transformed="true">
          <draw:text-box>
            <text:p><text:span text:style-name="T3">Thank you!</text:span></text:p>
          </draw:text-box>
        </draw:frame>
        <draw:frame presentation:style-name="pr13" draw:text-style-name="P8" draw:layer="layout" svg:width="25.199cm" svg:height="9.135cm" svg:x="1.5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modern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Gothic" svg:font-family="Gothic" style:font-family-generic="system" style:font-pitch="variable"/>
    <style:font-face style:name="Helvetica" svg:font-family="Helvetica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13" svg:d="M0 13l10-13 10 13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1" style:font-size-asian="24pt" style:language-asian="zxx" style:country-asian="none" style:font-name-complex="Helvetic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18pt" style:font-style-asian="normal" style:font-weight-asian="normal" style:font-name-complex="Helvetica" style:font-family-complex="Helvetic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stroke-dash="Dashed_20__28_var_29__20_2" draw:fill="none" draw:fill-image-width="0cm" draw:fill-image-height="0cm" draw:measure-align="left-outside" draw:measure-vertical-align="abov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stroke-dash="Dashed_20__28_var_29__20_2" draw:fill="none" draw:measure-align="left-outside" draw:measure-vertical-align="abov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stroke-dash="Dashed_20__28_var_29__20_2" draw:fill="none" draw:measure-align="left-outside" draw:measure-vertical-align="abov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de" fo:country="DE" style:letter-kerning="tru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DejaVu Sans2" style:font-family-asian="'DejaVu Sans'" style:font-family-generic-asian="roman" style:font-pitch-asian="variable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Nur_20_Text_20_Zchn" style:display-name="Nur Text Zchn" style:family="graphic">
      <style:paragraph-properties style:text-autospace="none"/>
      <style:text-properties style:font-name="Calibri" fo:font-family="Calibri" style:font-family-generic="roman" style:font-pitch="variable" fo:font-size="10.5pt" style:font-size-asian="10.5pt" style:font-size-complex="10.5pt"/>
    </style:style>
    <style:style style:name="Internet_20_Link" style:display-name="Internet Link" style:family="graphic">
      <style:paragraph-properties style:text-autospace="none"/>
      <style:text-properties fo:color="#0000ff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in_20_Text" style:display-name="Plain Text" style:family="graphic">
      <style:paragraph-properties fo:margin-top="0cm" fo:margin-bottom="0cm" fo:line-height="100%" fo:text-align="start" style:text-autospace="none" style:writing-mode="lr-tb"/>
      <style:text-properties style:font-name="Calibri" fo:font-family="Calibri" style:font-family-generic="roman" style:font-pitch="variable" fo:font-size="10.5pt" style:font-size-asian="10.5pt" style:font-size-complex="10.5pt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</style:style>
    <style:style style:name="Index" style:family="graphic">
      <style:paragraph-properties fo:text-align="start" style:text-autospace="none" style:writing-mode="lr-tb"/>
      <style:text-properties style:font-name-asian="FreeSans1" style:font-family-asian="FreeSans" style:font-family-generic-asian="swiss" style:font-pitch-asian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name-asian="FreeSans1" style:font-family-asian="FreeSans" style:font-family-generic-asian="swiss" style:font-pitch-asian="variable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font-name-asian="FreeSans1" style:font-family-asian="FreeSans" style:font-family-generic-asian="swiss" style:font-pitch-asian="variable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ans3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Überschrift_20_3" style:display-name="Überschrift 3" style:family="graphic">
      <style:paragraph-properties fo:margin-top="0.436cm" fo:margin-bottom="0.374cm" style:text-autospace="none"/>
      <style:text-properties fo:color="#808080" loext:opacity="100%" loext:color-lum-mod="100%" loext:color-lum-off="0%" style:font-name="Liberation Sans3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Verzeichnissprung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haltsverzeichnis_20_3" style:display-name="Inhaltsverzeichnis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" style:font-family-asian="FreeSans" style:font-family-generic-asian="swiss"/>
    </style:style>
    <style:style style:name="Verzeichnis" style:family="graphic">
      <style:paragraph-properties style:text-autospace="none"/>
      <style:text-properties style:font-name-asian="FreeSans" style:font-family-asian="FreeSans" style:font-family-generic-asian="swiss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" style:font-family-asian="FreeSans" style:font-family-generic-asian="swiss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" style:font-family-asian="FreeSans" style:font-family-generic-asian="swiss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Uplex_25_20Title-background" style:display-name="Uplex%20Title-background" style:family="presentation">
      <style:graphic-properties draw:stroke="none" draw:fill="solid" draw:fill-color="#000000"/>
      <style:text-properties style:letter-kerning="true"/>
    </style:style>
    <style:style style:name="Uplex_25_20Title-backgroundobjects" style:display-name="Uplex%20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plex_25_20Title-notes" style:display-name="Uplex%20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20pt" style:font-style-asian="normal" style:font-weight-asian="normal" style:font-name-complex="Helvetica" style:font-family-complex="Helvetic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plex_25_20Title-outline1" style:display-name="Uplex%20Title-outline1" style:family="presentation">
      <style:graphic-properties draw:stroke="none" draw:fill="none">
        <text:list-style style:name="Uplex_25_20Title-outline1" style:display-name="Uplex%20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plex_25_20Title-outline2" style:display-name="Uplex%20Title-outline2" style:family="presentation" style:parent-style-name="Uplex_25_20Title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Uplex_25_20Title-outline3" style:display-name="Uplex%20Title-outline3" style:family="presentation" style:parent-style-name="Uplex_25_20Titl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Uplex_25_20Title-outline4" style:display-name="Uplex%20Title-outline4" style:family="presentation" style:parent-style-name="Uplex_25_20Titl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Uplex_25_20Title-outline5" style:display-name="Uplex%20Title-outline5" style:family="presentation" style:parent-style-name="Uplex_25_20Titl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plex_25_20Title-outline6" style:display-name="Uplex%20Title-outline6" style:family="presentation" style:parent-style-name="Uplex_25_20Titl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plex_25_20Title-outline7" style:display-name="Uplex%20Title-outline7" style:family="presentation" style:parent-style-name="Uplex_25_20Titl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plex_25_20Title-outline8" style:display-name="Uplex%20Title-outline8" style:family="presentation" style:parent-style-name="Uplex_25_20Titl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plex_25_20Title-outline9" style:display-name="Uplex%20Title-outline9" style:family="presentation" style:parent-style-name="Uplex_25_20Titl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plex_25_20Title-subtitle" style:display-name="Uplex%20Title-subtitle" style:family="presentation">
      <style:graphic-properties draw:stroke="none" draw:fill="none" draw:textarea-vertical-align="middle">
        <text:list-style style:name="Uplex_25_20Title-subtitle" style:display-name="Uplex%20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plex_25_20Title-title" style:display-name="Uplex%20Title-title" style:family="presentation">
      <style:graphic-properties draw:stroke="none" draw:fill="none" draw:textarea-vertical-align="middle">
        <text:list-style style:name="Uplex_25_20Title-title" style:display-name="Uplex%20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dac35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44pt" style:font-style-asian="normal" style:font-weight-asian="normal" style:font-name-complex="Helvetica" style:font-family-complex="Helvetic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20pt" style:font-style-asian="normal" style:font-weight-asian="normal" style:font-name-complex="Helvetica" style:font-family-complex="Helvetic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cm" fo:text-indent="0cm"/>
      <style:text-properties fo:color="#ffffff" loext:opacity="100%" loext:color-lum-mod="100%" loext:color-lum-off="0%" fo:font-size="21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24cm" fo:text-indent="0cm"/>
      <style:text-properties fo:color="#ffffff" loext:opacity="100%" loext:color-lum-mod="100%" loext:color-lum-off="0%" fo:font-size="18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3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Gothic" style:font-family-asian="Gothic" style:font-family-generic-asian="system" style:font-pitch-asian="variable" style:font-size-asian="44pt" style:language-asian="zxx" style:country-asian="none" style:font-style-asian="normal" style:font-weight-asian="normal" style:font-name-complex="Helvetica" style:font-family-complex="Helvetica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plex_25_20Title-title">
      <style:graphic-properties draw:auto-grow-height="false" fo:min-height="3.507cm"/>
      <style:paragraph-properties style:writing-mode="lr-tb"/>
    </style:style>
    <style:style style:name="Mpr2" style:family="presentation" style:parent-style-name="Uplex_25_20Title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3" style:family="presentation" style:parent-style-name="Uplex_25_20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Uplex_25_20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20_1-backgroundobjects">
      <style:graphic-properties draw:stroke="none" draw:fill="solid" draw:fill-color="#4b1142" draw:textarea-horizontal-align="center" draw:textarea-vertical-align="middle"/>
    </style:style>
    <style:style style:name="Mpr6" style:family="presentation" style:parent-style-name="Default_20_1-title">
      <style:graphic-properties draw:auto-grow-height="false" fo:min-height="3.50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4b1142"/>
      <style:paragraph-properties fo:text-align="center"/>
    </style:style>
    <style:style style:name="MP10" style:family="paragraph">
      <loext:graphic-properties draw:fill="none" draw:fill-color="#ffffff"/>
      <style:paragraph-properties style:writing-mode="lr-tb"/>
      <style:text-properties fo:font-size="10.5pt" style:font-size-asian="14pt" style:font-size-complex="14pt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0.5pt" style:font-size-asian="14pt" style:font-size-complex="14pt"/>
    </style:style>
    <style:style style:name="MP13" style:family="paragraph">
      <style:paragraph-properties fo:text-align="end" style:writing-mode="lr-tb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0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4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Uplex_25_20Title" style:display-name="Uplex%20Title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1" draw:text-style-name="MP5" draw:layer="backgroundobjects" svg:width="15.6cm" svg:height="1.125cm" svg:x="1.4cm" svg:y="0.6cm" presentation:class="title">
        <draw:text-box>
          <text:p>Click to edit the title text format</text:p>
        </draw:text-box>
      </draw:frame>
      <draw:frame presentation:style-name="Uplex_25_20Title-outline1" draw:layer="backgroundobjects" svg:width="25.199cm" svg:height="9.135cm" svg:x="1.4cm" svg:y="3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8.875cm" svg:height="1.086cm" svg:x="9.576cm" svg:y="14.348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7.69cm" svg:height="1.628cm" svg:x="18.909cm" svg:y="0.372cm">
        <draw:image xlink:href="Pictures/1000363200004C3000001021097DE7BFB4D90E49.svg" xlink:type="simple" xlink:show="embed" xlink:actuate="onLoad" draw:mime-type="image/svg+xml">
          <text:p/>
        </draw:image>
        <draw:image xlink:href="Pictures/10000001000002E10000009C46F0EA09BE6F9207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Uplex_25_20Title-title" draw:layer="backgroundobjects" svg:width="14.848cm" svg:height="11.136cm" svg:x="3.075cm" svg:y="2.257cm" presentation:class="page"/>
        <draw:frame presentation:style-name="Uplex_25_20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rect presentation:style-name="Mpr5" draw:text-style-name="MP9" draw:layer="backgroundobjects" svg:width="28.5cm" svg:height="14.625cm" svg:x="1cm" svg:y="2.25cm" draw:corner-radius="0.5cm">
        <text:p/>
      </draw:rect>
      <draw:frame presentation:style-name="Mpr6" draw:text-style-name="MP5" draw:layer="backgroundobjects" svg:width="25.199cm" svg:height="2.63cm" svg:x="1.5cm" svg:y="2.995cm" presentation:class="title">
        <draw:text-box>
          <text:p>Click to edit the title text format</text:p>
        </draw:text-box>
      </draw:frame>
      <draw:frame presentation:style-name="Default_20_1-outline1" draw:layer="backgroundobjects" svg:width="25.199cm" svg:height="9.135cm" svg:x="1.5cm" svg:y="6cm" presentation:class="outline" presentation:placeholder="true">
        <draw:text-box/>
      </draw:frame>
      <draw:frame presentation:style-name="Mpr7" draw:text-style-name="MP10" draw:layer="backgroundobjects" svg:width="6.523cm" svg:height="1.086cm" svg:x="1.401cm" svg:y="14.348cm">
        <draw:text-box>
          <text:p text:style-name="MP5"><text:span text:style-name="MT2"><presentation:date-time/></text:span></text:p>
        </draw:text-box>
      </draw:frame>
      <draw:frame presentation:style-name="Mpr7" draw:text-style-name="MP12" draw:layer="backgroundobjects" svg:width="8.875cm" svg:height="1.086cm" svg:x="9.577cm" svg:y="14.348cm">
        <draw:text-box>
          <text:p text:style-name="MP11"><text:span text:style-name="MT2"><presentation:footer/></text:span></text:p>
        </draw:text-box>
      </draw:frame>
      <draw:frame presentation:style-name="Mpr7" draw:text-style-name="MP14" draw:layer="backgroundobjects" svg:width="6.523cm" svg:height="1.086cm" svg:x="20.077cm" svg:y="14.348cm">
        <draw:text-box>
          <text:p text:style-name="MP13"><text:span text:style-name="MT2"><text:page-number>&lt;number&gt;</text:page-number></text:span></text:p>
        </draw:text-box>
      </draw:frame>
      <draw:frame draw:style-name="Mgr3" draw:text-style-name="MP8" draw:layer="backgroundobjects" svg:width="7.69cm" svg:height="1.628cm" svg:x="18.909cm" svg:y="0.372cm">
        <draw:image xlink:href="Pictures/1000363200004C3000001021097DE7BFB4D90E49.svg" xlink:type="simple" xlink:show="embed" xlink:actuate="onLoad" draw:mime-type="image/svg+xml">
          <text:p/>
        </draw:image>
        <draw:image xlink:href="Pictures/10000001000002E10000009C46F0EA09BE6F9207.png" xlink:type="simple" xlink:show="embed" xlink:actuate="onLoad" draw:mime-type="image/png"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ls Goroll</meta:initial-creator>
    <meta:creation-date>2009-04-22T12:00:08</meta:creation-date>
    <meta:editing-duration>P5DT19H43M32S</meta:editing-duration>
    <meta:editing-cycles>1055</meta:editing-cycles>
    <dc:date>2025-01-30T18:54:42.235298637</dc:date>
    <meta:generator>LibreOffice/7.4.7.2$Linux_X86_64 LibreOffice_project/40$Build-2</meta:generator>
    <meta:print-date>2016-02-24T19:28:58.319888315</meta:print-date>
    <meta:document-statistic meta:object-count="817"/>
    <meta:user-defined meta:name="Info 1"/>
    <meta:user-defined meta:name="Info 2"/>
    <meta:user-defined meta:name="Info 3"/>
    <meta:user-defined meta:name="Info 4"/>
  </office:meta>
</office:document-meta>
</file>