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SUSE" svg:font-family="SUSE"/>
    <style:font-face style:name="SUSE Medium" svg:font-family="'SUSE Medium'"/>
    <style:font-face style:name="SUSE SemiBold" svg:font-family="'SUSE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_5f_AND_5f_BODY-backgroundobjects">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2"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 style:family="presentation" style:parent-style-name="TITLE_5f_AND_5f_BODY-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4"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8pt" style:font-size-asian="14pt" style:font-size-complex="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28pt"/>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style>
    <style:style style:name="P10"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SUSE SemiBold" fo:font-size="8pt" fo:letter-spacing="normal" fo:font-style="normal" style:text-underline-style="none" fo:font-weight="normal" style:font-name-asian="SUSE SemiBold" style:font-size-asian="8pt" style:font-style-asian="normal" style:font-weight-asian="normal" style:font-name-complex="SUSE SemiBold" style:font-size-complex="8pt" style:font-style-complex="normal" style:font-weight-complex="normal"/>
    </style:style>
    <style:style style:name="T2" style:family="text">
      <style:text-properties fo:font-variant="normal" fo:text-transform="none" fo:color="#0c322c" style:text-line-through-style="none" style:text-line-through-type="none" style:text-position="0% 100%" style:font-name="SUSE Medium" fo:font-size="36pt" fo:letter-spacing="normal" fo:font-style="normal" style:text-underline-style="none" fo:font-weight="normal" style:font-name-asian="SUSE Medium" style:font-size-asian="36pt" style:font-style-asian="normal" style:font-weight-asian="normal" style:font-name-complex="SUSE Medium" style:font-size-complex="36pt" style:font-style-complex="normal" style:font-weight-complex="normal"/>
    </style:style>
    <style:style style:name="T3" style:family="text">
      <style:text-properties fo:font-variant="normal" fo:text-transform="none" fo:color="#0c322c" style:text-line-through-style="none" style:text-line-through-type="none" style:text-position="0% 100%" style:font-name="SUSE" fo:font-size="14pt" fo:letter-spacing="normal" fo:font-style="normal" style:text-underline-style="none" fo:font-weight="normal" style:font-name-asian="SUSE" style:font-size-asian="14pt" style:font-style-asian="normal" style:font-weight-asian="normal" style:font-name-complex="SUSE" style:font-size-complex="14pt" style:font-style-complex="normal" style:font-weight-complex="normal"/>
    </style:style>
    <style:style style:name="T4" style:family="text">
      <style:text-properties fo:font-variant="normal" fo:text-transform="none" fo:color="#0c322c" style:text-line-through-style="none" style:text-line-through-type="none" style:text-position="0% 100%" style:font-name="SUSE" fo:font-size="18pt" fo:letter-spacing="normal" fo:font-style="normal" style:text-underline-style="none" fo:font-weight="normal" style:font-name-asian="SUSE" style:font-size-asian="18pt" style:font-style-asian="normal" style:font-weight-asian="normal" style:font-name-complex="SUSE" style:font-size-complex="18pt" style:font-style-complex="normal" style:font-weight-complex="normal"/>
    </style:style>
    <style:style style:name="T5" style:family="text">
      <style:text-properties fo:font-variant="normal" fo:text-transform="none" fo:color="#0c322c" style:text-line-through-style="none" style:text-line-through-type="none" style:text-position="0% 100%" style:font-name="SUSE" fo:font-size="18pt" fo:letter-spacing="normal" fo:font-style="normal" style:text-underline-style="none" fo:font-weight="bold" style:font-name-asian="SUSE" style:font-size-asian="18pt" style:font-style-asian="normal" style:font-weight-asian="bold" style:font-name-complex="SUSE" style:font-size-complex="18pt" style:font-style-complex="normal" style:font-weight-complex="bold"/>
    </style:style>
    <style:style style:name="T6" style:family="text">
      <style:text-properties fo:font-variant="normal" fo:text-transform="none" fo:color="#0c322c" style:text-line-through-style="none" style:text-line-through-type="none" style:text-position="0% 100%" style:font-name="SUSE Medium" fo:font-size="28pt" fo:letter-spacing="normal" fo:font-style="normal" style:text-underline-style="none" fo:font-weight="normal" style:font-name-asian="SUSE Medium" style:font-size-asian="28pt" style:font-style-asian="normal" style:font-weight-asian="normal" style:font-name-complex="SUSE Medium" style:font-size-complex="28pt" style:font-style-complex="normal" style:font-weight-complex="normal"/>
    </style:style>
    <style:style style:name="T7" style:family="text">
      <style:text-properties fo:font-variant="normal" fo:text-transform="none" fo:color="#0c322c" style:text-line-through-style="none" style:text-line-through-type="none" style:text-position="0% 100%" style:font-name="SUSE" fo:font-size="10pt" fo:letter-spacing="normal" fo:font-style="normal" style:text-underline-style="none" fo:font-weight="bold" style:font-name-asian="SUSE" style:font-size-asian="10pt" style:font-style-asian="normal" style:font-weight-asian="bold" style:font-name-complex="SUSE" style:font-size-complex="10pt" style:font-style-complex="normal" style:font-weight-complex="bold"/>
    </style:style>
    <style:style style:name="T8" style:family="text">
      <style:text-properties fo:font-variant="normal" fo:text-transform="none" fo:color="#0c322c" style:text-line-through-style="none" style:text-line-through-type="none" style:text-position="0% 100%" style:font-name="SUSE" fo:font-size="10pt" fo:letter-spacing="normal" fo:font-style="normal" style:text-underline-style="none" fo:font-weight="normal" style:font-name-asian="SUSE" style:font-size-asian="10pt" style:font-style-asian="normal" style:font-weight-asian="normal" style:font-name-complex="SUSE"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c322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0ba7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SUSE" fo:color="#30ba7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18cm" text:min-label-width="0.952cm"/>
        <style:text-properties fo:color="#30ba7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30ba7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frame draw:name="Google Shape;269;p23"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70;p23" presentation:style-name="pr2" draw:text-style-name="P4" draw:layer="layout" svg:width="13.259cm" svg:height="5.701cm" svg:x="6.07cm" svg:y="3.57cm" presentation:class="title" presentation:user-transformed="true">
          <draw:text-box>
            <text:p text:style-name="P3"><text:span text:style-name="T2">Flexible math operations on network packet fields with Nftables</text:span></text:p>
          </draw:text-box>
        </draw:frame>
        <draw:frame draw:name="Google Shape;271;p23" presentation:style-name="pr3" draw:text-style-name="P7" draw:layer="layout" svg:width="18.206cm" svg:height="2.416cm" svg:x="0.332cm" svg:y="10.402cm" presentation:class="subtitle" presentation:user-transformed="true">
          <draw:text-box>
            <text:p text:style-name="P5"><text:span text:style-name="T3">Fernando Fernandez Mancera</text:span></text:p>
            <text:p text:style-name="P6"><text:span text:style-name="T3">Linux Kernel Networking Engineer @ SUSE</text:span></text:p>
          </draw:text-box>
        </draw:frame>
        <presentation:notes draw:style-name="dp2">
          <draw:page-thumbnail draw:name="Google Shape;266;g3be22b60ee8_4_0:notes" draw:style-name="gr1" draw:layer="layout" svg:width="16.932cm" svg:height="9.524cm" svg:x="1.059cm" svg:y="1.905cm" draw:page-number="1" presentation:class="page"/>
          <draw:frame draw:name="Google Shape;267;g3be22b60ee8_4_0:notes" presentation:style-name="pr4" draw:text-style-name="P8" draw:layer="layout" svg:width="15.239cm" svg:height="11.429cm" svg:x="1.905cm" svg:y="12.065cm" presentation:class="notes" presentation:placeholder="true" presentation:user-transformed="true">
            <draw:text-box/>
          </draw:frame>
        </presentation:notes>
      </draw:page>
      <draw:page draw:name="Where does this idea come from?" draw:style-name="dp1" draw:master-page-name="TITLE_5f_AND_5f_BODY" presentation:presentation-page-layout-name="AL1T1">
        <draw:frame draw:name="Google Shape;276;p24" presentation:style-name="pr5" draw:text-style-name="P12" draw:layer="layout" svg:width="23.667cm" svg:height="8.962cm" svg:x="0.866cm" svg:y="3.133cm" presentation:class="outline" presentation:user-transformed="true">
          <draw:text-box>
            <text:list text:style-name="L4">
              <text:list-item>
                <text:p text:style-name="P9"><text:span text:style-name="T4">Users request support for increasing and decreasing TTL value in nftables to migrate from iptables</text:span></text:p>
              </text:list-item>
              <text:list-item>
                <text:p text:style-name="P9"><text:span text:style-name="T4">iptables-extension (TTL)</text:span></text:p>
              </text:list-item>
            </text:list>
            <text:p text:style-name="P10"><text:span text:style-name="T4"/></text:p>
            <text:p text:style-name="P11"><text:span text:style-name="T5">iptables -t mangle -A FORWARD -j TTL --ttl-inc 1</text:span></text:p>
          </draw:text-box>
        </draw:frame>
        <draw:frame draw:name="Google Shape;277;p24"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78;p24" presentation:style-name="pr2" draw:text-style-name="P4" draw:layer="layout" svg:width="23.667cm" svg:height="1.59cm" svg:x="0.866cm" svg:y="0.489cm" presentation:class="title" presentation:user-transformed="true">
          <draw:text-box>
            <text:p text:style-name="P13"><text:span text:style-name="T6">Where does this idea come from?</text:span></text:p>
          </draw:text-box>
        </draw:frame>
        <presentation:notes draw:style-name="dp2">
          <draw:page-thumbnail draw:name="Google Shape;273;g3be22b60ee8_4_16:notes" draw:style-name="gr1" draw:layer="layout" svg:width="16.932cm" svg:height="9.524cm" svg:x="1.059cm" svg:y="1.905cm" draw:page-number="2" presentation:class="page"/>
          <draw:frame draw:name="Google Shape;274;g3be22b60ee8_4_16:notes" presentation:style-name="pr6" draw:text-style-name="P8" draw:layer="layout" svg:width="15.239cm" svg:height="11.429cm" svg:x="1.905cm" svg:y="12.065cm" presentation:class="notes" presentation:placeholder="true" presentation:user-transformed="true">
            <draw:text-box/>
          </draw:frame>
        </presentation:notes>
      </draw:page>
      <draw:page draw:name="So what is the nft math expression exactly?" draw:style-name="dp1" draw:master-page-name="TITLE_5f_AND_5f_BODY" presentation:presentation-page-layout-name="AL1T1">
        <draw:frame draw:name="Google Shape;283;p25" presentation:style-name="pr5" draw:text-style-name="P12" draw:layer="layout" svg:width="23.667cm" svg:height="8.962cm" svg:x="0.866cm" svg:y="3.154cm" presentation:class="outline" presentation:user-transformed="true">
          <draw:text-box>
            <text:p text:style-name="P14"><text:span text:style-name="T5">nft add rule ip filter forward ip ttl inc</text:span><text:span text:style-name="T5"><text:line-break/></text:span><text:span text:style-name="T5"><text:line-break/></text:span><text:span text:style-name="T5">nft add rule ip filter forward ip ttl inc 5</text:span><text:span text:style-name="T5"><text:line-break/></text:span><text:span text:style-name="T5"><text:line-break/></text:span><text:span text:style-name="T5"><text:line-break/></text:span><text:span text:style-name="T5">Disclaimer: </text:span><text:span text:style-name="T4">Userspace code is not ready yet so this might change in the real implementation</text:span></text:p>
          </draw:text-box>
        </draw:frame>
        <draw:frame draw:name="Google Shape;284;p25"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85;p25" presentation:style-name="pr2" draw:text-style-name="P4" draw:layer="layout" svg:width="23.667cm" svg:height="1.59cm" svg:x="0.866cm" svg:y="0.489cm" presentation:class="title" presentation:user-transformed="true">
          <draw:text-box>
            <text:p text:style-name="P13"><text:span text:style-name="T6">So what is the nft math expression exactly?</text:span></text:p>
          </draw:text-box>
        </draw:frame>
        <presentation:notes draw:style-name="dp2">
          <draw:page-thumbnail draw:name="Google Shape;280;g3c29eece01d_0_0:notes" draw:style-name="gr1" draw:layer="layout" svg:width="16.932cm" svg:height="9.524cm" svg:x="1.059cm" svg:y="1.905cm" draw:page-number="3" presentation:class="page"/>
          <draw:frame draw:name="Google Shape;281;g3c29eece01d_0_0:notes" presentation:style-name="pr7" draw:text-style-name="P8" draw:layer="layout" svg:width="15.239cm" svg:height="11.429cm" svg:x="1.905cm" svg:y="12.065cm" presentation:class="notes" presentation:placeholder="true" presentation:user-transformed="true">
            <draw:text-box/>
          </draw:frame>
        </presentation:notes>
      </draw:page>
      <draw:page draw:name="What are nftables registers?" draw:style-name="dp1" draw:master-page-name="TITLE_5f_AND_5f_BODY" presentation:presentation-page-layout-name="AL1T1">
        <draw:frame draw:name="Google Shape;290;p26" presentation:style-name="pr5" draw:text-style-name="P12" draw:layer="layout" svg:width="23.667cm" svg:height="8.962cm" svg:x="0.866cm" svg:y="3.133cm" presentation:class="outline" presentation:user-transformed="true">
          <draw:text-box>
            <text:list text:style-name="L4">
              <text:list-item>
                <text:p text:style-name="P9"><text:span text:style-name="T4">Nftables uses an internal virtual machine to process the rules</text:span></text:p>
              </text:list-item>
              <text:list-item>
                <text:p text:style-name="P9"><text:span text:style-name="T4">The packet field data to manipulate must go somewhere</text:span></text:p>
              </text:list-item>
              <text:list-item>
                <text:p text:style-name="P9"><text:span text:style-name="T4">i.e shared memory between the expressions</text:span></text:p>
              </text:list-item>
              <text:list-item>
                <text:p text:style-name="P9"><text:span text:style-name="T4">For our goal, we can use the existing payload or meta expressions</text:span></text:p>
              </text:list-item>
            </text:list>
          </draw:text-box>
        </draw:frame>
        <draw:frame draw:name="Google Shape;291;p26"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92;p26" presentation:style-name="pr2" draw:text-style-name="P4" draw:layer="layout" svg:width="23.667cm" svg:height="1.59cm" svg:x="0.866cm" svg:y="0.489cm" presentation:class="title" presentation:user-transformed="true">
          <draw:text-box>
            <text:p text:style-name="P13"><text:span text:style-name="T6">What are nftables registers?</text:span></text:p>
          </draw:text-box>
        </draw:frame>
        <presentation:notes draw:style-name="dp2">
          <draw:page-thumbnail draw:name="Google Shape;287;g3c29eece01d_0_6:notes" draw:style-name="gr1" draw:layer="layout" svg:width="16.932cm" svg:height="9.524cm" svg:x="1.059cm" svg:y="1.905cm" draw:page-number="4" presentation:class="page"/>
          <draw:frame draw:name="Google Shape;288;g3c29eece01d_0_6:notes" presentation:style-name="pr8" draw:text-style-name="P8" draw:layer="layout" svg:width="15.239cm" svg:height="11.429cm" svg:x="1.905cm" svg:y="12.065cm" presentation:class="notes" presentation:placeholder="true" presentation:user-transformed="true">
            <draw:text-box/>
          </draw:frame>
        </presentation:notes>
      </draw:page>
      <draw:page draw:name="The generated nft bytecode: increase ttl" draw:style-name="dp1" draw:master-page-name="TITLE_5f_AND_5f_BODY" presentation:presentation-page-layout-name="AL1T1">
        <draw:frame draw:name="Google Shape;297;p27" presentation:style-name="pr5" draw:text-style-name="P12" draw:layer="layout" svg:width="23.667cm" svg:height="8.962cm" svg:x="0.866cm" svg:y="3.133cm" presentation:class="outline" presentation:user-transformed="true">
          <draw:text-box>
            <text:p text:style-name="P5"><text:span text:style-name="T4">table filter inet flags 0 use 1 handle 3</text:span></text:p>
            <text:p text:style-name="P15"><text:span text:style-name="T4">inet filter input use 1 type filter hook input prio 0 policy accept packets 0 bytes 0 flags 1</text:span></text:p>
            <text:p text:style-name="P15"><text:span text:style-name="T4">inet filter input 4</text:span></text:p>
            <text:p text:style-name="P15"><text:span text:style-name="T4"><text:s text:c="2"/></text:span><text:span text:style-name="T4">[ payload load 2b @ network header + 8 =&gt; reg 1 ]</text:span></text:p>
            <text:p text:style-name="P15"><text:span text:style-name="T4"><text:s text:c="2"/></text:span><text:span text:style-name="T4">[ math 8 bits mask 0x000000ff reg 1 + 1 =&gt; 1]</text:span></text:p>
            <text:p text:style-name="P15"><text:span text:style-name="T4"><text:s text:c="2"/></text:span><text:span text:style-name="T4">[ payload write reg 1 =&gt; 2b @ network header + 8 csum_type 1 csum_off 10 csum_flags 0x0 ]</text:span></text:p>
            <text:p text:style-name="P6"><text:span text:style-name="T4"/></text:p>
          </draw:text-box>
        </draw:frame>
        <draw:frame draw:name="Google Shape;298;p27"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99;p27" presentation:style-name="pr2" draw:text-style-name="P4" draw:layer="layout" svg:width="23.667cm" svg:height="1.59cm" svg:x="0.866cm" svg:y="0.489cm" presentation:class="title" presentation:user-transformed="true">
          <draw:text-box>
            <text:p text:style-name="P13"><text:span text:style-name="T6">The generated nft bytecode: increase ttl</text:span></text:p>
          </draw:text-box>
        </draw:frame>
        <presentation:notes draw:style-name="dp2">
          <draw:page-thumbnail draw:name="Google Shape;294;g3c29eece01d_0_12:notes" draw:style-name="gr1" draw:layer="layout" svg:width="16.932cm" svg:height="9.524cm" svg:x="1.059cm" svg:y="1.905cm" draw:page-number="5" presentation:class="page"/>
          <draw:frame draw:name="Google Shape;295;g3c29eece01d_0_12:notes" presentation:style-name="pr9" draw:text-style-name="P8" draw:layer="layout" svg:width="15.239cm" svg:height="11.429cm" svg:x="1.905cm" svg:y="12.065cm" presentation:class="notes" presentation:placeholder="true" presentation:user-transformed="true">
            <draw:text-box/>
          </draw:frame>
        </presentation:notes>
      </draw:page>
      <draw:page draw:name="The generated nft bytecode: increase meta mark" draw:style-name="dp1" draw:master-page-name="TITLE_5f_AND_5f_BODY" presentation:presentation-page-layout-name="AL1T1">
        <draw:frame draw:name="Google Shape;304;p28" presentation:style-name="pr5" draw:text-style-name="P12" draw:layer="layout" svg:width="23.667cm" svg:height="8.962cm" svg:x="0.866cm" svg:y="3.133cm" presentation:class="outline" presentation:user-transformed="true">
          <draw:text-box>
            <text:p text:style-name="P5"><text:span text:style-name="T4">table mangle inet flags 0 use 1 handle 6</text:span></text:p>
            <text:p text:style-name="P15"><text:span text:style-name="T4">inet mangle output use 1 type filter hook output prio 0 policy accept packets 0 bytes 0 flags 1</text:span></text:p>
            <text:p text:style-name="P15"><text:span text:style-name="T4">inet mangle output 2</text:span></text:p>
            <text:p text:style-name="P15"><text:span text:style-name="T4"><text:s text:c="2"/></text:span><text:span text:style-name="T4">[ meta load mark =&gt; reg 1 ]</text:span></text:p>
            <text:p text:style-name="P15"><text:span text:style-name="T4"><text:s text:c="2"/></text:span><text:span text:style-name="T4">[ math 32 bits reg 1 + 1 =&gt; 1]</text:span></text:p>
            <text:p text:style-name="P15"><text:span text:style-name="T4"><text:s text:c="2"/></text:span><text:span text:style-name="T4">[ meta set mark with reg 1 ]</text:span></text:p>
            <text:p text:style-name="P6"><text:span text:style-name="T4"/></text:p>
          </draw:text-box>
        </draw:frame>
        <draw:frame draw:name="Google Shape;305;p28"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06;p28" presentation:style-name="pr2" draw:text-style-name="P4" draw:layer="layout" svg:width="23.667cm" svg:height="1.59cm" svg:x="0.866cm" svg:y="0.489cm" presentation:class="title" presentation:user-transformed="true">
          <draw:text-box>
            <text:p text:style-name="P13"><text:span text:style-name="T6">The generated nft bytecode: increase meta mark</text:span></text:p>
          </draw:text-box>
        </draw:frame>
        <presentation:notes draw:style-name="dp2">
          <draw:page-thumbnail draw:name="Google Shape;301;g3c29eece01d_2_0:notes" draw:style-name="gr1" draw:layer="layout" svg:width="16.932cm" svg:height="9.524cm" svg:x="1.059cm" svg:y="1.905cm" draw:page-number="6" presentation:class="page"/>
          <draw:frame draw:name="Google Shape;302;g3c29eece01d_2_0:notes" presentation:style-name="pr10" draw:text-style-name="P8" draw:layer="layout" svg:width="15.239cm" svg:height="11.429cm" svg:x="1.905cm" svg:y="12.065cm" presentation:class="notes" presentation:placeholder="true" presentation:user-transformed="true">
            <draw:text-box/>
          </draw:frame>
        </presentation:notes>
      </draw:page>
      <draw:page draw:name="Enough text, let’s demo" draw:style-name="dp1" draw:master-page-name="TITLE_5f_AND_5f_BODY" presentation:presentation-page-layout-name="AL1T1">
        <draw:frame draw:name="Google Shape;311;p29" presentation:style-name="pr5" draw:text-style-name="P12" draw:layer="layout" svg:width="23.667cm" svg:height="8.962cm" svg:x="0.866cm" svg:y="1.918cm" presentation:class="outline" presentation:user-transformed="true">
          <draw:text-box>
            <text:p text:style-name="P14"><text:span text:style-name="T7">Disclaimer</text:span><text:span text:style-name="T8">: Demo is actually more text but on a terminal</text:span></text:p>
          </draw:text-box>
        </draw:frame>
        <draw:frame draw:name="Google Shape;312;p29"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13;p29" presentation:style-name="pr2" draw:text-style-name="P4" draw:layer="layout" svg:width="23.667cm" svg:height="1.59cm" svg:x="0.866cm" svg:y="0.489cm" presentation:class="title" presentation:user-transformed="true">
          <draw:text-box>
            <text:p text:style-name="P13"><text:span text:style-name="T6">Enough text, let’s demo</text:span></text:p>
          </draw:text-box>
        </draw:frame>
        <presentation:notes draw:style-name="dp2">
          <draw:page-thumbnail draw:name="Google Shape;308;g3c29eece01d_0_18:notes" draw:style-name="gr1" draw:layer="layout" svg:width="16.932cm" svg:height="9.524cm" svg:x="1.059cm" svg:y="1.905cm" draw:page-number="7" presentation:class="page"/>
          <draw:frame draw:name="Google Shape;309;g3c29eece01d_0_18:notes" presentation:style-name="pr11"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SUSE" svg:font-family="SUSE"/>
    <style:font-face style:name="SUSE Medium" svg:font-family="'SUSE Medium'"/>
    <style:font-face style:name="SUSE SemiBold" svg:font-family="'SUSE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0ba78"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2453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90ebcd"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e7c3f"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0c322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0ba78"/>
      <style:paragraph-properties fo:text-align="start" style:font-independent-line-spacing="true"/>
      <style:text-properties fo:font-size="14pt"/>
    </style:style>
    <style:style style:name="MP6" style:family="paragraph">
      <loext:graphic-properties draw:fill="solid" draw:fill-color="#2453ff"/>
      <style:paragraph-properties fo:text-align="start" style:font-independent-line-spacing="true"/>
      <style:text-properties fo:font-size="14pt"/>
    </style:style>
    <style:style style:name="MP7" style:family="paragraph">
      <loext:graphic-properties draw:fill="solid" draw:fill-color="#90ebcd"/>
      <style:paragraph-properties fo:text-align="start" style:font-independent-line-spacing="true"/>
      <style:text-properties fo:font-size="14pt"/>
    </style:style>
    <style:style style:name="MP8" style:family="paragraph">
      <loext:graphic-properties draw:fill="solid" draw:fill-color="#fe7c3f"/>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8pt" style:font-size-asian="14pt" style:font-size-complex="14pt"/>
    </style:style>
    <style:style style:name="MP11" style:family="paragraph">
      <loext:graphic-properties draw:fill="solid" draw:fill-color="#0c322c"/>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SUSE SemiBold" fo:font-size="8pt" fo:letter-spacing="normal" fo:font-style="normal" style:text-underline-style="none" fo:font-weight="normal" style:font-name-asian="SUSE SemiBold" style:font-size-asian="8pt" style:font-style-asian="normal" style:font-weight-asian="normal" style:font-name-complex="SUSE SemiBold"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77;p6" presentation:style-name="TITLE_5f_AND_5f_BODY-title" draw:layer="backgroundobjects" svg:width="23.667cm" svg:height="1.59cm" svg:x="0.866cm" svg:y="0.489cm" presentation:class="title" presentation:placeholder="true" presentation:user-transformed="true">
        <draw:text-box/>
      </draw:frame>
      <draw:frame draw:name="Google Shape;78;p6" presentation:style-name="TITLE_5f_AND_5f_BODY-outline1" draw:layer="backgroundobjects" svg:width="23.667cm" svg:height="8.962cm" svg:x="0.866cm" svg:y="3.133cm" presentation:class="outline" presentation:placeholder="true" presentation:user-transformed="true">
        <draw:text-box/>
      </draw:frame>
      <draw:custom-shape draw:name="Google Shape;79;p6" draw:style-name="Mgr3" draw:text-style-name="MP5" draw:layer="backgroundobjects" svg:width="5.382cm" svg:height="0.293cm" svg:x="20.017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6" draw:style-name="Mgr4" draw:text-style-name="MP6" draw:layer="backgroundobjects" svg:width="1.84cm" svg:height="0.293cm" svg:x="17.25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6" draw:style-name="Mgr5" draw:text-style-name="MP7" draw:layer="backgroundobjects" svg:width="4.57cm" svg:height="0.293cm" svg:x="12.679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6" draw:style-name="Mgr6" draw:text-style-name="MP8" draw:layer="backgroundobjects" svg:width="0.925cm" svg:height="0.293cm" svg:x="19.091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6" presentation:style-name="Mpr1" draw:text-style-name="MP10" draw:layer="backgroundobjects" svg:width="1.523cm" svg:height="0.736cm" svg:x="10.75cm" svg:y="13.102cm" presentation:class="page-number" presentation:user-transformed="true">
        <draw:text-box>
          <text:p text:style-name="MP9"><text:span text:style-name="MT1"><text:page-number>&lt;number&gt;</text:page-number></text:span></text:p>
        </draw:text-box>
      </draw:frame>
      <draw:g draw:name="Google Shape;84;p6">
        <draw:custom-shape draw:name="Google Shape;85;p6" draw:style-name="Mgr7" draw:text-style-name="MP11" draw:layer="layout" svg:width="2.005cm" svg:height="0.505cm" svg:x="2.073cm" svg:y="13.155cm">
          <text:p/>
          <draw:enhanced-geometry draw:mirror-horizontal="false" draw:mirror-vertical="false" drawooo:sub-view-size="128299 32348" draw:text-areas="0 0 ?f0 ?f1" svg:viewBox="0 0 0 0" draw:type="ooxml-non-primitive" draw:enhanced-path="M 111747 421 C 108218 421 105277 3362 105277 6890 L 105277 25458 C 105277 28987 108218 31928 111747 31928 L 126030 31928 C 127290 31928 128298 30920 128298 29659 128298 28483 127290 27475 126030 27475 L 111747 27475 C 110654 27475 109814 26551 109814 25458 L 109814 18233 123509 18233 C 124686 18233 125694 17309 125694 16132 125694 14956 124686 13948 123509 13948 L 109814 13948 109814 6890 C 109814 5798 110654 4874 111747 4874 L 126030 4874 C 127290 4874 128298 3866 128298 2689 128298 1429 127290 421 126030 421 Z M 12772 1 C 10335 1 8151 421 6302 1345 4454 2185 3025 3362 2017 4790 1009 6218 589 7815 589 9663 589 11343 925 12772 1681 13864 2521 15040 3782 16048 5462 16889 7142 17645 9495 18317 12352 18821 15208 19409 17225 19997 18401 20669 19577 21426 20165 22350 20165 23442 20165 24870 19493 25963 18233 26719 16889 27559 15124 27895 12940 27895 10503 27895 8571 27475 6974 26635 6050 26047 5210 25374 4454 24618 4016 24049 3351 23777 2671 23777 2045 23777 1408 24007 925 24450 85 25374 1 26887 841 27811 3530 30836 7562 32348 12940 32348 15460 32348 17645 32012 19493 31256 21342 30500 22854 29407 23862 27979 24955 26635 25459 25038 25459 23190 25459 21426 25123 19997 24282 18905 23526 17729 22350 16721 20670 15964 18989 15208 16805 14536 13948 14032 10923 13528 8823 12856 7647 12100 6554 11343 5966 10335 5966 9075 5966 7731 6554 6638 7731 5714 8907 4874 10671 4454 12856 4454 15040 4454 16805 4874 18149 5714 18821 6218 19493 6806 20081 7563 20601 8177 21333 8499 22068 8499 22641 8499 23216 8303 23694 7899 24618 6974 24702 5462 23862 4454 22770 3278 21510 2269 20165 1597 18149 589 15628 1 12772 1 Z M 37641 1 C 36213 1 35121 1177 35121 2605 L 35121 19829 C 35121 23946 36213 27055 38398 29155 40582 31256 43775 32348 47976 32348 52093 32348 55286 31256 57470 29155 59655 27055 60747 23946 60747 19829 L 60747 2605 C 60747 1177 59655 1 58226 1 56798 1 55622 1177 55622 2605 L 55622 19241 C 55622 22182 55033 24366 53773 25795 52513 27223 50580 27895 47976 27895 45287 27895 43355 27223 42094 25795 40834 24366 40246 22182 40246 19241 L 40246 2605 C 40246 1177 39070 1 37641 1 Z M 82928 1 C 80491 1 78307 421 76458 1261 74610 2185 73182 3278 72257 4790 71249 6218 70745 7815 70745 9579 70745 11259 71165 12688 71921 13864 72678 15040 73938 16048 75618 16805 77383 17645 79651 18317 82508 18821 85448 19409 87465 19997 88557 20669 89733 21426 90322 22266 90322 23442 90322 24870 89649 25963 88389 26719 87129 27559 85364 27895 83096 27895 80743 27895 78727 27475 77131 26551 76206 26047 75366 25374 74694 24534 74222 24019 73574 23767 72919 23767 72292 23767 71658 23998 71165 24450 70241 25374 70157 26887 70997 27811 73770 30836 77803 32348 83180 32348 85617 32348 87801 31928 89649 31256 91582 30500 93010 29407 94102 27979 95111 26635 95615 25038 95615 23190 95615 21426 95279 19997 94523 18821 93766 17729 92506 16721 90910 15964 89229 15208 86961 14536 84188 14032 81163 13528 79063 12856 77887 12100 76710 11343 76122 10335 76122 9075 76122 7731 76710 6638 77887 5714 79147 4874 80827 4454 83012 4454 85196 4454 86961 4874 88305 5714 89061 6218 89733 6806 90322 7563 90794 8177 91505 8499 92232 8499 92797 8499 93372 8303 93850 7899 94859 6974 94943 5462 94018 4454 92926 3278 91750 2269 90322 1597 88305 505 85869 1 82928 1 Z N">
            <draw:equation draw:name="f0" draw:formula="logwidth"/>
            <draw:equation draw:name="f1" draw:formula="logheight"/>
          </draw:enhanced-geometry>
        </draw:custom-shape>
        <draw:custom-shape draw:name="Google Shape;86;p6" draw:style-name="Mgr3" draw:text-style-name="MP5" draw:layer="layout" svg:width="1.244cm" svg:height="0.624cm" svg:x="0.616cm" svg:y="13.14cm">
          <text:p/>
          <draw:enhanced-geometry draw:mirror-horizontal="false" draw:mirror-vertical="false" drawooo:sub-view-size="79651 39999" draw:text-areas="0 0 ?f0 ?f1" svg:viewBox="0 0 0 0" draw:type="ooxml-non-primitive" draw:enhanced-path="M 74525 11745 C 74189 11745 73853 11871 73601 12123 73097 12711 73097 13636 73853 14140 74063 14266 74315 14329 74567 14329 74820 14329 75072 14266 75282 14140 75954 13636 76038 12711 75450 12123 75198 11871 74862 11745 74525 11745 Z M 72544 7616 C 72917 7616 73299 7660 73685 7754 75450 8174 76878 9603 77298 11283 77977 14374 75611 17195 72629 17195 72287 17195 71938 17158 71585 17080 69820 16660 68392 15232 67972 13468 67226 10409 69593 7616 72544 7616 Z M 61022 1 C 60565 1 60158 407 60158 865 60158 2629 60242 4982 60242 7250 58982 5990 56965 5234 55453 4562 53689 3721 51924 3049 50076 2461 46379 1369 42514 613 38649 277 37134 102 35610 18 34085 18 31213 18 28342 316 25542 865 18484 2377 11511 5738 6218 10779 3025 13804 420 18173 252 22542 0 28843 1765 32204 4957 35649 7574 38437 11745 39998 15795 39998 19677 39998 23447 38563 25626 35396 27643 32456 28063 28423 26634 25230 25122 21953 21761 19601 18232 19517 18085 19508 17938 19504 17790 19504 15154 19504 12466 20915 11511 23382 10671 25314 11091 27667 12603 29179 13113 29689 13750 30136 14458 30136 14566 30136 14676 30126 14788 30103 15292 30019 15712 29599 15796 29095 15880 28339 15208 27835 14872 27331 14115 26238 14284 24726 15208 23802 15964 23130 17056 22878 18148 22878 19157 22878 20165 23046 21005 23550 22181 24222 23022 25566 23274 26911 24114 31027 20753 34388 16300 34640 16154 34646 16008 34648 15862 34648 13658 34648 11485 34048 9830 32708 5209 29011 4117 21533 9326 17501 11787 15624 14579 14906 17209 14906 19877 14906 22378 15645 24198 16660 27223 18257 29407 20861 31087 23718 31928 25146 32600 26659 33272 28171 33944 29599 34532 31112 35792 32204 36633 32876 37641 32876 38733 32876 L 45035 32876 C 45959 32876 45707 32288 45371 31952 44531 31112 43354 30859 42178 30607 39657 29851 39909 26490 40666 26490 42934 26490 42934 26575 44951 26575 45993 26544 46777 26502 47460 26502 48649 26502 49528 26629 50916 27163 52176 27583 53269 28759 54025 29851 54445 30439 54781 30943 54949 31532 55117 31952 55285 32456 55621 32624 L 55705 32624 C 56153 32848 57124 32885 57722 32885 58020 32885 58226 32876 58226 32876 L 61586 32876 C 61839 32876 64359 32876 64275 32624 63939 31280 62427 31027 61250 30355 60158 29683 59150 28927 58646 27667 58394 26995 58562 25482 58982 24978 59318 24558 59738 24306 60242 24222 60410 24194 60588 24185 60768 24185 61129 24185 61502 24222 61839 24222 62511 24306 63183 24474 63855 24558 65115 24726 66376 24726 67636 24726 69820 24642 71921 24306 73937 23634 75366 23130 76710 22542 77886 21617 78782 20945 78932 20759 78533 20759 78334 20759 77998 20805 77550 20861 76566 20960 75581 21000 74614 21000 73930 21000 73254 20980 72593 20945 70997 20861 69484 20693 68140 20021 67048 19433 66039 18845 65199 18005 65115 17837 65031 17416 65199 17164 65296 17100 65429 17073 65566 17073 65787 17073 66020 17145 66123 17248 67636 18509 69904 19517 72257 19685 73097 19685 73900 19722 74715 19722 75123 19722 75534 19713 75954 19685 L 78222 19685 C 78334 19685 78502 19694 78683 19694 79044 19694 79455 19657 79567 19433 79651 19265 79651 19181 79651 19097 79483 13972 79062 8258 73769 5822 69820 4058 63855 1285 61418 109 61288 34 61153 1 61022 1 Z N">
            <draw:equation draw:name="f0" draw:formula="logwidth"/>
            <draw:equation draw:name="f1" draw:formula="logheight"/>
          </draw:enhanced-geometry>
        </draw:custom-shape>
      </draw:g>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1"/>
    <meta:generator>LibreOfficeDev/6.0.5.2$Linux_X86_64 LibreOffice_project/</meta:generator>
  </office:meta>
</office:document-meta>
</file>